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06 M. BALANDŽIO 12 D. ĮSAKYMO Nr. B1-281 „DĖL GYVŪNŲ UŽKREČIAMŲJŲ LIGŲ KONTROLĖS“ PAKEITIMO</text:p>
      <text:p text:style-name="P6"/>
      <text:p text:style-name="P7">2013 m. liepos 9 d. Nr. B1-472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 straipsnio 1 dalies 1 punktu ir Valstybinės maisto ir veterinarijos tarnybos nuostatų, patvirtintų Lietuvos Respublikos Vyriausybės nutarimu Nr. 744 (Žin., 2000, Nr. </text:span><text:a xlink:href="https://www.e-tar.lt/portal/lt/legalAct/TAR.8700E83231D5" office:target-frame-name="_blank" xlink:show="new"><text:span text:style-name="T16">53-1537</text:span></text:a><text:span text:style-name="T17">; 2011, Nr. </text:span><text:a xlink:href="https://www.e-tar.lt/portal/lt/legalAct/TAR.4981965B4EB7" office:target-frame-name="_blank" xlink:show="new"><text:span text:style-name="T18">70-3314</text:span></text:a><text:span text:style-name="T19">), 20.3 punktu,</text:span></text:p>
      <text:p text:style-name="P20"><text:span text:style-name="T21">pakeiči</text:span><text:span text:style-name="T22">u:</text:span></text:p>
      <text:p text:style-name="P23"><text:span text:style-name="T24">1</text:span><text:span text:style-name="T25">. Valstybinės maisto ir veterinarijos tarnybos direktoriaus 2006 m. balandžio 12 d. įsakymą Nr. B1-281 „Dėl gyvūnų užkrečiamųjų ligų kontrolės“ (Žin., 2006, Nr. </text:span><text:a xlink:href="https://www.e-tar.lt/portal/lt/legalAct/TAR.8104B04EA27B" office:target-frame-name="_blank" xlink:show="new"><text:span text:style-name="T26">48-1760</text:span></text:a><text:span text:style-name="T27">; 2007, Nr. </text:span><text:a xlink:href="https://www.e-tar.lt/portal/lt/legalAct/TAR.9055E56A6B59" office:target-frame-name="_blank" xlink:show="new"><text:span text:style-name="T28">139-5745</text:span></text:a><text:span text:style-name="T29">; 2008, Nr. </text:span><text:a xlink:href="https://www.e-tar.lt/portal/lt/legalAct/TAR.68079725A606" office:target-frame-name="_blank" xlink:show="new"><text:span text:style-name="T30">25-929</text:span></text:a><text:span text:style-name="T31">, Nr. </text:span><text:a xlink:href="https://www.e-tar.lt/portal/lt/legalAct/TAR.B6EAC6F6036E" office:target-frame-name="_blank" xlink:show="new"><text:span text:style-name="T32">92-3679</text:span></text:a><text:span text:style-name="T33">; 2011, Nr. </text:span><text:a xlink:href="https://www.e-tar.lt/portal/lt/legalAct/TAR.DA1B92848E8F" office:target-frame-name="_blank" xlink:show="new"><text:span text:style-name="T34">80-3951</text:span></text:a><text:span text:style-name="T35">) ir jo 2.2 punktą išdėstau taip:</text:span></text:p>
      <text:p text:style-name="P36"><text:span text:style-name="T37">„</text:span><text:span text:style-name="T38">2.2</text:span><text:span text:style-name="T39">. įsakymo vykdymo kontrolę Valstybinės maisto ir veterinarijos tarnybos Skubios veiklos skyriui.“</text:span></text:p>
      <text:p text:style-name="P40"><text:span text:style-name="T41">2</text:span><text:span text:style-name="T42">. Minėtu Valstybinės maisto ir veterinarijos tarnybos direktoriaus įsakymu patvirtintą Gyvūnų užkrečiamųjų ligų kontrolės programą:</text:span></text:p>
      <text:p text:style-name="P43"><text:span text:style-name="T44">2.1</text:span><text:span text:style-name="T45">. įrašau 7.3, 7.4, 7.8, 8.4 ir 9 punktuose vietoj žodžių „Gyvūnų sveikatingumo ir gerovės“ žodžius „Skubios veiklos“;</text:span></text:p>
      <text:p text:style-name="P46"><text:span text:style-name="T47">2.2</text:span><text:span text:style-name="T48">. išdėstau VII skyriaus II skirsnį nauja redakcija:</text:span></text:p>
      <text:p text:style-name="P49"/>
      <text:p text:style-name="P50"><text:span text:style-name="T51">„</text:span><text:span text:style-name="T52">II</text:span><text:span text:style-name="T53"><text:s/>SKIRSNIS</text:span></text:p>
      <text:p text:style-name="P54"><text:span text:style-name="T55">YPAČ PAVOJINGŲ GYVŪNŲ UŽKREČIAMŲJŲ LIGŲ STEBĖSENA</text:span></text:p>
      <text:p text:style-name="P56"/>
      <text:p text:style-name="P57"><text:span text:style-name="T58">15</text:span><text:span text:style-name="T59">. Turi būti atliekama ypač pavojingų gyvūnų užkrečiamųjų ligų stebėsena:</text:span></text:p>
      <text:p text:style-name="P60"><text:span text:style-name="T61">15.1</text:span><text:span text:style-name="T62">. naminių ir laukinių gyvūnų snukio ir nagų ligos;</text:span></text:p>
      <text:p text:style-name="P63"><text:span text:style-name="T64">15.2</text:span><text:span text:style-name="T65">. klasikinio kiaulių maro kiaulėms ir šernams;</text:span></text:p>
      <text:p text:style-name="P66"><text:span text:style-name="T67">15.3</text:span><text:span text:style-name="T68">. afrikinio kiaulių maro kiaulėms ir šernams;</text:span></text:p>
      <text:p text:style-name="P69"><text:span text:style-name="T70">15.4</text:span><text:span text:style-name="T71">. vezikulinės kiaulių ligos;</text:span></text:p>
      <text:p text:style-name="P72"><text:span text:style-name="T73">15.5</text:span><text:span text:style-name="T74">. naminių ir laukinių paukščių gripo;</text:span></text:p>
      <text:p text:style-name="P75"><text:span text:style-name="T76">15.6</text:span><text:span text:style-name="T77">. naminių ir laukinių paukščių Niukaslo ligos.</text:span></text:p>
      <text:p text:style-name="P78"><text:span text:style-name="T79">16</text:span><text:span text:style-name="T80">. Ypač pavojingos gyvūnų užkrečiamosios ligos turi būti tiriamos siekiant nustatyti 5 procentų paplitimą 95 procentų patikimumu. Šių ligų įtarimo atveju turi būti taikomos priemonės, nurodytos gyvūnų užkrečiamųjų ligų neatidėliotinų priemonių planuose, tvirtinamuose Valstybinės maisto ir veterinarijos tarnybos direktoriaus įsakymais.“;</text:span></text:p>
      <text:p text:style-name="P81"><text:span text:style-name="T82">2.3</text:span><text:span text:style-name="T83">. įrašau Gyvūnų užkrečiamųjų ligų kontrolės programos priede vietoj žodžio „Niukaslio“ žodį „Niukaslo“.</text:span></text:p>
      <text:p text:style-name="P84"/>
      <text:p text:style-name="P85"><text:span text:style-name="T86">Direktorius</text:span><text:span text:style-name="T87"><text:tab/><text:s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CLUSadmin</dc:creator>
    <meta:creation-date>2016-03-21T18:41:00Z</meta:creation-date>
    <dc:date>2016-03-21T18:41:00Z</dc:date>
    <meta:template xlink:href="Normal.dotm" xlink:type="simple"/>
    <meta:editing-cycles>2</meta:editing-cycles>
    <meta:editing-duration>PT0S</meta:editing-duration>
    <meta:document-statistic meta:page-count="1" meta:paragraph-count="38" meta:word-count="407" meta:character-count="2975" meta:row-count="124" meta:non-whitespace-character-count="2606"/>
  </office:meta>
</office:document-meta>
</file>