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style:font-size-complex="12pt" style:language-asian="lt" style:country-asian="LT"/>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P86" style:parent-style-name="Normal" style:family="paragraph">
      <style:paragraph-properties fo:keep-together="alway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P113" style:parent-style-name="Normal" style:family="paragraph">
      <style:paragraph-properties fo:keep-together="alway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P124" style:parent-style-name="Normal" style:family="paragraph">
      <style:paragraph-properties fo:keep-together="alway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1" style:parent-style-name="Normal" style:family="paragraph">
      <style:paragraph-properties fo:widows="0" fo:orphans="0"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P168" style:parent-style-name="Normal" style:family="paragraph">
      <style:paragraph-properties fo:keep-together="alway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P194" style:parent-style-name="Normal" style:family="paragraph">
      <style:paragraph-properties fo:keep-together="alway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P213" style:parent-style-name="Normal" style:family="paragraph">
      <style:paragraph-properties fo:keep-together="alway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0" style:parent-style-name="Normal" style:family="paragraph">
      <style:paragraph-properties fo:widows="0" fo:orphans="0" fo:margin-left="1.5in" fo:text-indent="-1.1062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P243" style:parent-style-name="Normal" style:family="paragraph">
      <style:paragraph-properties fo:keep-together="always" fo:widows="0" fo:orphans="0" fo:text-indent="0.3937in"/>
      <style:text-properties fo:hyphenate="false"/>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P274" style:parent-style-name="Normal" style:family="paragraph">
      <style:paragraph-properties fo:keep-together="alway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P285" style:parent-style-name="Normal" style:family="paragraph">
      <style:paragraph-properties fo:keep-together="alway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P312" style:parent-style-name="Normal" style:family="paragraph">
      <style:paragraph-properties fo:keep-together="alway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5" style:parent-style-name="Normal" style:family="paragraph">
      <style:paragraph-properties fo:widows="0" fo:orphans="0"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style="italic" style:font-style-asian="italic" style:font-style-complex="italic"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style="italic" style:font-style-asian="italic" style:font-style-complex="italic"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P388" style:parent-style-name="Normal" style:family="paragraph">
      <style:paragraph-properties fo:keep-together="always" fo:widows="0" fo:orphans="0" fo:text-align="justify" fo:text-indent="0.3937in"/>
      <style:text-properties fo:hyphenate="false"/>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P399" style:parent-style-name="Normal" style:family="paragraph">
      <style:paragraph-properties fo:keep-together="always" fo:widows="0" fo:orphans="0" fo:text-align="justify" fo:text-indent="0.3937in"/>
      <style:text-properties fo:hyphenate="false"/>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6" style:parent-style-name="Normal" style:family="paragraph">
      <style:paragraph-properties fo:widows="0" fo:orphans="0"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style="italic" style:font-style-asian="italic" style:font-style-complex="italic"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indent="0.3937in"/>
      <style:text-properties fo:hyphenate="false"/>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P442" style:parent-style-name="Normal" style:family="paragraph">
      <style:paragraph-properties fo:keep-together="always" fo:widows="0" fo:orphans="0" fo:text-indent="0.3937in"/>
      <style:text-properties fo:hyphenate="false"/>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P453" style:parent-style-name="Normal" style:family="paragraph">
      <style:paragraph-properties fo:keep-together="always" fo:widows="0" fo:orphans="0" fo:text-align="justify" fo:text-indent="0.3937in"/>
      <style:text-properties fo:hyphenate="false"/>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P464" style:parent-style-name="Normal" style:family="paragraph">
      <style:paragraph-properties fo:keep-together="always" fo:widows="0" fo:orphans="0" fo:text-align="justify" fo:text-indent="0.3937in"/>
      <style:text-properties fo:hyphenate="false"/>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1" style:parent-style-name="Normal" style:family="paragraph">
      <style:paragraph-properties fo:widows="0" fo:orphans="0"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style>
    <style:style style:name="P484" style:parent-style-name="Normal" style:family="paragraph">
      <style:paragraph-properties fo:keep-together="always" fo:widows="0" fo:orphans="0" fo:text-align="justify" fo:text-indent="0.3937in"/>
      <style:text-properties fo:hyphenate="false"/>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P495" style:parent-style-name="Normal" style:family="paragraph">
      <style:paragraph-properties fo:keep-together="always" fo:widows="0" fo:orphans="0" fo:text-align="justify" fo:text-indent="0.3937in"/>
      <style:text-properties fo:hyphenate="false"/>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style>
    <style:style style:name="P506" style:parent-style-name="Normal" style:family="paragraph">
      <style:paragraph-properties fo:keep-together="always" fo:widows="0" fo:orphans="0" fo:text-indent="0.3937in"/>
      <style:text-properties fo:hyphenate="false"/>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P539" style:parent-style-name="Normal" style:family="paragraph">
      <style:paragraph-properties fo:keep-together="always" fo:widows="0" fo:orphans="0" fo:text-indent="0.3937in"/>
      <style:text-properties fo:hyphenate="false"/>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P550" style:parent-style-name="Normal" style:family="paragraph">
      <style:paragraph-properties fo:keep-together="always" fo:widows="0" fo:orphans="0" fo:text-indent="0.3937in"/>
      <style:text-properties fo:hyphenate="false"/>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style>
    <style:style style:name="P572" style:parent-style-name="Normal" style:family="paragraph">
      <style:paragraph-properties fo:keep-together="always" fo:widows="0" fo:orphans="0" fo:text-align="justify" fo:text-indent="0.3937in"/>
      <style:text-properties fo:hyphenate="false"/>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style>
    <style:style style:name="P585" style:parent-style-name="Normal" style:family="paragraph">
      <style:paragraph-properties fo:keep-together="always" fo:widows="0" fo:orphans="0" fo:text-align="justify" fo:text-indent="0.3937in"/>
      <style:text-properties fo:hyphenate="false"/>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P596" style:parent-style-name="Normal" style:family="paragraph">
      <style:paragraph-properties fo:keep-together="always" fo:widows="0" fo:orphans="0" fo:text-align="justify" fo:text-indent="0.3937in"/>
      <style:text-properties fo:hyphenate="false"/>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3" style:parent-style-name="Normal" style:family="paragraph">
      <style:paragraph-properties fo:widows="0" fo:orphans="0" fo:margin-left="1.5in" fo:text-indent="-1.1062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text-properties style:font-size-complex="12pt" style:language-asian="lt" style:country-asian="LT"/>
    </style:style>
    <style:style style:name="P611" style:parent-style-name="Normal" style:family="paragraph">
      <style:paragraph-properties fo:text-align="justify" fo:text-indent="0.3937in"/>
    </style:style>
    <style:style style:name="P612" style:parent-style-name="Normal" style:family="paragraph">
      <style:paragraph-properties fo:keep-together="always" fo:widows="0" fo:orphans="0" fo:text-align="justify" fo:text-indent="0.3937in"/>
      <style:text-properties fo:hyphenate="false"/>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9" style:parent-style-name="Normal" style:family="paragraph">
      <style:paragraph-properties fo:keep-together="always" fo:widows="0" fo:orphans="0" fo:margin-left="3.1493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style="italic" style:font-style-asian="italic" style:font-style-complex="italic"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style="italic" style:font-style-asian="italic" style:font-style-complex="italic"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style="italic" style:font-style-asian="italic" style:font-style-complex="italic"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style="italic" style:font-style-asian="italic" style:font-style-complex="italic"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937in"/>
    </style:style>
    <style:style style:name="P642" style:parent-style-name="Normal" style:family="paragraph">
      <style:paragraph-properties fo:keep-together="always" fo:widows="0" fo:orphans="0" fo:margin-left="1.4166in" fo:text-indent="-1.0229in">
        <style:tab-stops/>
      </style:paragraph-properties>
      <style:text-properties fo:hyphenate="false"/>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style>
    <style:style style:name="P649" style:parent-style-name="Normal" style:family="paragraph">
      <style:paragraph-properties fo:keep-together="always" fo:widows="0" fo:orphans="0" fo:text-indent="0.3937in"/>
      <style:text-properties fo:hyphenate="false"/>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center"/>
      <style:text-properties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font-style="italic" style:font-style-asian="italic" style:font-style-complex="italic" fo:color="#000000" style:font-size-complex="12pt" style:language-asian="lt" style:country-asian="LT"/>
    </style:style>
    <style:style style:name="P687" style:parent-style-name="Normal" style:family="paragraph">
      <style:paragraph-properties fo:widows="0" fo:orphans="0" fo:text-align="center" fo:text-indent="0.0493in"/>
      <style:text-properties fo:color="#000000" style:font-size-complex="12pt" style:language-asian="lt" style:country-asian="LT" fo:hyphenate="false"/>
    </style:style>
    <style:style style:name="P688" style:parent-style-name="Normal" style:family="paragraph">
      <style:paragraph-properties fo:widows="0" fo:orphans="0" fo:text-align="center" fo:text-indent="0.0493in"/>
      <style:text-properties fo:color="#000000" style:font-size-complex="12pt" style:language-asian="lt" style:country-asian="LT" fo:hyphenate="false"/>
    </style:style>
    <style:style style:name="P689" style:parent-style-name="Normal" style:family="paragraph">
      <style:paragraph-properties fo:widows="0" fo:orphans="0" fo:text-align="center" fo:text-indent="0.0493in"/>
      <style:text-properties fo:color="#000000" style:font-size-complex="12pt" style:language-asian="lt" style:country-asian="LT" fo:hyphenate="false"/>
    </style:style>
    <style:style style:name="P69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9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92" style:parent-style-name="Normal" style:family="paragraph">
      <style:paragraph-properties fo:keep-together="always" fo:widows="0" fo:orphans="0" fo:text-align="center"/>
      <style:text-properties fo:hyphenate="false"/>
    </style:style>
  </office:automatic-styles>
  <office:body>
    <office:text text:use-soft-page-breaks="true">
      <text:p text:style-name="P1"><text:span text:style-name="T2">LIETUVOS RESPUBLIKOS<text:s/></text:span></text:p>
      <text:p text:style-name="P3">ADVOKATŪROS ĮSTATYMO 2, 4, 7, 8, 10, 13, 14, 15, 16, 17, 19, 23, 25, 30, 32, 33, 35,<text:s/></text:p>
      <text:p text:style-name="P4">36, 39, 42, 53, 58, 60, 61, 64, 68, 69, 70 STRAIPSNIŲ IR ĮSTATYMO PRIEDO<text:s/></text:p>
      <text:p text:style-name="P5">PAKEITIMO IR PAPILDYMO<text:s/><text:line-break/>ĮSTATYMAS</text:p>
      <text:p text:style-name="P6"/>
      <text:p text:style-name="P7">2013 m. liepos 2 d. Nr. XII-496<text:s/></text:p>
      <text:p text:style-name="P8">Vilnius</text:p>
      <text:p text:style-name="P9"/>
      <text:p text:style-name="P10"><text:span text:style-name="T11">(Žin., 2004, Nr. </text:span><text:a xlink:href="https://www.e-tar.lt/portal/lt/legalAct/TAR.9F4371AB03A3" office:target-frame-name="_blank" xlink:show="new"><text:span text:style-name="T12">50-1632</text:span></text:a><text:span text:style-name="T13">; 2005, Nr. </text:span><text:a xlink:href="https://www.e-tar.lt/portal/lt/legalAct/TAR.B6B4FE1ED164" office:target-frame-name="_blank" xlink:show="new"><text:span text:style-name="T14">88-3296</text:span></text:a><text:span text:style-name="T15">; 2006, Nr. </text:span><text:a xlink:href="https://www.e-tar.lt/portal/lt/legalAct/TAR.36F1A4DEA3FE" office:target-frame-name="_blank" xlink:show="new"><text:span text:style-name="T16">72-2695</text:span></text:a><text:span text:style-name="T17">; 2007, Nr. </text:span><text:a xlink:href="https://www.e-tar.lt/portal/lt/legalAct/TAR.C2D6B526917C" office:target-frame-name="_blank" xlink:show="new"><text:span text:style-name="T18">4-156</text:span></text:a><text:span text:style-name="T19">; 2008, Nr. </text:span><text:a xlink:href="https://www.e-tar.lt/portal/lt/legalAct/TAR.EC8F5F711212" office:target-frame-name="_blank" xlink:show="new"><text:span text:style-name="T20">50-1843</text:span></text:a><text:span text:style-name="T21">; 2013, Nr. </text:span><text:a xlink:href="https://www.e-tar.lt/portal/lt/legalAct/TAR.6E26DA8B65E0" office:target-frame-name="_blank" xlink:show="new"><text:span text:style-name="T22">54-2677</text:span></text:a><text:span text:style-name="T23">)</text:span></text:p>
      <text:p text:style-name="P24"/>
      <text:p text:style-name="P25"><text:span text:style-name="T26">1</text:span><text:span text:style-name="T27"><text:s/>straipsnis.<text:s/></text:span><text:span text:style-name="T28">2 straipsnio 3 dalies pakeitimas</text:span></text:p>
      <text:p text:style-name="P29"><text:span text:style-name="T30">Pakeisti 2 straipsnio 3 dalį ir ją išdėstyti taip:</text:span></text:p>
      <text:p text:style-name="P31"><text:span text:style-name="T32">„</text:span><text:span text:style-name="T33">3</text:span><text:span text:style-name="T34">. Europos Sąjungos valstybių narių, Europos ekonominės erdvės valstybių ar Šveicarijos Konfederacijos piliečiai teisininkai paslaugas teikia šio Įstatymo dvyliktojo ir tryliktojo skirsnių nustatyta tvarka. Toliau šiame Įstatyme vartojama sąvoka „Europos Sąjungos valstybė narė“ apima Europos Sąjungos valstybes nares, Europos ekonominės erdvės valstybes ir Šveicarijos Konfederaciją, sąvoka „Europos Sąjungos valstybių narių teisininkai“ apima Europos Sąjungos valstybių narių, Europos ekonominės erdvės valstybių ar Šveicarijos Konfederacijos piliečius teisininkus, o sąvoka „Europos Sąjungos valstybės narės pilietis“ apima Europos Sąjungos valstybės narės, Europos ekonominės erdvės valstybės, Šveicarijos Konfederacijos piliečius, kitus fizinius asmenis, kurie naudojasi Europos Sąjungos teisės aktuose jiems suteiktomis įsidarbinimo ar vertimosi savarankiška veikla Europos Sąjungos valstybėse narėse teisėmis.“</text:span></text:p>
      <text:p text:style-name="P35"/>
      <text:p text:style-name="P36"><text:span text:style-name="T37">2</text:span><text:span text:style-name="T38"><text:s/>straipsnis.<text:s/></text:span><text:span text:style-name="T39">4 straipsnio 4 dalies pakeitimas</text:span></text:p>
      <text:p text:style-name="P40"><text:span text:style-name="T41">Pakeisti 4 straipsnio 4 dalį ir ją išdėstyti taip:</text:span></text:p>
      <text:p text:style-name="P42"><text:span text:style-name="T43">„</text:span><text:span text:style-name="T44">4</text:span><text:span text:style-name="T45">. Advokatas taip pat turi teisę už atlyginimą teisės aktų nustatyta tvarka teikti bankroto, restruktūrizavimo, turto ir palikimo administratoriaus, lobisto, likvidatoriaus, kuratoriaus, testamento vykdytojo, turto patikėtinio, vertėjo, kiek tai susiję su advokato teikiamomis teisinėmis paslaugomis, patentinio patikėtinio paslaugas, dirbti visų lygių rinkimų ir referendumo komisijose, būti savivaldybės tarybos nariu, Lietuvos Respublikos Seimo nutarimu, Respublikos Prezidento dekretu ar Lietuvos Respublikos Vyriausybės nutarimu būti paskirtas komisijos nariu, taip pat dirbti darbo grupėse (komisijose) teisės aktų projektams rengti ir teikti teisės akto projektui parengti reikalingo tyrimo paslaugas, būti arbitru, tarpininku (mediatoriumi), taikintoju ar teisės ekspertu, kai sprendžiami ginčai. Advokatas gali būti juridinio asmens kolegialaus valdymo ar priežiūros organo nariu. Teisę teikti šioje dalyje nurodytas paslaugas advokatas įgyja ir šių paslaugų teikimas kontroliuojamas teisės aktų, reglamentuojančių šių paslaugų teikimą, nustatyta tvarka.“</text:span></text:p>
      <text:p text:style-name="P46"/>
      <text:p text:style-name="P47"><text:span text:style-name="T48">3</text:span><text:span text:style-name="T49"><text:s/>straipsnis.<text:s/></text:span><text:span text:style-name="T50">7 straipsnio pakeitimas</text:span></text:p>
      <text:p text:style-name="P51"><text:span text:style-name="T52">Pakeisti</text:span><text:span text:style-name="T53"><text:s/></text:span><text:span text:style-name="T54">7 straipsnį ir jį išdėstyti taip:</text:span></text:p>
      <text:p text:style-name="P55"/>
      <text:p text:style-name="P56"><text:span text:style-name="T57">„</text:span><text:span text:style-name="T58">7</text:span><text:span text:style-name="T59"><text:s/>straipsnis.<text:s/></text:span><text:span text:style-name="T60">Reikalavimai tapti advokatu siekiančiam asmeniui<text:s/></text:span></text:p>
      <text:p text:style-name="P61"><text:span text:style-name="T62">Fizinis asmuo (toliau – pareiškėjas) pripažįstamas advokatu, jeigu jis:</text:span></text:p>
      <text:p text:style-name="P63"><text:span text:style-name="T64">1</text:span><text:span text:style-name="T65">) yra Lietuvos Respublikos arba Europos Sąjungos valstybės narės pilietis;</text:span></text:p>
      <text:p text:style-name="P66"><text:span text:style-name="T67">2</text:span><text:span text:style-name="T68">) turi aukštąjį universitetinį teisinį išsilavinimą – teisės bakalauro ir teisės magistro kvalifikacinius laipsnius arba teisininko profesinį kvalifikacinį laipsnį (vienpakopį universitetinį teisinį išsilavinimą);</text:span></text:p>
      <text:p text:style-name="P69"><text:span text:style-name="T70">3</text:span><text:span text:style-name="T71">) turi ne mažesnį kaip penkerių metų teisinio darbo stažą arba atliko ne trumpesnę kaip dvejų metų advokato padėjėjo praktiką. Teisiniu darbu laikomas darbas, nurodytas Lietuvos<text:s/></text:span><text:soft-page-break/><text:span text:style-name="T72">Respublikos Vyriausybės patvirtintame teisinių pareigybių sąraše. Teisinio darbo stažas skaičiuojamas nuo to laiko, kai asmuo įgijo teisės bakalauro arba teisės magistro, arba teisininko profesinį kvalifikacinį laipsnį (vienpakopį universitetinį teisinį išsilavinimą) ir pradėjo dirbti teisinį darbą;<text:s/></text:span></text:p>
      <text:p text:style-name="P73"><text:span text:style-name="T74">4</text:span><text:span text:style-name="T75">) yra nepriekaištingos reputacijos;<text:s/></text:span></text:p>
      <text:p text:style-name="P76"><text:span text:style-name="T77">5</text:span><text:span text:style-name="T78">) moka valstybinę kalbą;<text:s/></text:span></text:p>
      <text:p text:style-name="P79"><text:span text:style-name="T80">6</text:span><text:span text:style-name="T81">) išlaikė advokatų kvalifikacinį egzaminą, o asmuo, kuris turi ne mažesnį kaip septynerių metų teisėjo darbo stažą, dešimties metų prokuroro darbo stažą, yra teisės krypties socialinių mokslų daktaras ar habilituotas daktaras arba kuris buvo išbrauktas iš praktikuojančių advokatų sąrašo Advokatūros įstatymo Nr. VIII-811 24 straipsnio 1, 5 ar 6 punkte nurodytais pagrindais, – jeigu išlaikė advokatų veiklos organizavimo egzaminą;</text:span></text:p>
      <text:p text:style-name="P82"><text:span text:style-name="T83">7</text:span><text:span text:style-name="T84">) neturi sveikatos sutrikimų, dėl kurių negalėtų atlikti advokato pareigų. Pareiškėjų ir advokatų sveikatos reikalavimus bei sveikatos tikrinimo tvarką nustato Lietuvos Respublikos sveikatos apsaugos ministerija ir Lietuvos Respublikos teisingumo ministerija.“</text:span></text:p>
      <text:p text:style-name="P85"/>
      <text:p text:style-name="P86"><text:span text:style-name="T87">4</text:span><text:span text:style-name="T88"><text:s/>straipsnis.<text:s/></text:span><text:span text:style-name="T89">8 straipsnio pakeitimas ir papildymas</text:span></text:p>
      <text:p text:style-name="P90"><text:span text:style-name="T91">Pakeisti ir papildyti 8 straipsnį ir jį išdėstyti taip:<text:s/></text:span></text:p>
      <text:p text:style-name="P92"/>
      <text:p text:style-name="P93"><text:span text:style-name="T94">„</text:span><text:span text:style-name="T95">8</text:span><text:span text:style-name="T96"><text:s/>straipsnis.<text:s/></text:span><text:span text:style-name="T97">Nepriekaištinga reputacija</text:span></text:p>
      <text:p text:style-name="P98"><text:span text:style-name="T99">Pareiškėjas nelaikomas esąs nepriekaištingos reputacijos ir negali būti pripažintas advokatu, jeigu jis:</text:span></text:p>
      <text:p text:style-name="P100"><text:span text:style-name="T101">1</text:span><text:span text:style-name="T102">) yra teistas už sunkų ar labai sunkų nusikaltimą, – kol teistumas neišnykęs arba nepanaikintas ir ne mažiau kaip ketverius metus nuo bausmės atlikimo ar atleidimo nuo bausmės atlikimo dienos;</text:span></text:p>
      <text:p text:style-name="P103"><text:span text:style-name="T104">2</text:span><text:span text:style-name="T105">) yra teistas už kitą, negu nurodyta šio straipsnio 1 punkte, tyčinį nusikaltimą, –kol teistumas neišnykęs arba nepanaikintas ir ne mažiau kaip trejus metus nuo bausmės atlikimo, bausmės vykdymo atidėjimo ar atleidimo nuo bausmės atlikimo dienos;<text:s/></text:span></text:p>
      <text:p text:style-name="P106"><text:span text:style-name="T107">3</text:span><text:span text:style-name="T108">) yra atleistas iš darbo, pareigų ar netekęs teisės verstis tam tikra veikla dėl to, kad neatitinka įstatymuose keliamo nepriekaištingos reputacijos reikalavimo, arba yra atleistas iš teisėjo, prokuroro, advokato, advokato padėjėjo, notaro, kandidato į notarus (asesoriaus), notaro atstovo, antstolio, antstolio atstovo, antstolio padėjėjo pareigų už profesinės ar tarnybinės veiklos pažeidimus, arba yra atleistas iš valstybės tarnautojo pareigų už šiurkštų tarnybinį nusižengimą, arba yra pripažintas padaręs tarnybinį nusižengimą, už kurį turėtų būti skirta tarnybinė nuobauda – atleidimas iš pareigų, arba yra atleistas iš darbo už šiurkštų darbo pareigų pažeidimą ir nuo atleidimo iš darbo, pareigų ar teisės verstis tam tikra veikla netekimo arba pripažinimo padarius tarnybinį nusižengimą, už kurį turėtų būti skirta tarnybinė nuobauda – atleidimas iš pareigų, nepraėjo dveji metai;</text:span></text:p>
      <text:p text:style-name="P109"><text:span text:style-name="T110">4</text:span><text:span text:style-name="T111">) piktnaudžiauja alkoholiu, psichotropinėmis, narkotinėmis ar kitomis psichiką veikiančiomis medžiagomis.“</text:span></text:p>
      <text:p text:style-name="P112"/>
      <text:p text:style-name="P113"><text:span text:style-name="T114">5</text:span><text:span text:style-name="T115"><text:s/>straipsnis.<text:s/></text:span><text:span text:style-name="T116">10 straipsnio 2 dalies pakeitimas</text:span></text:p>
      <text:p text:style-name="P117"><text:span text:style-name="T118">Pakeisti 10 straipsnio 2 dalį ir ją išdėstyti taip:</text:span></text:p>
      <text:p text:style-name="P119"><text:span text:style-name="T120">„</text:span><text:span text:style-name="T121">2</text:span><text:span text:style-name="T122">. Lietuvos advokatūra ne vėliau kaip per keturiasdešimt penkias dienas nuo šio Įstatymo 9 straipsnyje nurodytų dokumentų gavimo dienos priima sprendimą dėl pareiškėjo pripažinimo advokatu ir jį įrašo į asmenų, pripažintų advokatais, sąrašą. Šis sprendimas pareiškėjui pateikiamas ne vėliau kaip per dešimt darbo dienų nuo sprendimo priėmimo dienos.“</text:span></text:p>
      <text:p text:style-name="P123"/>
      <text:p text:style-name="P124"><text:span text:style-name="T125">6</text:span><text:span text:style-name="T126"><text:s/>straipsnis.<text:s/></text:span><text:span text:style-name="T127">13 straipsnio pakeitimas ir papildymas</text:span></text:p>
      <text:p text:style-name="P128"><text:span text:style-name="T129">Pakeisti ir papildyti 13 straipsnį ir jį išdėstyti taip:</text:span></text:p>
      <text:p text:style-name="P130"/>
      <text:p text:style-name="P131"><text:span text:style-name="T132">„</text:span><text:span text:style-name="T133">13</text:span><text:span text:style-name="T134"><text:s/>straipsnis.</text:span><text:span text:style-name="T135"><text:s/></text:span><text:span text:style-name="T136">Sprendimo pripažinti asmenį advokatu panaikinimas<text:s/></text:span></text:p>
      <text:p text:style-name="P137"><text:span text:style-name="T138">1</text:span><text:span text:style-name="T139">. Sprendimas pripažinti asmenį advokatu panaikinamas:</text:span></text:p>
      <text:p text:style-name="P140"><text:span text:style-name="T141">1</text:span><text:span text:style-name="T142">) jeigu po sprendimo priėmimo paaiškėja anksčiau buvę faktai, dėl kurių asmuo nebūtų pripažintas advokatu;</text:span></text:p>
      <text:p text:style-name="P143"><text:span text:style-name="T144">2</text:span><text:span text:style-name="T145">) jeigu po sprendimo priėmimo išnyksta bent viena iš šio Įstatymo 7 straipsnyje nurodytų sąlygų;</text:span></text:p>
      <text:p text:style-name="P146"><text:span text:style-name="T147">3</text:span><text:span text:style-name="T148">) jeigu po sprendimo priėmimo atsiranda bent viena iš šio Įstatymo 8 straipsnyje nurodytų sąlygų;</text:span></text:p>
      <text:p text:style-name="P149"><text:span text:style-name="T150">4</text:span><text:span text:style-name="T151">) advokato prašymu;</text:span></text:p>
      <text:p text:style-name="P152"><text:span text:style-name="T153">5</text:span><text:span text:style-name="T154">) pritaikius drausminę nuobaudą – panaikinti sprendimą pripažinti asmenį advokatu;</text:span></text:p>
      <text:p text:style-name="P155"><text:span text:style-name="T156">6</text:span><text:span text:style-name="T157">) jeigu asmuo per penkerius metus nuo sprendimo pripažinti jį advokatu priėmimo dienos nepateikė prašymo įrašyti į Lietuvos praktikuojančių advokatų sąrašą.</text:span></text:p>
      <text:p text:style-name="P158"><text:span text:style-name="T159">2</text:span><text:span text:style-name="T160">. Teisę panaikinti sprendimą pripažinti asmenį advokatu šiame straipsnyje nurodytais pagrindais turi Lietuvos advokatūra. Dėl sprendimo pripažinti asmenį advokatu panaikinimo į Lietuvos advokatūrą turi teisę kreiptis Lietuvos Respublikos teisingumo ministras (toliau – teisingumo ministras). Jeigu Lietuvos advokatūra atsisako patenkinti teisingumo ministro prašymą panaikinti sprendimą pripažinti asmenį advokatu arba per keturiasdešimt penkias dienas nuo šio prašymo gavimo dienos nepriėmė sprendimo, teisingumo ministras per trisdešimt dienų turi teisę kreiptis į Vilniaus apygardos teismą su prašymu įpareigoti Lietuvos advokatūrą panaikinti sprendimą pripažinti asmenį advokatu.</text:span></text:p>
      <text:p text:style-name="P161"><text:span text:style-name="T162">3</text:span><text:span text:style-name="T163">. Advokatas netenka advokato vardo ir yra išbraukiamas iš asmenų, pripažintų advokatais, sąrašo nuo sprendimo panaikinti sprendimą pripažinti asmenį advokatu priėmimo dienos.</text:span></text:p>
      <text:p text:style-name="P164"><text:span text:style-name="T165">4</text:span><text:span text:style-name="T166">. Sprendimas panaikinti sprendimą pripažinti asmenį advokatu gali būti apskųstas Vilniaus apygardos teismui per trisdešimt dienų nuo jo įteikimo dienos.“</text:span></text:p>
      <text:p text:style-name="P167"/>
      <text:p text:style-name="P168"><text:span text:style-name="T169">7</text:span><text:span text:style-name="T170"><text:s/>straipsnis.<text:s/></text:span><text:span text:style-name="T171">14 straipsnio pakeitimas ir papildymas</text:span></text:p>
      <text:p text:style-name="P172"><text:span text:style-name="T173">Pakeisti ir papildyti 14 straipsnį ir jį išdėstyti taip:<text:s/></text:span></text:p>
      <text:p text:style-name="P174"/>
      <text:p text:style-name="P175"><text:span text:style-name="T176">„</text:span><text:span text:style-name="T177">14</text:span><text:span text:style-name="T178"><text:s/>straipsnis.</text:span><text:span text:style-name="T179"><text:s/></text:span><text:span text:style-name="T180">Advokatų egzaminai</text:span></text:p>
      <text:p text:style-name="P181"><text:span text:style-name="T182">1</text:span><text:span text:style-name="T183">. Advokatų kvalifikacinio egzamino ir advokatų veiklos organizavimo egzamino (toliau – advokatų egzaminai) programas sudaro, advokatų egzaminų laikymo ir apmokėjimo už juos tvarką nustato teisingumo ministras, suderinęs su Lietuvos advokatūra.<text:s/></text:span></text:p>
      <text:p text:style-name="P184"><text:span text:style-name="T185">2</text:span><text:span text:style-name="T186">. Advokatų egzaminai rengiami ne rečiau kaip kartą per ketvirtį. Pareiškėjui turi būti sudaryta galimybė laikyti advokatų egzaminus ne vėliau kaip per tris mėnesius nuo šio Įstatymo 16 straipsnyje nurodytų dokumentų pateikimo dienos.<text:s/></text:span></text:p>
      <text:p text:style-name="P187"><text:span text:style-name="T188">3</text:span><text:span text:style-name="T189">. Advokatų kvalifikacinio egzamino metu tikrinami pretendentų pasirengimas dirbti advokato darbą, gebėjimas teorines teisės žinias ir įgūdžius taikyti praktiškai ir advokato profesinės etikos žinios. Advokatų veiklos organizavimo egzamino metu tikrinami pretendentų pasirengimas dirbti advokato darbą ir advokato profesinės etikos žinios.</text:span></text:p>
      <text:p text:style-name="P190"><text:span text:style-name="T191">4</text:span><text:span text:style-name="T192">. Neišlaikęs advokatų egzaminų asmuo gali juos perlaikyti ne anksčiau kaip po pusės metų. Perlaikomų advokatų egzaminų skaičius tam pačiam asmeniui neribojamas.“</text:span></text:p>
      <text:p text:style-name="P193"/>
      <text:p text:style-name="P194"><text:span text:style-name="T195">8</text:span><text:span text:style-name="T196"><text:s/>straipsnis.<text:s/></text:span><text:span text:style-name="T197">15 straipsnio pakeitimas</text:span></text:p>
      <text:p text:style-name="P198"><text:span text:style-name="T199">Pakeisti 15 straipsnį ir jį išdėstyti taip:</text:span></text:p>
      <text:p text:style-name="P200"/>
      <text:p text:style-name="P201"><text:span text:style-name="T202">„</text:span><text:span text:style-name="T203">15</text:span><text:span text:style-name="T204"><text:s/>straipsnis.<text:s/></text:span><text:span text:style-name="T205">Advokatų egzaminų komisija</text:span></text:p>
      <text:p text:style-name="P206"><text:span text:style-name="T207">1</text:span><text:span text:style-name="T208">. Advokatų egzaminų komisija susideda iš septynių narių teisininkų. Po tris narius skiria Lietuvos advokatūra ir teisingumo ministras, vieną narį – Lietuvos teisininkų draugija. Advokatų egzaminų komisijoje negali būti daugiau kaip trys praktikuojantys advokatai.<text:s/></text:span></text:p>
      <text:p text:style-name="P209"><text:span text:style-name="T210">2</text:span><text:span text:style-name="T211">. Advokatų egzaminų komisiją ir Lietuvos advokatūros teikimu jos pirmininką trejiems metams tvirtina teisingumo ministras.“</text:span></text:p>
      <text:p text:style-name="P212"/>
      <text:p text:style-name="P213"><text:span text:style-name="T214">9</text:span><text:span text:style-name="T215"><text:s/>straipsnis.<text:s/></text:span><text:span text:style-name="T216">16 straipsnio pakeitimas</text:span></text:p>
      <text:p text:style-name="P217"><text:span text:style-name="T218">Pakeisti 16 straipsnį ir jį išdėstyti taip:</text:span></text:p>
      <text:p text:style-name="P219"/>
      <text:p text:style-name="P220"><text:span text:style-name="T221">„</text:span><text:span text:style-name="T222">16</text:span><text:span text:style-name="T223"><text:s/>straipsnis.<text:s/></text:span><text:span text:style-name="T224">Dokumentai, kuriuos privalo pateikti asmuo, norintis laikyti advokatų egzaminus</text:span></text:p>
      <text:p text:style-name="P225"><text:span text:style-name="T226">Asmuo, norintis laikyti advokatų egzaminus, privalo pateikti Lietuvos advokatūrai:</text:span></text:p>
      <text:p text:style-name="P227"><text:span text:style-name="T228">1</text:span><text:span text:style-name="T229">) prašymą laikyti advokatų kvalifikacinį egzaminą ar advokatų veiklos organizavimo egzaminą;<text:s/></text:span></text:p>
      <text:p text:style-name="P230"><text:span text:style-name="T231">2</text:span><text:span text:style-name="T232">) dokumentą, patvirtinantį Lietuvos Respublikos ar Europos Sąjungos valstybės narės pilietybę;</text:span></text:p>
      <text:p text:style-name="P233"><text:span text:style-name="T234">3</text:span><text:span text:style-name="T235">) dokumentą, įrodantį aukštąjį universitetinį teisinį išsilavinimą – teisės bakalauro ir teisės magistro kvalifikacinius laipsnius arba teisininko profesinį kvalifikacinį laipsnį (vienpakopį universitetinį teisinį išsilavinimą);</text:span></text:p>
      <text:p text:style-name="P236"><text:span text:style-name="T237">4</text:span><text:span text:style-name="T238">) asmuo, norintis laikyti advokatų kvalifikacinį egzaminą, – dokumentą, įrodantį šio Įstatymo 7 straipsnio 3 punkte nurodytą teisinio darbo stažą, arba advokato padėjėjo praktikos vadovo duotą teigiamą praktikos įvertinimą, o asmuo, norintis laikyti advokatų veiklos organizavimo egzaminą, – dokumentą, įrodantį septynerių metų teisėjo darbo stažą arba dešimties metų prokuroro darbo stažą, arba dokumentą, patvirtinantį teisės krypties socialinių mokslų daktaro ar habilituoto daktaro laipsnį, arba dokumentą, patvirtinantį, kad buvo išbrauktas iš praktikuojančių advokatų sąrašo Advokatūros įstatymo Nr. VIII-811 24 straipsnio 1, 5 ar 6 punkte nurodytais pagrindais;</text:span></text:p>
      <text:p text:style-name="P239"><text:span text:style-name="T240">5</text:span><text:span text:style-name="T241">) įmokos už advokatų egzaminų laikymą kvitą.“</text:span></text:p>
      <text:p text:style-name="P242"/>
      <text:p text:style-name="P243"><text:span text:style-name="T244">10</text:span><text:span text:style-name="T245"><text:s/>straipsnis.<text:s/></text:span><text:span text:style-name="T246">17 straipsnio 1 ir 2 dalių pakeitimas ir papildymas</text:span></text:p>
      <text:p text:style-name="P247"><text:span text:style-name="T248">1</text:span><text:span text:style-name="T249">. Pakeisti 17 straipsnio 1 dalį ir ją išdėstyti taip:</text:span></text:p>
      <text:p text:style-name="P250"><text:span text:style-name="T251">„</text:span><text:span text:style-name="T252">1</text:span><text:span text:style-name="T253">. Teisę verstis advokato veikla turi ir advokatų teises ir pareigas įgyja į advokatų, turinčių teisę verstis advokato veikla, sąrašą (toliau – Lietuvos praktikuojančių advokatų sąrašas) įrašyti advokatai, kurie turi šio straipsnio 3 dalyje nurodytą liudijimą. Teisės verstis advokato veikla liudijimo išdavimo diena laikoma advokato teisės verstis advokato veikla suteikimo diena.“</text:span></text:p>
      <text:p text:style-name="P254"><text:span text:style-name="T255">2</text:span><text:span text:style-name="T256">. Pakeisti ir papildyti 17 straipsnio 2 dalį ir ją išdėstyti taip:</text:span></text:p>
      <text:p text:style-name="P257"><text:span text:style-name="T258">„</text:span><text:span text:style-name="T259">2</text:span><text:span text:style-name="T260">. Advokatas įrašomas į Lietuvos praktikuojančių advokatų sąrašą, jeigu:<text:s/></text:span></text:p>
      <text:p text:style-name="P261"><text:span text:style-name="T262">1</text:span><text:span text:style-name="T263">) jis prisiekė šio Įstatymo nustatyta tvarka;</text:span></text:p>
      <text:p text:style-name="P264"><text:span text:style-name="T265">2</text:span><text:span text:style-name="T266">) yra apdrausta advokato ar advokatų profesinės bendrijos profesinė civilinė atsakomybė;</text:span></text:p>
      <text:p text:style-name="P267"><text:span text:style-name="T268">3</text:span><text:span text:style-name="T269">) jis yra pasirengęs verstis advokato veikla viena iš jos formų, nurodytų šio Įstatymo 21 straipsnyje;</text:span></text:p>
      <text:p text:style-name="P270"><text:span text:style-name="T271">4</text:span><text:span text:style-name="T272">) nuo sprendimo pripažinti asmenį advokatu priėmimo dienos iki prašymo įrašyti į Lietuvos praktikuojančių advokatų sąrašą pateikimo Lietuvos advokatūrai dienos nepraėjo penkeri metai. Ši nuostata netaikoma šio Įstatymo 23 straipsnio 1 dalies 1 ir 4 punktuose nustatytais pagrindais iš Lietuvos praktikuojančių advokatų sąrašo išbrauktiems asmenims, pakartotinai įrašomiems į šį sąrašą.“</text:span></text:p>
      <text:p text:style-name="P273"/>
      <text:p text:style-name="P274"><text:span text:style-name="T275">11</text:span><text:span text:style-name="T276"><text:s/>straipsnis.<text:s/></text:span><text:span text:style-name="T277">19 straipsnio 7 dalies pakeitimas</text:span></text:p>
      <text:p text:style-name="P278"><text:span text:style-name="T279">Pakeisti 19 straipsnio 7 dalį ir ją išdėstyti taip:</text:span></text:p>
      <text:p text:style-name="P280"><text:span text:style-name="T281">„</text:span><text:span text:style-name="T282">7</text:span><text:span text:style-name="T283">. Pakartotinai į Lietuvos praktikuojančių advokatų sąrašą įrašomam advokatui prisiekti nereikia, išskyrus atvejį, kai buvo panaikintas sprendimas pripažinti asmenį advokatu.“</text:span></text:p>
      <text:p text:style-name="P284"/>
      <text:p text:style-name="P285"><text:span text:style-name="T286">12</text:span><text:span text:style-name="T287"><text:s/>straipsnis.<text:s/></text:span><text:span text:style-name="T288">23 straipsnio 1 dalies pakeitimas</text:span></text:p>
      <text:p text:style-name="P289"><text:span text:style-name="T290">Pakeisti 23 straipsnio 1 dalį ir ją išdėstyti taip:</text:span></text:p>
      <text:p text:style-name="P291"><text:span text:style-name="T292">„</text:span><text:span text:style-name="T293">1</text:span><text:span text:style-name="T294">. Lietuvos advokatūros sprendimu advokatas išbraukiamas iš Lietuvos<text:s/></text:span><text:soft-page-break/><text:span text:style-name="T295">praktikuojančių advokatų sąrašo, jeigu:</text:span></text:p>
      <text:p text:style-name="P296"><text:span text:style-name="T297">1</text:span><text:span text:style-name="T298">) jis raštu prašo būti išbrauktas;<text:s/></text:span></text:p>
      <text:p text:style-name="P299"><text:span text:style-name="T300">2</text:span><text:span text:style-name="T301">) panaikinamas sprendimas pripažinti asmenį advokatu;<text:s/></text:span></text:p>
      <text:p text:style-name="P302"><text:span text:style-name="T303">3</text:span><text:span text:style-name="T304">) paaiškėja, kad įrašant jį į Lietuvos praktikuojančių advokatų sąrašą buvo pateikti tikrovės neatitinkantys duomenys;</text:span></text:p>
      <text:p text:style-name="P305"><text:span text:style-name="T306">4</text:span><text:span text:style-name="T307">) advokatas pradėjo dirbti ar eiti kitas mokamas pareigas, išskyrus šio Įstatymo 43 straipsnio 1 dalyje nurodytus atvejus;</text:span></text:p>
      <text:p text:style-name="P308"><text:span text:style-name="T309">5</text:span><text:span text:style-name="T310">) advokatas neatitinka sąlygų, suteikiančių teisę verstis advokato veikla.“</text:span></text:p>
      <text:p text:style-name="P311"/>
      <text:p text:style-name="P312"><text:span text:style-name="T313">13</text:span><text:span text:style-name="T314"><text:s/>straipsnis.<text:s/></text:span><text:span text:style-name="T315">25 straipsnio pakeitimas<text:s/></text:span></text:p>
      <text:p text:style-name="P316"><text:span text:style-name="T317">Pakeisti 25 straipsnį ir jį išdėstyti taip:</text:span></text:p>
      <text:p text:style-name="P318"/>
      <text:p text:style-name="P319"><text:span text:style-name="T320">„</text:span><text:span text:style-name="T321">25</text:span><text:span text:style-name="T322"><text:s/>straipsnis.</text:span><text:span text:style-name="T323"><text:s/></text:span><text:span text:style-name="T324">Advokato veiklos apribojimai</text:span></text:p>
      <text:p text:style-name="P325"><text:span text:style-name="T326">1</text:span><text:span text:style-name="T327">. Advokatas neturi teisės būti proceso dalyvio atstovu ar gynėju, jeigu šio proceso dalyvio interesai priešingi tame pačiame procese dalyvaujančių šio advokato tėvų (įtėvių), sutuoktinio (partnerio), vaikų (įvaikių), brolių (įbrolių) ir seserų (įseserių) interesams.</text:span></text:p>
      <text:p text:style-name="P328"><text:span text:style-name="T329">2</text:span><text:span text:style-name="T330">. Advokatas, kuris yra ar buvo byloje vienos šalies atstovas arba gynėjas, negali būti šioje byloje kitos šalies atstovu ar gynėju.</text:span></text:p>
      <text:p text:style-name="P331"><text:span text:style-name="T332">3</text:span><text:span text:style-name="T333">. Advokatas negali būti atstovu ar gynėju byloje, kurioje jis dalyvavo kaip teisėjas, arbitras, prokuroras, ikiteisminio tyrimo pareigūnas, privatus kaltintojas. Advokatas taip pat negali būti atstovu byloje, kurioje jis dalyvavo kaip taikinimo tarpininkas (mediatorius).</text:span></text:p>
      <text:p text:style-name="P334"><text:span text:style-name="T335">4</text:span><text:span text:style-name="T336">. Advokatas negali būti atstovu ar gynėju procese, jeigu tame pačiame procese dalyvauja teisėjas ar ikiteisminio tyrimo pareigūnas, kuris yra šio advokato sutuoktinis (partneris), vaikas (įvaikis), tėvas (įtėvis), motina (įmotė), brolis (įbrolis), sesuo (įseserė).“</text:span></text:p>
      <text:p text:style-name="P337"/>
      <text:p text:style-name="P338"><text:span text:style-name="T339">14</text:span><text:span text:style-name="T340"><text:s/>straipsnis.<text:s/></text:span><text:span text:style-name="T341">30 straipsnio pakeitimas</text:span></text:p>
      <text:p text:style-name="P342"><text:span text:style-name="T343">Pakeisti 30 straipsnį ir jį išdėstyti taip:</text:span></text:p>
      <text:p text:style-name="P344"/>
      <text:p text:style-name="P345"><text:span text:style-name="T346">„</text:span><text:span text:style-name="T347">30</text:span><text:span text:style-name="T348"><text:s/>straipsnis.<text:s/></text:span><text:span text:style-name="T349">Advokatų profesinės bendrijos steigimas ir steigimo dokumentas</text:span></text:p>
      <text:p text:style-name="P350"><text:span text:style-name="T351">1</text:span><text:span text:style-name="T352">. Advokatų profesinė bendrija steigiama ir veikia pagal steigimo aktą arba sutartį,</text:span><text:span text:style-name="T353"><text:s/></text:span><text:span text:style-name="T354">kuriai taikomos Civilinio kodekso nuostatos, reglamentuojančios jungtinės veiklos (partnerystės) sutartį, kiek tai neprieštarauja šiame Įstatyme numatytoms specialioms sąlygoms. Advokatų profesinės bendrijos steigimo aktas arba sutartis yra advokatų profesinės bendrijos steigimo dokumentas.</text:span><text:span text:style-name="T355"><text:s/></text:span><text:span text:style-name="T356">Šio dokumento nuostatos, susijusios su profesinės bendrijos veikla, įsigalioja nuo advokatų profesinės bendrijos įregistravimo juridinių asmenų registre.<text:s/></text:span></text:p>
      <text:p text:style-name="P357"><text:span text:style-name="T358">2</text:span><text:span text:style-name="T359">. Advokatų profesinės bendrijos steigimo sutartis sudaroma, kai advokatų profesinę bendriją steigia du ar daugiau steigėjų. Kai advokatų profesinę bendriją steigia vienas steigėjas, sudaromas advokatų profesinės bendrijos steigimo aktas.</text:span></text:p>
      <text:p text:style-name="P360"><text:span text:style-name="T361">3</text:span><text:span text:style-name="T362">. Advokatų profesinės bendrijos steigimo dokumente, be Civilinio kodekso 2.47 straipsnyje nurodytų reikalavimų, turi būti nurodyta:<text:s/></text:span></text:p>
      <text:p text:style-name="P363"><text:span text:style-name="T364">1</text:span><text:span text:style-name="T365">) advokatų profesinės bendrijos dalyvių vardai, pavardės, asmens kodai, gyvenamosios vietos adresai;</text:span></text:p>
      <text:p text:style-name="P366"><text:span text:style-name="T367">2</text:span><text:span text:style-name="T368">) advokatų profesinės bendrijos dalyvių teisės ir pareigos;<text:s/></text:span></text:p>
      <text:p text:style-name="P369"><text:span text:style-name="T370">3</text:span><text:span text:style-name="T371">) advokatų profesinės bendrijos pajamų ir išlaidų paskirstymo principai;<text:s/></text:span></text:p>
      <text:p text:style-name="P372"><text:span text:style-name="T373">4</text:span><text:span text:style-name="T374">) įnašų į advokatų profesinę bendriją priėmimo tvarka: įnašai, jų priėmimo tvarka ir terminai. Jei įnašas yra nepiniginis, turi būti nurodyta jo vertė pinigais. Ši vertė patvirtinama advokatų profesinės bendrijos steigėjų (dalyvių) bendru sutarimu;<text:s/></text:span></text:p>
      <text:p text:style-name="P375"><text:span text:style-name="T376">5</text:span><text:span text:style-name="T377">) kiekvieno advokatų profesinės bendrijos dalyvio reikalavimo teisė į profesinės bendrijos turto dalį, atitinkanti jo įnašo į bendriją vertę;<text:s/></text:span></text:p>
      <text:p text:style-name="P378"><text:span text:style-name="T379">6</text:span><text:span text:style-name="T380">) naujų advokatų priėmimo į advokatų profesinę bendriją sąlygos ir tvarka;<text:s/></text:span></text:p>
      <text:p text:style-name="P381"><text:span text:style-name="T382">7</text:span><text:span text:style-name="T383">) šio Įstatymo 33 straipsnio 2 dalyje nurodytos kompensacijos mokėjimo terminai ir tvarka.<text:s/></text:span></text:p>
      <text:p text:style-name="P384"><text:span text:style-name="T385">4</text:span><text:span text:style-name="T386">. Advokatų profesinę bendriją galima registruoti, jei yra sudarytas šio straipsnio 1 dalyje nurodytas advokatų profesinės bendrijos steigimo dokumentas.“</text:span></text:p>
      <text:p text:style-name="P387"/>
      <text:p text:style-name="P388"><text:span text:style-name="T389">15</text:span><text:span text:style-name="T390"><text:s/>straipsnis.<text:s/></text:span><text:span text:style-name="T391">32 straipsnio 1 dalies pakeitimas</text:span></text:p>
      <text:p text:style-name="P392"><text:span text:style-name="T393">Pakeisti 32 straipsnio 1 dalį ir ją išdėstyti taip:</text:span></text:p>
      <text:p text:style-name="P394"><text:span text:style-name="T395">„</text:span><text:span text:style-name="T396">1</text:span><text:span text:style-name="T397">. Jeigu šio Įstatymo 30 straipsnio 1 dalyje nurodytas advokatų profesinės bendrijos steigimo dokumentas pasibaigia, advokatų profesinė bendrija jos dalyvių sprendimu likviduojama.“</text:span></text:p>
      <text:p text:style-name="P398"/>
      <text:p text:style-name="P399"><text:span text:style-name="T400">16</text:span><text:span text:style-name="T401"><text:s/>straipsnis.<text:s/></text:span><text:span text:style-name="T402">33 straipsnio pakeitimas</text:span></text:p>
      <text:p text:style-name="P403"><text:span text:style-name="T404">Pakeisti 33 straipsnį ir jį išdėstyti taip:</text:span></text:p>
      <text:p text:style-name="P405"/>
      <text:p text:style-name="P406"><text:span text:style-name="T407">„</text:span><text:span text:style-name="T408">33</text:span><text:span text:style-name="T409"><text:s/>straipsnis.<text:s/></text:span><text:span text:style-name="T410">Advokatų profesinės bendrijos paveldėjimas</text:span></text:p>
      <text:p text:style-name="P411"><text:span text:style-name="T412">1</text:span><text:span text:style-name="T413">. Pirmenybės teisę paveldėti mirusio advokato – advokatų profesinės bendrijos dalyvio – teises ir pareigas turi įpėdinis, jeigu jis yra advokatas ir jeigu šio Įstatymo 30 straipsnio 1 dalyje nurodytame advokatų profesinės bendrijos steigimo dokumente numatyta, kad mirusį dalyvį gali pakeisti jo teisių perėmėjas. Kitiems įpėdiniams priklausančios turto dalies kompensacija išmokama pagal bendrą įpėdinių susitarimą. Kilus ginčui, teismas turi teisę kitiems įpėdiniams priklausančios turto dalies mokėjimą išdėstyti iki metų priimdamas sprendimą nustatyti priverstinę hipoteką visiems tokio įpėdinio nekilnojamiesiems daiktams.<text:s/></text:span></text:p>
      <text:p text:style-name="P414"><text:span text:style-name="T415">2</text:span><text:span text:style-name="T416">. Jeigu miršta vienas iš advokatų profesinės bendrijos dalyvių ir jeigu šio Įstatymo 30 straipsnio 1 dalyje nurodytame advokatų profesinės bendrijos steigimo dokumente nenumatyta, kad šis steigimo dokumentas lieka galioti likusiems advokatų profesinės bendrijos dalyviams arba kad mirusį dalyvį gali pakeisti jo teisių perėmėjas, arba jeigu advokatų profesinės bendrijos steigimo dokumente numatyta, kad mirusį dalyvį gali pakeisti jo teisių perėmėjas, tačiau nė vienas įpėdinis nėra advokatas, įpėdiniui, pateikusiam paveldėjimo teisės liudijimą, šio Įstatymo 30 straipsnio 1 dalyje nurodytame advokatų profesinės bendrijos steigimo dokumente nustatytais terminais išmokama kompensacija, atitinkanti mirusiam advokatų profesinės bendrijos dalyviui priklausančią dalį. Jei miršta visi advokatų profesinės bendrijos dalyviai, mirusio advokato (mirusių advokatų) įpėdiniai paveldi advokatų profesinės bendrijos turtą, likusį atsiskaičius su likviduotos advokatų profesinės bendrijos kreditoriais.</text:span></text:p>
      <text:p text:style-name="P417"><text:span text:style-name="T418">3</text:span><text:span text:style-name="T419">. Šio straipsnio nuostatos<text:s/></text:span><text:span text:style-name="T420">mutatis mutandis</text:span><text:span text:style-name="T421"><text:s/>taip pat taikomos paveldint advokato teises ir pareigas, kai advokatas veikia individualiai ar partnerystės pagrindais.“</text:span></text:p>
      <text:p text:style-name="P422"/>
      <text:p text:style-name="P423"><text:span text:style-name="T424">17</text:span><text:span text:style-name="T425"><text:s/>straipsnis.<text:s/></text:span><text:span text:style-name="T426">35 straipsnio 1 dalies 2 punkto ir 3 dalies pakeitimas</text:span></text:p>
      <text:p text:style-name="P427"><text:span text:style-name="T428">1</text:span><text:span text:style-name="T429">. Pakeisti 35 straipsnio 1 dalies 2 punktą ir jį išdėstyti taip:</text:span></text:p>
      <text:p text:style-name="P430"><text:span text:style-name="T431">„</text:span><text:span text:style-name="T432">2</text:span><text:span text:style-name="T433">) turi aukštąjį universitetinį teisinį išsilavinimą – teisės bakalauro ir teisės magistro kvalifikacinius laipsnius arba teisininko profesinį kvalifikacinį laipsnį (vienpakopį universitetinį teisinį išsilavinimą);“.</text:span></text:p>
      <text:p text:style-name="P434"><text:span text:style-name="T435">2</text:span><text:span text:style-name="T436">. Pakeisti 35 straipsnio 3 dalį ir ją išdėstyti taip:</text:span></text:p>
      <text:p text:style-name="P437"><text:span text:style-name="T438">„</text:span><text:span text:style-name="T439">3</text:span><text:span text:style-name="T440">. Sprendimą dėl asmens įrašymo į Lietuvos advokatų padėjėjų sąrašą Lietuvos advokatūra priima ne vėliau kaip per keturiasdešimt penkias dienas nuo šio straipsnio 2 dalyje nurodytų dokumentų gavimo dienos. Šis sprendimas pareiškėjui pateikiamas ne vėliau kaip per dvidešimt darbo dienų nuo sprendimo priėmimo dienos.“</text:span></text:p>
      <text:p text:style-name="P441"/>
      <text:p text:style-name="P442"><text:span text:style-name="T443">18</text:span><text:span text:style-name="T444"><text:s/>straipsnis.<text:s/></text:span><text:span text:style-name="T445">36 straipsnio 1 dalies 4 punkto pakeitimas</text:span></text:p>
      <text:p text:style-name="P446"><text:span text:style-name="T447">Pakeisti 36 straipsnio 1 dalies 4 punktą ir jį išdėstyti taip:</text:span></text:p>
      <text:p text:style-name="P448"><text:span text:style-name="T449">„</text:span><text:span text:style-name="T450">4</text:span><text:span text:style-name="T451">) jis pradėjo dirbti ar eiti kitas mokamas pareigas, išskyrus šio Įstatymo 43 straipsnio 1 dalyje nurodytus atvejus;“.</text:span></text:p>
      <text:p text:style-name="P452"/>
      <text:p text:style-name="P453"><text:span text:style-name="T454">19</text:span><text:span text:style-name="T455"><text:s/>straipsnis.<text:s/></text:span><text:span text:style-name="T456">39 straipsnio 1 dalies 6 punkto pakeitimas</text:span></text:p>
      <text:p text:style-name="P457"><text:span text:style-name="T458">Pakeisti 39 straipsnio 1 dalies 6 punktą ir jį išdėstyti taip:</text:span></text:p>
      <text:p text:style-name="P459"><text:span text:style-name="T460">„</text:span><text:span text:style-name="T461">6</text:span><text:span text:style-name="T462">) Lietuvos Respublikos dokumentų ir archyvų įstatymo nustatyta tvarka saugoti advokato veiklos dokumentus.“</text:span></text:p>
      <text:p text:style-name="P463"/>
      <text:p text:style-name="P464"><text:span text:style-name="T465">20</text:span><text:span text:style-name="T466"><text:s/>straipsnis.<text:s/></text:span><text:span text:style-name="T467">42 straipsnio pakeitimas</text:span></text:p>
      <text:p text:style-name="P468"><text:span text:style-name="T469">Pakeisti 42 straipsnį ir jį išdėstyti taip:</text:span></text:p>
      <text:p text:style-name="P470"/>
      <text:p text:style-name="P471"><text:span text:style-name="T472">„</text:span><text:span text:style-name="T473">42</text:span><text:span text:style-name="T474"><text:s/>straipsnis.</text:span><text:span text:style-name="T475"><text:s/></text:span><text:span text:style-name="T476">Advokato veiklos reklamos ypatumai</text:span></text:p>
      <text:p text:style-name="P477"><text:span text:style-name="T478">1</text:span><text:span text:style-name="T479">. Reklamuoti advokato veiklą leidžiama tiek, kiek ši reklama atitinka advokato veiklos principus.<text:s/></text:span></text:p>
      <text:p text:style-name="P480"><text:span text:style-name="T481">2</text:span><text:span text:style-name="T482">. Advokatų veiklos reklamos naudojimo reikalavimus ir kontrolės tvarką nustato Lietuvos advokatūra, suderinusi su Lietuvos Respublikos teisingumo ministerija.“</text:span></text:p>
      <text:p text:style-name="P483"/>
      <text:p text:style-name="P484"><text:span text:style-name="T485">21</text:span><text:span text:style-name="T486"><text:s/>straipsnis.<text:s/></text:span><text:span text:style-name="T487">53 straipsnio 4 punkto pakeitimas</text:span></text:p>
      <text:p text:style-name="P488"><text:span text:style-name="T489">Pakeisti 53 straipsnio 4 punktą ir jį išdėstyti taip:</text:span></text:p>
      <text:p text:style-name="P490"><text:span text:style-name="T491">„</text:span><text:span text:style-name="T492">4</text:span><text:span text:style-name="T493">) siūlyti panaikinti Lietuvos advokatūros sprendimą pripažinti asmenį advokatu.“</text:span></text:p>
      <text:p text:style-name="P494"/>
      <text:p text:style-name="P495"><text:span text:style-name="T496">22</text:span><text:span text:style-name="T497"><text:s/>straipsnis.<text:s/></text:span><text:span text:style-name="T498">58 straipsnio 2 dalies pakeitimas</text:span></text:p>
      <text:p text:style-name="P499"><text:span text:style-name="T500">Pakeisti 58 straipsnio 2 dalį ir ją išdėstyti taip:</text:span></text:p>
      <text:p text:style-name="P501"><text:span text:style-name="T502">„</text:span><text:span text:style-name="T503">2</text:span><text:span text:style-name="T504">. Tas pats asmuo vienu metu gali būti tik vieno Lietuvos advokatūros organo, išskyrus visuotinį advokatų susirinkimą, narys. Šis apribojimas neužkerta kelio tam pačiam asmeniui vienu metu kandidatuoti į kelis Lietuvos advokatūros organus, tačiau iki rinkimų rezultatų tvirtinimo jis turi pasirinkti, kokio Lietuvos advokatūros organo nariu pageidauja būti.“</text:span></text:p>
      <text:p text:style-name="P505"/>
      <text:p text:style-name="P506"><text:span text:style-name="T507">23</text:span><text:span text:style-name="T508"><text:s/>straipsnis.<text:s/></text:span><text:span text:style-name="T509">60 straipsnio 1 dalies ir 2 dalies 1, 3 ir 17 punktų pakeitimas</text:span></text:p>
      <text:p text:style-name="P510"><text:span text:style-name="T511">1</text:span><text:span text:style-name="T512">. Pakeisti 60 straipsnio 1 dalį ir ją išdėstyti taip:</text:span></text:p>
      <text:p text:style-name="P513"><text:span text:style-name="T514">„</text:span><text:span text:style-name="T515">1</text:span><text:span text:style-name="T516">. Advokatų taryba yra Lietuvos advokatūros valdymo organas. Advokatų taryba renkama iš advokatų ketveriems metams. Advokatų tarybos nariais gali būti advokatai, turintys ne mažesnį kaip dešimties metų advokato veiklos stažą.“</text:span></text:p>
      <text:p text:style-name="P517"><text:span text:style-name="T518">2</text:span><text:span text:style-name="T519">. Pakeisti 60 straipsnio 2 dalies 1 punktą ir jį išdėstyti taip:</text:span></text:p>
      <text:p text:style-name="P520"><text:span text:style-name="T521">„</text:span><text:span text:style-name="T522">1</text:span><text:span text:style-name="T523">) priima sprendimus dėl pareiškėjo pripažinimo advokatu ir jį įrašo į asmenų, pripažintų advokatais, sąrašą, panaikina sprendimus pripažinti asmenį advokatu ir išbraukia jį iš asmenų, pripažintų advokatais, sąrašo;“.</text:span></text:p>
      <text:p text:style-name="P524"><text:span text:style-name="T525">3</text:span><text:span text:style-name="T526">. Pakeisti 60 straipsnio 2 dalies 3 punktą ir jį išdėstyti taip:</text:span></text:p>
      <text:p text:style-name="P527"><text:span text:style-name="T528">„</text:span><text:span text:style-name="T529">3</text:span><text:span text:style-name="T530">) skiria narius į advokatų egzaminų komisiją ir pasiūlo advokatų egzaminų komisijos pirmininką;“.</text:span></text:p>
      <text:p text:style-name="P531"><text:span text:style-name="T532">4</text:span><text:span text:style-name="T533">. Pakeisti 60 straipsnio 2 dalies 17 punktą ir jį išdėstyti taip:</text:span></text:p>
      <text:p text:style-name="P534"><text:span text:style-name="T535">„</text:span><text:span text:style-name="T536">17</text:span><text:span text:style-name="T537">) suderinusi su Lietuvos Respublikos teisingumo ministerija, nustato advokatų veiklos reklamos naudojimo reikalavimus ir kontrolės tvarką pagal šio Įstatymo 42 straipsnio 2 dalį;“.</text:span></text:p>
      <text:p text:style-name="P538"/>
      <text:p text:style-name="P539"><text:span text:style-name="T540">24</text:span><text:span text:style-name="T541"><text:s/>straipsnis.<text:s/></text:span><text:span text:style-name="T542">61 straipsnio 3 dalies pakeitimas</text:span></text:p>
      <text:p text:style-name="P543"><text:span text:style-name="T544">Pakeisti 61 straipsnio 3 dalį ir ją išdėstyti taip:</text:span></text:p>
      <text:p text:style-name="P545"><text:span text:style-name="T546">„</text:span><text:span text:style-name="T547">3</text:span><text:span text:style-name="T548">. Advokatų garbės teismo įgaliojimų laikas – ketveri metai.“</text:span></text:p>
      <text:p text:style-name="P549"/>
      <text:p text:style-name="P550"><text:span text:style-name="T551">25</text:span><text:span text:style-name="T552"><text:s/>straipsnis.<text:s/></text:span><text:span text:style-name="T553">64 straipsnio 4 ir 8 dalių pakeitimas</text:span></text:p>
      <text:p text:style-name="P554"><text:span text:style-name="T555">1</text:span><text:span text:style-name="T556">. Pakeisti 64 straipsnio 4 dalį ir ją išdėstyti taip:</text:span></text:p>
      <text:p text:style-name="P557"><text:span text:style-name="T558">„</text:span><text:span text:style-name="T559">4</text:span><text:span text:style-name="T560">. Šio straipsnio 3 dalyje nurodytas prašymas, surašytas pareiškėjo, pateikiamas lietuvių kalba. Europos Sąjungos valstybėse narėse išduoti dokumentai, pateikiami Lietuvos advokatūrai, neturi būti legalizuoti ir jiems netaikomi tolygūs formalumai. Lietuvos advokatūra, turėdama pagrįstų abejonių, gali reikalauti iš Europos Sąjungos valstybės narės kompetentingos institucijos patvirtinti toje valstybėje narėje išduotų dokumentų autentiškumą.<text:s/></text:span><text:soft-page-break/><text:span text:style-name="T561">Jeigu teisės aktai nenustato kitaip, dokumentai pateikiami išversti į lietuvių kalbą, o vertimas turi būti patvirtintas vertimą atlikusio asmens parašu.“</text:span></text:p>
      <text:p text:style-name="P562"><text:span text:style-name="T563">2</text:span><text:span text:style-name="T564">.</text:span><text:span text:style-name="T565"><text:s/></text:span><text:span text:style-name="T566">Pakeisti 64 straipsnio 8 dalį ir ją išdėstyti taip:</text:span></text:p>
      <text:p text:style-name="P567"><text:span text:style-name="T568">„</text:span><text:span text:style-name="T569">8</text:span><text:span text:style-name="T570">. Europos Sąjungos valstybės narės teisininkui, teikiančiam nuolatines teisines paslaugas Lietuvos Respublikoje savo valstybės kompetentingos institucijos suteiktu teisininko profesiniu vardu, taikomos šio Įstatymo nuostatos, išskyrus šio Įstatymo 7 straipsnio 2–7 punktus, 9–19 straipsnius, 23 straipsnį, 39 straipsnio 2 dalį ir 41 straipsnį.“</text:span></text:p>
      <text:p text:style-name="P571"/>
      <text:p text:style-name="P572"><text:span text:style-name="T573">26</text:span><text:span text:style-name="T574"><text:s/>straipsnis.<text:s/></text:span><text:span text:style-name="T575">68 straipsnio 1 dalies pakeitimas</text:span></text:p>
      <text:p text:style-name="P576"><text:span text:style-name="T577">Pakeisti</text:span><text:span text:style-name="T578"><text:s/></text:span><text:span text:style-name="T579">68 straipsnio 1 dalį ir ją išdėstyti taip:</text:span></text:p>
      <text:p text:style-name="P580"><text:span text:style-name="T581">„</text:span><text:span text:style-name="T582">1</text:span><text:span text:style-name="T583">. Europos Sąjungos valstybės narės teisininkas, kuris trejus metus Lietuvos Respublikoje teikė reguliarias ir veiksmingas nuolatines teisines paslaugas pagal Lietuvos nacionalinę teisę, įskaitant Europos Sąjungos teisę, Europos Sąjungos valstybės narės kompetentingos institucijos jam suteiktu teisininko profesiniu vardu, turi teisę prašyti pripažinti jį Lietuvos advokatu ir šio Įstatymo nustatyta tvarka įrašyti į Lietuvos praktikuojančių advokatų sąrašą. Šiuo atveju jam netaikomi šio Įstatymo 7 straipsnio 2, 3 ir 6 punktų reikalavimai. Reguliarus ir veiksmingas nuolatinių paslaugų teikimas reiškia faktinę advokato veiklą be pertraukų, išskyrus su kasdienio gyvenimo įvykiais susijusias pertraukas.“</text:span></text:p>
      <text:p text:style-name="P584"/>
      <text:p text:style-name="P585"><text:span text:style-name="T586">27</text:span><text:span text:style-name="T587"><text:s/>straipsnis.<text:s/></text:span><text:span text:style-name="T588">69 straipsnio 1 dalies pakeitimas</text:span></text:p>
      <text:p text:style-name="P589"><text:span text:style-name="T590">Pakeisti 69 straipsnio 1 dalį ir ją dalį išdėstyti taip:</text:span></text:p>
      <text:p text:style-name="P591"><text:span text:style-name="T592">„</text:span><text:span text:style-name="T593">1</text:span><text:span text:style-name="T594">. Europos Sąjungos valstybės narės teisininkas, kuris mažiausiai trejus metus Lietuvos Respublikoje teikė reguliarias ir veiksmingas nuolatines teisines paslaugas Europos Sąjungos valstybės narės kompetentingos institucijos jam suteiktu teisininko profesiniu vardu, bet trumpesnį laikotarpį – paslaugas pagal Lietuvos nacionalinę teisę ir įgijo pakankamai reikiamų Lietuvos nacionalinės teisės žinių, turi teisę prašyti pripažinti jį Lietuvos advokatu ir šio Įstatymo nustatyta tvarka įrašyti į Lietuvos praktikuojančių advokatų sąrašą. Šiuo atveju jam netaikomi šio Įstatymo 7 straipsnio 2, 3 ir 6 punktų reikalavimai.“</text:span></text:p>
      <text:p text:style-name="P595"/>
      <text:p text:style-name="P596"><text:span text:style-name="T597">28</text:span><text:span text:style-name="T598"><text:s/>straipsnis.<text:s/></text:span><text:span text:style-name="T599">70 straipsnio pakeitimas</text:span></text:p>
      <text:p text:style-name="P600"><text:span text:style-name="T601">Pakeisti 70 straipsnį ir jį išdėstyti taip:</text:span></text:p>
      <text:p text:style-name="P602"/>
      <text:p text:style-name="P603"><text:span text:style-name="T604">„</text:span><text:span text:style-name="T605">70</text:span><text:span text:style-name="T606"><text:s/>straipsnis.<text:s/></text:span><text:span text:style-name="T607">Lietuvos advokato profesinio vardo suteikimas Europos Sąjungos valstybės narės teisininkui, turinčiam Lietuvos Respublikoje pripažintą profesinę kvalifikaciją</text:span></text:p>
      <text:p text:style-name="P608"><text:span text:style-name="T609">Teikiantis nuolatines teisines paslaugas Europos Sąjungos valstybės narės kompetentingos institucijos suteiktu teisininko profesiniu vardu Europos Sąjungos valstybės narės teisininkas, kurio Europos Sąjungos valstybėje narėje įgyta profesinė kvalifikacija yra pripažinta Lietuvos Respublikos reglamentuojamų profesinių kvalifikacijų pripažinimo įstatymo nustatyta tvarka, turi teisę būti pripažintas Lietuvos advokatu ir šio Įstatymo nustatyta tvarka įrašytas į Lietuvos praktikuojančių advokatų sąrašą. Šiuo atveju tokiam teisininkui netaikomi šio Įstatymo 7 straipsnio 2, 3 ir 6 punktų, taip pat 68 ir 69 straipsnių reikalavimai.“</text:span></text:p>
      <text:p text:style-name="P610"/>
      <text:p text:style-name="P611"/>
      <text:p text:style-name="P612"><text:span text:style-name="T613">29</text:span><text:span text:style-name="T614"><text:s/>straipsnis.<text:s/></text:span><text:span text:style-name="T615">Įstatymo priedo pakeitimas</text:span></text:p>
      <text:p text:style-name="P616"><text:span text:style-name="T617">Pakeisti Įstatymo priedą ir jį išdėstyti taip:</text:span></text:p>
      <text:p text:style-name="P618"/>
      <text:p text:style-name="P619"><text:span text:style-name="T620">„Lietuvos Respublikos<text:s/></text:span></text:p>
      <text:p text:style-name="P621">advokatūros įstatymo</text:p>
      <text:p text:style-name="P622">priedas</text:p>
      <text:p text:style-name="P623"/>
      <text:p text:style-name="P624"><text:span text:style-name="T625">ĮGYVENDINAMI EUROPOS SĄJUNGOS TEISĖS AKTAI</text:span></text:p>
      <text:p text:style-name="P626"/>
      <text:p text:style-name="P627"><text:span text:style-name="T628">1</text:span><text:span text:style-name="T629">. 1977 m. kovo 22 d. Tarybos direktyva 77/249/EEB, skirta padėti teisininkams veiksmingai naudotis laisve teikti paslaugas (OL<text:s/></text:span><text:span text:style-name="T630">2004 m.</text:span><text:span text:style-name="T631"><text:s/></text:span><text:span text:style-name="T632">specialusis leidimas</text:span><text:span text:style-name="T633">, 6 skyrius, 1 tomas, p. 52), su paskutiniais pakeitimais, padarytais 2006 m. lapkričio 20 d. Tarybos direktyva 2006/100/EB dėl Bulgarijos ir Rumunijos stojimo, adaptuojančia tam tikras direktyvas laisvo asmenų judėjimo srityje (OL 2006 L 363, p. 141).</text:span></text:p>
      <text:p text:style-name="P634"><text:span text:style-name="T635">2</text:span><text:span text:style-name="T636">. 1998 m. vasario 16 d. Europos Parlamento ir Tarybos direktyva 98/5/EB, skirta padėti teisininkams verstis nuolatine advokato praktika kitoje valstybėje narėje nei ta, kurioje buvo įgyta kvalifikacija (OL<text:s/></text:span><text:span text:style-name="T637">2004 m.</text:span><text:span text:style-name="T638"><text:s/></text:span><text:span text:style-name="T639">specialusis leidimas</text:span><text:span text:style-name="T640">, 6 skyrius, 3 tomas, p. 83), su paskutiniais pakeitimais, padarytais 2006 m. lapkričio 20 d. Tarybos direktyva 2006/100/EB dėl Bulgarijos ir Rumunijos stojimo, adaptuojančia tam tikras direktyvas laisvo asmenų judėjimo srityje (OL 2006 L 363, p. 141).“</text:span></text:p>
      <text:p text:style-name="P641"/>
      <text:p text:style-name="P642"><text:span text:style-name="T643">30</text:span><text:span text:style-name="T644"><text:s/>straipsnis.<text:s/></text:span><text:span text:style-name="T645">Pasiūlymas Lietuvos Respublikos teisingumo ministrui ir Lietuvos advokatūrai</text:span></text:p>
      <text:p text:style-name="P646"><text:span text:style-name="T647">Lietuvos Respublikos teisingumo ministras ir Lietuvos advokatūra iki šio įstatymo įsigaliojimo priima šio įstatymo įgyvendinamuosius teisės aktus.</text:span></text:p>
      <text:p text:style-name="P648"/>
      <text:p text:style-name="P649"><text:span text:style-name="T650">31</text:span><text:span text:style-name="T651"><text:s/>straipsnis.<text:s/></text:span><text:span text:style-name="T652">Įstatymo įsigaliojimas ir taikymas</text:span></text:p>
      <text:p text:style-name="P653"><text:span text:style-name="T654">1</text:span><text:span text:style-name="T655">. 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 1 d.</text:span></text:p>
      <text:p text:style-name="P656"><text:span text:style-name="T657">2</text:span><text:span text:style-name="T658">. Šio įstatymo 3 straipsnyje išdėstyto Advokatūros įstatymo 7 straipsnio 6 punktas, šio įstatymo 7 straipsnis ir 9 straipsnyje išdėstyto Advokatūros įstatymo 16 straipsnio 1, 2, 4 ir 5 punktai įsigalioja 2014 m. kovo 1 d.</text:span></text:p>
      <text:p text:style-name="P659"><text:span text:style-name="T660">3</text:span><text:span text:style-name="T661">. Šio įstatymo 3 straipsnyje išdėstyto Advokatūros įstatymo 7 straipsnio 2 punkto, 9 straipsnyje išdėstyto Advokatūros įstatymo 16 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 padėjėjais.</text:span></text:p>
      <text:p text:style-name="P662"><text:span text:style-name="T663">4</text:span><text:span text:style-name="T664">. Šio įstatymo 3 straipsnyje išdėstyto Advokatūros įstatymo 7 straipsnio 6 punkto nuostatos netaikomos asmenims, kurie turi ne mažesnį kaip septynerių metų teisėjo darbo stažą arba yra teisės krypties socialinių mokslų daktarai ar habilituoti daktarai ir yra iki 2014 m. kovo 1 d. pateikę prašymus pripažinti juos advokatais.<text:s/></text:span></text:p>
      <text:p text:style-name="P665"><text:span text:style-name="T666">5</text:span><text:span text:style-name="T667">. 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 keliamo nepriekaištingos reputacijos reikalavimo, taikoma tik tais atvejais, kai šios aplinkybės atsirado po šio įstatymo įsigaliojimo.<text:s/></text:span></text:p>
      <text:p text:style-name="P668"><text:span text:style-name="T669">6</text:span><text:span text:style-name="T670">. Asmenys, kurie yra pripažinti advokatais iki šio įstatymo įsigaliojimo, laikomi įrašytais į asmenų, pripažintų advokatais, sąrašą.<text:s/></text:span></text:p>
      <text:p text:style-name="P671"><text:span text:style-name="T672">7</text:span><text:span text:style-name="T673">. Asmenims, pripažintiems advokatais iki šio įstatymo įsigaliojimo, šio įstatymo 6 straipsnyje išdėstyto Advokatūros įstatymo 13 straipsnio 1 dalies 6 punkte ir šio įstatymo 10 straipsnyje išdėstyto Advokatūros įstatymo 17 straipsnio 2 dalies 4 punkte nurodytas penkerių metų terminas pradedamas skaičiuoti nuo šio įstatymo įsigaliojimo dienos.</text:span></text:p>
      <text:p text:style-name="P674"><text:span text:style-name="T675">8</text:span><text:span text:style-name="T676">. Šio įstatymo 8 straipsnyje išdėstytos Advokatūros įstatymo 15 straipsnio nuostatos taikomos po šio įstatymo įsigaliojimo tvirtinamai Advokatų egzaminų komisijai.</text:span></text:p>
      <text:p text:style-name="P677"><text:span text:style-name="T678">9</text:span><text:span text:style-name="T679">. Šio įstatymo 23 straipsnyje išdėstytos Advokatūros įstatymo 60 straipsnio 1 dalies<text:s/></text:span><text:soft-page-break/><text:span text:style-name="T680">nuostatos taikomos po šio įstatymo įsigaliojimo renkamiems Advokatų tarybos nariams.</text:span></text:p>
      <text:p text:style-name="P681"><text:span text:style-name="T682">10</text:span><text:span text:style-name="T683">. Šio įstatymo 24 straipsnyje išdėstytos Advokatūros įstatymo 61 straipsnio 3 dalies nuostatos taikomos po šio įstatymo įsigaliojimo sudarytam Advokatų garbės teismui.</text:span></text:p>
      <text:p text:style-name="P684"/>
      <text:p text:style-name="P685"><text:span text:style-name="T686">Skelbiu šį Lietuvos Respublikos Seimo priimtą įstatymą.</text:span></text:p>
      <text:p text:style-name="P687"/>
      <text:p text:style-name="P688"/>
      <text:p text:style-name="P689"/>
      <text:p text:style-name="P690">RESPUBLIKOS PREZIDENTĖ<text:tab/>DALIA GRYBAUSKAITĖ</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VOKATŪROS ĮSTATYMO 2, 4, 7, 8, 10, 13, 14, 15, 16, 17, 19, 23, 25, 30, 32, 33, 35, 36, 39, 42, 53, 58, 60, 61, 64, 68, 69, 70 STRAIPSNIŲ IR ĮSTATYMO PRIEDO PAKEITIMO IR PAPILDYMO ĮSTATYMAS</dc:title>
    <meta:initial-creator>Rima</meta:initial-creator>
    <dc:creator>adlibuser</dc:creator>
    <meta:creation-date>2017-05-26T08:22:00Z</meta:creation-date>
    <dc:date>2017-05-26T08:22:00Z</dc:date>
    <meta:template xlink:href="Normal.dotm" xlink:type="simple"/>
    <meta:editing-cycles>2</meta:editing-cycles>
    <meta:editing-duration>PT0S</meta:editing-duration>
    <meta:document-statistic meta:page-count="10" meta:paragraph-count="450" meta:word-count="3454" meta:character-count="31054" meta:row-count="1558" meta:non-whitespace-character-count="28050"/>
  </office:meta>
</office:document-meta>
</file>