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ŪNO KULTŪROS IR SPORTO ĮSTATYMO 12 STRAIPSNIO PAKEITIMO ĮSTATYMAS</text:span></text:p>
      <text:p text:style-name="P3"/>
      <text:p text:style-name="P4">2013 m. liepos 2 d. Nr. XII-476<text:s/></text:p>
      <text:p text:style-name="P5">Vilnius</text:p>
      <text:p text:style-name="P6"/>
      <text:p text:style-name="P7"><text:span text:style-name="T8">(Žin., 1996, Nr. </text:span><text:a xlink:href="https://www.e-tar.lt/portal/lt/legalAct/TAR.791BF9249C9C" office:target-frame-name="_blank" xlink:show="new"><text:span text:style-name="T9">9-215</text:span></text:a><text:span text:style-name="T10">; 2008, Nr. </text:span><text:a xlink:href="https://www.e-tar.lt/portal/lt/legalAct/TAR.082D84B08894" office:target-frame-name="_blank" xlink:show="new"><text:span text:style-name="T11">47-1752</text:span></text:a><text:span text:style-name="T12">; 2009, Nr. </text:span><text:a xlink:href="https://www.e-tar.lt/portal/lt/legalAct/TAR.4D67B71B0F84" office:target-frame-name="_blank" xlink:show="new"><text:span text:style-name="T13">144-634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2 straipsnio 4 dalies 1 punkto pakeitimas</text:span></text:p>
      <text:p text:style-name="P20"><text:span text:style-name="T21">Pakeisti<text:s/></text:span><text:span text:style-name="T22">12 straipsnio 4 dalies 1 punktą ir jį išdėstyti taip:<text:s/></text:span></text:p>
      <text:p text:style-name="P23"><text:span text:style-name="T24">„</text:span><text:span text:style-name="T25">1</text:span><text:span text:style-name="T26">) įgyvendina kūno kultūros ir sporto plėtojimo savivaldybėje priemones, numatytas savivaldybės tarybos patvirtintuose savivaldybės strateginiame plėtros ir (ar) savivaldybės strateginiame veiklos p</text:span><text:span text:style-name="T27">lanuose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4 m. spalio 1 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ŪNO KULTŪROS IR SPORTO ĮSTATYMO 12 STRAIPSNIO PAKEITIMO ĮSTATYMAS</dc:title>
    <meta:initial-creator>Rima</meta:initial-creator>
    <dc:creator>CLUSadmin</dc:creator>
    <meta:creation-date>2015-07-05T00:18:00Z</meta:creation-date>
    <dc:date>2015-07-05T00:18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55" meta:row-count="52" meta:non-whitespace-character-count="842"/>
  </office:meta>
</office:document-meta>
</file>