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/text:p>
      <text:p text:style-name="P3">APSAUGOS NUO SMURTO ARTIMOJE APLINKOJE ĮSTATYMO<text:s/></text:p>
      <text:p text:style-name="P4">4 STRAIPSNIO PAKEITIMO<text:s/></text:p>
      <text:p text:style-name="P5">ĮSTATYMAS</text:p>
      <text:p text:style-name="P6"/>
      <text:p text:style-name="P7">2013 m. liepos 2 d. Nr. XII-474<text:s/></text:p>
      <text:p text:style-name="P8">Vilnius</text:p>
      <text:p text:style-name="P9"/>
      <text:p text:style-name="P10"><text:span text:style-name="T11">(Žin., 2011, Nr. </text:span><text:a xlink:href="https://www.e-tar.lt/portal/lt/legalAct/TAR.E14E65020CCC" office:target-frame-name="_blank" xlink:show="new"><text:span text:style-name="T12">72-347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2 dalies pakeitimas</text:span></text:p>
      <text:p text:style-name="P19"><text:span text:style-name="T20">Pakeisti 4 straipsnio 2 dalį ir ją išdėstyti taip:<text:s/></text:span></text:p>
      <text:p text:style-name="P21"><text:span text:style-name="T22">„</text:span><text:span text:style-name="T23">2</text:span><text:span text:style-name="T24">. Prevencijos priemonės įgyvendinamos pagal Lietuvos Respublikos Vyriausybės (toliau – Vyriausybė) ir jos įgaliotų institucijų parengtas programas.</text:span><text:span text:style-name="T25"><text:s/></text:span><text:span text:style-name="T26">Sa</text:span><text:span text:style-name="T27">vivaldybės institucijos prevencijos priemones, skirtas nuo smurto artimoje aplinkoje nukentėjusiems asmenims, numato savivaldybės strateginiame plėtros ir (ar) savivaldybės strateginiame veiklos planuose.</text:span><text:span text:style-name="T28"><text:s/></text:span><text:span text:style-name="T29">Prevencijos priemonės</text:span><text:span text:style-name="T30"><text:s/></text:span><text:span text:style-name="T31">finansuojamos iš valstybės ir</text:span><text:span text:style-name="T32"><text:s/>savivaldybių biudžetų ir tarptautinių programų. Vyriausybė finansuoja nevyriausybinių organizacijų atliekamą prevencinę veikl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 m. spalio 1 d.</text:span></text:p>
      <text:p text:style-name="P40"/>
      <text:p text:style-name="P41"><text:span text:style-name="T42">Skelbiu šį Lietuvos<text:s/></text:span><text:span text:style-name="T43">Respublikos Seimo priimtą įstatymą.</text:span></text:p>
      <text:p text:style-name="P44"/>
      <text:p text:style-name="P45"/>
      <text:p text:style-name="P46">RESPUBLIKOS PREZIDENTĖ<text:tab/>DALIA GRYBAUSKAIT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SAUGOS NUO SMURTO ARTIMOJE APLINKOJE ĮSTATYMO 4 STRAIPSNIO PAKEITIMO ĮSTATYMAS</dc:title>
    <meta:initial-creator>Rima</meta:initial-creator>
    <dc:creator>CLUSadmin</dc:creator>
    <meta:creation-date>2015-05-21T08:07:00Z</meta:creation-date>
    <dc:date>2015-05-21T08:07:00Z</dc: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1093" meta:row-count="34" meta:non-whitespace-character-count="968"/>
  </office:meta>
</office:document-meta>
</file>