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margin-left="1.4166in" fo:text-indent="-1.0229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MOTERŲ IR VYRŲ LYGIŲ GALIMYBIŲ ĮSTATYMO 3 STRAIPSNIO PAKEITIMO IR PAPILDYMO ĮSTATYMAS</text:span></text:p>
      <text:p text:style-name="P3"/>
      <text:p text:style-name="P4">2013 m. liepos 2 d. Nr. XII-472<text:s/></text:p>
      <text:p text:style-name="P5">Vilnius</text:p>
      <text:p text:style-name="P6"/>
      <text:p text:style-name="P7"><text:span text:style-name="T8">(Žin., 1998, Nr. </text:span><text:a xlink:href="https://www.e-tar.lt/portal/lt/legalAct/TAR.746227138BCB" office:target-frame-name="_blank" xlink:show="new"><text:span text:style-name="T9">112-3100</text:span></text:a><text:span text:style-name="T10">;</text:span><text:span text:style-name="T11"><text:s/>2002, Nr. </text:span><text:a xlink:href="https://www.e-tar.lt/portal/lt/legalAct/TAR.3F624633BA4A" office:target-frame-name="_blank" xlink:show="new"><text:span text:style-name="T12">68-2761</text:span></text:a><text:span text:style-name="T13">; 2007, Nr. </text:span><text:a xlink:href="https://www.e-tar.lt/portal/lt/legalAct/TAR.C1C8B48C1A4D" office:target-frame-name="_blank" xlink:show="new"><text:span text:style-name="T14">140-5755</text:span></text:a><text:span text:style-name="T15">; 2008, Nr. </text:span><text:a xlink:href="https://www.e-tar.lt/portal/lt/legalAct/TAR.0477A626B71A" office:target-frame-name="_blank" xlink:show="new"><text:span text:style-name="T16">75-2923</text:span></text:a><text:span text:style-name="T17">; 2012, Nr. </text:span><text:a xlink:href="https://www.e-tar.lt/portal/lt/legalAct/TAR.62CBCCAAFBBD" office:target-frame-name="_blank" xlink:show="new"><text:span text:style-name="T18">36-1769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as ir papildymas<text:s/></text:span></text:p>
      <text:p text:style-name="P25"><text:span text:style-name="T26">Pakeisti 3 straipsnio 1 dalies 2 punktą, straipsnį papildyti</text:span><text:span text:style-name="T27"><text:s/>2 dalimi ir visą straipsnį išdėstyti taip:</text:span></text:p>
      <text:p text:style-name="P28"/>
      <text:p text:style-name="P29"><text:span text:style-name="T30">„</text:span><text:span text:style-name="T31">3</text:span><text:span text:style-name="T32"><text:s/>straipsnis.<text:s/></text:span><text:span text:style-name="T33">Valstybės ir savivaldybių institucijų ir įstaigų pareiga įgyvendinti moterų ir vyrų lygias teises</text:span></text:p>
      <text:p text:style-name="P34"><text:span text:style-name="T35">1</text:span><text:span text:style-name="T36">. Valstybės ir savivaldybių institucijos ir įstaigos pagal kompetenciją privalo:</text:span></text:p>
      <text:p text:style-name="P37"><text:span text:style-name="T38">1</text:span><text:span text:style-name="T39">) užtik</text:span><text:span text:style-name="T40">rinti, kad visuose jų rengiamuose ir priimamuose teisės aktuose būtų įtvirtintos lygios moterų ir vyrų teisės;</text:span></text:p>
      <text:p text:style-name="P41"><text:span text:style-name="T42">2</text:span><text:span text:style-name="T43">) rengti ir įgyvendinti priemones, skirtas moterų ir vyrų lygioms galimybėms užtikrinti;</text:span></text:p>
      <text:p text:style-name="P44"><text:span text:style-name="T45">3</text:span><text:span text:style-name="T46">) įstatymų nustatyta tvarka remti viešųjų<text:s/></text:span><text:span text:style-name="T47">įstaigų, asociacijų ir labdaros fondų programas, kurios padeda įgyvendinti moterų ir vyrų lygias galimybes;</text:span></text:p>
      <text:p text:style-name="P48"><text:span text:style-name="T49">4</text:span><text:span text:style-name="T50">) teikiant administracines ar viešąsias paslaugas nepažeisti moterų ir vyrų lygių teisių.</text:span></text:p>
      <text:p text:style-name="P51"><text:span text:style-name="T52">2</text:span><text:span text:style-name="T53">. Valstybės institucijos priemones, skirtas mo</text:span><text:span text:style-name="T54">terų ir vyrų lygioms galimybėms užtikrinti, numato strateginio planavimo dokumentuose. Savivaldybės institucijos priemones, skirtas moterų ir vyrų lygioms galimybėms užtikrinti, numato savivaldybės strateginiame plėtros ir (ar) savivaldybės strateginiame v</text:span><text:span text:style-name="T55">eiklos planuose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4 m. spalio 1 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Ė<text:tab/>DALIA GRYBAUSKAITĖ</text:p>
      <text:p text:style-name="P68"/>
      <text:p text:style-name="P69"><text:span text:style-name="T70">_________________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TERŲ IR VYRŲ LYGIŲ GALIMYBIŲ ĮSTATYMO 3 STRAIPSNIO PAKEITIMO IR PAPILDYMO ĮSTATYMAS</dc:title>
    <meta:initial-creator>Rima</meta:initial-creator>
    <dc:creator>CLUSadmin</dc:creator>
    <meta:creation-date>2015-08-10T18:37:00Z</meta:creation-date>
    <dc:date>2015-08-10T18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6" meta:character-count="2006" meta:row-count="84" meta:non-whitespace-character-count="1766"/>
  </office:meta>
</office:document-meta>
</file>