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LKOHOLIO KONTROLĖS ĮSTATYMO 24 STRAIPSNIO PAKEITIMO ĮSTATYMAS</text:span></text:p>
      <text:p text:style-name="P3"/>
      <text:p text:style-name="P4">2013 m. liepos 2 d. Nr. XII-468<text:s/></text:p>
      <text:p text:style-name="P5">Vilnius</text:p>
      <text:p text:style-name="P6"/>
      <text:p text:style-name="P7"><text:span text:style-name="T8">(Žin., 1995, Nr. </text:span><text:a xlink:href="https://www.e-tar.lt/portal/lt/legalAct/TAR.9E5C5C16B6E6" office:target-frame-name="_blank" xlink:show="new"><text:span text:style-name="T9">44-1073</text:span></text:a><text:span text:style-name="T10">; 2004, Nr. </text:span><text:a xlink:href="https://www.e-tar.lt/portal/lt/legalAct/TAR.65C0438E6F29" office:target-frame-name="_blank" xlink:show="new"><text:span text:style-name="T11">47-1548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4 straipsnio pakeitimas</text:span></text:p>
      <text:p text:style-name="P18"><text:span text:style-name="T19">Pakeisti 24 straipsnį ir jį išdėstyti taip:</text:span></text:p>
      <text:p text:style-name="P20"/>
      <text:p text:style-name="P21"><text:span text:style-name="T22">„</text:span><text:span text:style-name="T23">24</text:span><text:span text:style-name="T24"><text:s/>straipsnis.<text:s/></text:span><text:span text:style-name="T25">Alkoholio kontrolės priemonių planavimas</text:span></text:p>
      <text:p text:style-name="P26"><text:span text:style-name="T27">Lietuvos Respublikos</text:span><text:span text:style-name="T28"><text:s/>Vyriausybė, ministerijos, Vyriausybės ir kitos įstaigos, kurioms teisės aktuose pavesta rengti strateginio planavimo dokumentus, siekdamos įgyvendinti šio Įstatymo tikslus, alkoholio kontrolės priemones numato savo strateginio planavimo dokumentuose. Savi</text:span><text:span text:style-name="T29">valdybių institucijos, siekdamos įgyvendinti šio Įstatymo tikslus, alkoholio kontrolės priemones numato savivaldybės strateginiame plėtros ir (ar) savivaldybės strateginiame veiklos planuose.“<text:s/>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</text:span><text:span text:style-name="T37">mas įsigalioja 2014 m. spalio 1 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24 STRAIPSNIO PAKEITIMO ĮSTATYMAS</dc:title>
    <meta:initial-creator>Rima</meta:initial-creator>
    <dc:creator>CLUSadmin</dc:creator>
    <meta:creation-date>2015-07-02T16:04:00Z</meta:creation-date>
    <dc:date>2015-07-02T16:04:00Z</dc:date>
    <meta:template xlink:href="Normal" xlink:type="simple"/>
    <meta:editing-cycles>2</meta:editing-cycles>
    <meta:editing-duration>PT0S</meta:editing-duration>
    <meta:document-statistic meta:page-count="1" meta:paragraph-count="9" meta:word-count="157" meta:character-count="1168" meta:row-count="32" meta:non-whitespace-character-count="1020"/>
  </office:meta>
</office:document-meta>
</file>