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8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93" style:parent-style-name="Normal" style:family="paragraph">
      <style:paragraph-properties fo:keep-together="always" fo:widows="0" fo:orphans="0" fo:text-align="center"/>
      <style:text-properties fo:hyphenate="false"/>
    </style:style>
    <style:style style:name="T9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9" style:parent-style-name="Normal" style:family="paragraph">
      <style:paragraph-properties fo:keep-together="always"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FF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P2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P229" style:parent-style-name="Normal" style:family="paragraph">
      <style:paragraph-properties fo:keep-together="always" fo:widows="0" fo:orphans="0" fo:margin-left="1.3333in" fo:text-indent="-0.9395in">
        <style:tab-stops/>
      </style:paragraph-properties>
      <style:text-properties fo:hyphenate="false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FF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P25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P28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text-indent="0.3937in"/>
    </style:style>
    <style:style style:name="P30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text-indent="0.3937in"/>
    </style:style>
    <style:style style:name="P3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3937in"/>
    </style:style>
    <style:style style:name="P3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3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P353" style:parent-style-name="Normal" style:family="paragraph">
      <style:paragraph-properties fo:widows="0" fo:orphans="0" fo:text-align="center"/>
      <style:text-properties fo:hyphenate="false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IETOS SAVIVALDOS ĮSTATYMO 4, 6, 16, 17, 20, 29, 32, 35, 50, 51 STRAIPSNIŲ PAKEITIMO IR PAPILDYMO BEI ĮSTATYMO PAPILDYMO TREČIUOJU</text:span><text:span text:style-name="T3">1</text:span><text:span text:style-name="T4"><text:s/>SKIRSNIU ĮSTATYMAS</text:span></text:p>
      <text:p text:style-name="P5"/>
      <text:p text:style-name="P6">2013 m. liepos 2 d. Nr. XII-460<text:s/></text:p>
      <text:p text:style-name="P7">Vilnius</text:p>
      <text:p text:style-name="P8"/>
      <text:p text:style-name="P9"><text:span text:style-name="T10">(Žin., 1994, Nr. </text:span><text:a xlink:href="https://www.e-tar.lt/portal/lt/legalAct/TAR.D0CD0966D67F" office:target-frame-name="_blank" xlink:show="new"><text:span text:style-name="T11">55-1049</text:span></text:a><text:span text:style-name="T12">; 2008, Nr. </text:span><text:a xlink:href="https://www.e-tar.lt/portal/lt/legalAct/TAR.CF599A1A6DD5" office:target-frame-name="_blank" xlink:show="new"><text:span text:style-name="T13">113-4290</text:span></text:a><text:span text:style-name="T14">, Nr. </text:span><text:a xlink:href="https://www.e-tar.lt/portal/lt/legalAct/TAR.18F4EB30E002" office:target-frame-name="_blank" xlink:show="new"><text:span text:style-name="T15">137-5379</text:span></text:a><text:span text:style-name="T16">; 2009, Nr. </text:span><text:a xlink:href="https://www.e-tar.lt/portal/lt/legalAct/TAR.C30DB229877B" office:target-frame-name="_blank" xlink:show="new"><text:span text:style-name="T17">77-3165</text:span></text:a><text:span text:style-name="T18">, Nr. </text:span><text:a xlink:href="https://www.e-tar.lt/portal/lt/legalAct/TAR.E88921718FB6" office:target-frame-name="_blank" xlink:show="new"><text:span text:style-name="T19">159-7206</text:span></text:a><text:span text:style-name="T20">; 2010, Nr. </text:span><text:a xlink:href="https://www.e-tar.lt/portal/lt/legalAct/TAR.2CDF7CF05F4F" office:target-frame-name="_blank" xlink:show="new"><text:span text:style-name="T21">25-1177</text:span></text:a><text:span text:style-name="T22">, Nr. </text:span><text:a xlink:href="https://www.e-tar.lt/portal/lt/legalAct/TAR.D2EB5CBFF6C7" office:target-frame-name="_blank" xlink:show="new"><text:span text:style-name="T23">51-2480</text:span></text:a><text:span text:style-name="T24">, Nr. </text:span><text:a xlink:href="https://www.e-tar.lt/portal/lt/legalAct/TAR.B413643E60C5" office:target-frame-name="_blank" xlink:show="new"><text:span text:style-name="T25">81-4219</text:span></text:a><text:span text:style-name="T26">, Nr. </text:span><text:a xlink:href="https://www.e-tar.lt/portal/lt/legalAct/TAR.284BE0F7FDC7" office:target-frame-name="_blank" xlink:show="new"><text:span text:style-name="T27">84-4406</text:span></text:a><text:span text:style-name="T28">, Nr. </text:span><text:a xlink:href="https://www.e-tar.lt/portal/lt/legalAct/TAR.C6D81071DC40" office:target-frame-name="_blank" xlink:show="new"><text:span text:style-name="T29">86-4525</text:span></text:a><text:span text:style-name="T30">, Nr. </text:span><text:a xlink:href="https://www.e-tar.lt/portal/lt/legalAct/TAR.E30A20EDFD27" office:target-frame-name="_blank" xlink:show="new"><text:span text:style-name="T31">145-74</text:span><text:span text:style-name="T32">29</text:span></text:a><text:span text:style-name="T33">; 2011, Nr. </text:span><text:a xlink:href="https://www.e-tar.lt/portal/lt/legalAct/TAR.E36F769AFF4D" office:target-frame-name="_blank" xlink:show="new"><text:span text:style-name="T34">52-2504</text:span></text:a><text:span text:style-name="T35">, Nr. 155</text:span><text:span text:style-name="T36">‑7354; 2012, Nr. 136-6958, Nr. 154-7935)</text:span></text:p>
      <text:p text:style-name="P37"/>
      <text:p text:style-name="P38"><text:span text:style-name="T39">1</text:span><text:span text:style-name="T40"><text:s/>straipsnis.<text:s/></text:span><text:span text:style-name="T41">4 straipsnio papildymas ir pakeitimas</text:span></text:p>
      <text:p text:style-name="P42"><text:span text:style-name="T43">1</text:span><text:span text:style-name="T44">. Papildyti 4 straipsnį nauju 11 punktu:</text:span></text:p>
      <text:p text:style-name="P45"><text:span text:style-name="T46">„</text:span><text:span text:style-name="T47">11</text:span><text:span text:style-name="T48">) plėtros ir veiklos planingumo. Savivaldybės savo veiklą vykdo pagal tarpusavyje suderintus skirtingos trukmės teritorijų, strateginio ir finansinio planavimo dokumentus, į kurių rengimą, svarstymą ir įgyvendinimo priežiūrą (stebėseną, ataskaitų svarstymą</text:span><text:span text:style-name="T49">) įtraukiami ir savivaldybės gyventojai;“.</text:span></text:p>
      <text:p text:style-name="P50"><text:span text:style-name="T51">2</text:span><text:span text:style-name="T52">. Buvusius 4 straipsnio 11 ir 12 punktus laikyti atitinkamai 12 ir 13 punktais.</text:span></text:p>
      <text:p text:style-name="P53"/>
      <text:p text:style-name="P54"><text:span text:style-name="T55">2</text:span><text:span text:style-name="T56"><text:s/>straipsnis.<text:s/></text:span><text:span text:style-name="T57">6 straipsnio 18, 22 ir 34 punktų pakeitimas<text:s/></text:span></text:p>
      <text:p text:style-name="P58"><text:span text:style-name="T59">1</text:span><text:span text:style-name="T60">. 6 straipsnio 18 punkte vietoj žodžių „sveikatos pro</text:span><text:span text:style-name="T61">gramų rengimas“ įrašyti žodžius „sveikatinimo priemonių“ ir šį punktą išdėstyti taip:</text:span></text:p>
      <text:p text:style-name="P62"><text:span text:style-name="T63">„</text:span><text:span text:style-name="T64">18</text:span><text:span text:style-name="T65">) savivaldybių sveikatinimo priemonių planavimas ir įgyvendinimas; parama savivaldybės gyventojų sveikatos priežiūrai;“.<text:s/></text:span></text:p>
      <text:p text:style-name="P66"><text:span text:style-name="T67">2</text:span><text:span text:style-name="T68">. Pakeisti 6 straipsnio 22 punktą<text:s/></text:span><text:span text:style-name="T69">ir jį išdėstyti taip:</text:span></text:p>
      <text:p text:style-name="P70"><text:span text:style-name="T71">„</text:span><text:span text:style-name="T72">22</text:span><text:span text:style-name="T73">) savivaldybės strateginio planavimo dokumentų ir juos įgyvendinančių planavimo dokumentų rengimas ir įgyvendinimas;“.</text:span></text:p>
      <text:p text:style-name="P74"><text:span text:style-name="T75">3</text:span><text:span text:style-name="T76">. 6 straipsnio 34 punkte vietoj žodžio „programas“ įrašyti žodį „priemones“ ir šį punktą išdėstyti ta</text:span><text:span text:style-name="T77">ip:</text:span></text:p>
      <text:p text:style-name="P78"><text:span text:style-name="T79">„</text:span><text:span text:style-name="T80">34</text:span><text:span text:style-name="T81">) dalyvavimas, bendradarbiavimas užtikrinant viešąją tvarką, kuriant ir įgyvendinant nusikaltimų prevencijos priemones;“.<text:s/></text:span></text:p>
      <text:p text:style-name="Normal"/>
      <text:p text:style-name="P82"><text:span text:style-name="T83">3</text:span><text:span text:style-name="T84"><text:s/>straipsnis.<text:s/></text:span><text:span text:style-name="T85">Įstatymo papildymas trečiuoju</text:span><text:span text:style-name="T86">1</text:span><text:span text:style-name="T87"><text:s/>skirsniu</text:span></text:p>
      <text:p text:style-name="P88"><text:span text:style-name="T89">Papildyti Įstatymą trečiuoju</text:span><text:span text:style-name="T90">1</text:span><text:span text:style-name="T91"><text:s/>skirsniu:</text:span></text:p>
      <text:p text:style-name="P92"/>
      <text:p text:style-name="P93"><text:span text:style-name="T94">„</text:span><text:span text:style-name="T95">TREČIASIS</text:span><text:span text:style-name="T96">1</text:span><text:span text:style-name="T97"><text:s/></text:span><text:span text:style-name="T98">SKIRSNIS</text:span></text:p>
      <text:p text:style-name="P99"><text:span text:style-name="T100">PLANAVIMAS IR PLANAI SAVIVALDYBĖJE</text:span></text:p>
      <text:p text:style-name="P101"/>
      <text:p text:style-name="P102"><text:span text:style-name="T103">10</text:span><text:span text:style-name="T104">1</text:span><text:span text:style-name="T105"><text:s/></text:span><text:span text:style-name="T106">straipsnis.<text:s/></text:span><text:span text:style-name="T107">Planavimas savivaldybėje</text:span></text:p>
      <text:p text:style-name="P108"><text:span text:style-name="T109">Savivaldybėje sukuriama ir veikia planavimo sistema, kurią sudaro teritorijų, strateginis ir finansinis planavimas.</text:span></text:p>
      <text:p text:style-name="P110"/>
      <text:p text:style-name="P111"><text:span text:style-name="T112">10</text:span><text:span text:style-name="T113">2</text:span><text:span text:style-name="T114"><text:s/>straipsnis.<text:s/></text:span><text:span text:style-name="T115">Teritorijų planavimas<text:s/></text:span><text:span text:style-name="T116">savivaldybėje</text:span></text:p>
      <text:p text:style-name="P117"><text:span text:style-name="T118">Teritorijų planavimas savivaldybėje vykdomas ir teritorijų planavimo dokumentai rengiami ir įgyvendinami Lietuvos Respublikos teritorijų planavimo įstatymo ir jo įgyvendinamųjų teisės aktų nustatyta tvarka ir sąlygomis.</text:span></text:p>
      <text:p text:style-name="P119"/>
      <text:p text:style-name="P120"><text:span text:style-name="T121">10</text:span><text:span text:style-name="T122">3</text:span><text:span text:style-name="T123"><text:s/>straipsni</text:span><text:span text:style-name="T124">s.<text:s/></text:span><text:span text:style-name="T125">Strateginis planavimas savivaldybėje</text:span></text:p>
      <text:p text:style-name="P126"><text:span text:style-name="T127">1</text:span><text:span text:style-name="T128">. Savivaldybėje yra rengiami šie savivaldybės strateginio planavimo dokumentai: savivaldybės strateginis plėtros planas, atskirų savivaldybės ūkio šakų (sektorių) plėtros programos ir savivaldybės strateginis ve</text:span><text:span text:style-name="T129">iklos planas. Atskirų savivaldybės ūkio šakų (sektorių) programos rengiamos tik tais atvejais, kai tokių planavimo dokumentų rengimas<text:s/></text:span><text:soft-page-break/><text:span text:style-name="T130">numatytas įstatyme.<text:s/></text:span></text:p>
      <text:p text:style-name="P131"><text:span text:style-name="T132">2</text:span><text:span text:style-name="T133">. Savivaldybės strateginis plėtros planas ir savivaldybės atskirų ūkio šakų (sektorių) plėtros p</text:span><text:span text:style-name="T134">rogramos yra ilgesnio laikotarpio (daugiau kaip 3 metų) planavimo dokumentai, skirti aplinkos, socialinei ir ekonominei raidai savivaldybės teritorijoje numatyti ir rengiami atsižvelgiant į valstybės ir regioninio lygmens teritorijų ir strateginio planavim</text:span><text:span text:style-name="T135">o dokumentus, taip pat į savivaldybės teritorijų planavimo dokumentus.</text:span></text:p>
      <text:p text:style-name="P136"><text:span text:style-name="T137">3</text:span><text:span text:style-name="T138">. Savivaldybės strateginis veiklos planas, kuris rengiamas 3 metų laikotarpiui (kiekvienais metais jį tikslinant), detalizuoja savivaldybės strateginio plėtros plano ir savivaldybė</text:span><text:span text:style-name="T139">s atskirų ūkio šakų (sektorių) plėtros programų tikslų ir uždavinių įgyvendinimą ir sudaromas atsižvelgiant į planuojamus savivaldybės finansinius ir žmogiškuosius išteklius.<text:s/></text:span></text:p>
      <text:p text:style-name="P140"><text:span text:style-name="T141">4</text:span><text:span text:style-name="T142">. Savivaldybės administracijos, seniūnijos, savivaldybės biudžetinės įstaig</text:span><text:span text:style-name="T143">os metiniai veiklos planai yra savivaldybės strateginio veiklos plano programų ar jų dalies (tikslų ar uždavinių, atskirų priemonių), už kurias atsakinga savivaldybės administracija, seniūnija, savivaldybės biudžetinė įstaiga, įgyvendinimą detalizuojantys<text:s/></text:span><text:span text:style-name="T144">dokumentai, kurie rengiami atsižvelgiant į savivaldybės biudžete numatomus joms skirti asignavimus. Šiuose planuose nurodomi konkretūs savivaldybės administracijos (jos struktūrinių padalinių), seniūnijos, savivaldybės biudžetinės įstaigos darbai (veiksmai</text:span><text:span text:style-name="T145">) ir (ar) projektai, kurie numatomi atlikti tais metais, darbams (veiksmams) ir (ar) projektams planuojami skirti asignavimai ir rezultatų, kuriuos šios įstaigos ar jų padaliniai turi pasiekti, vertinimo kriterijai (ir jų reikšmės).<text:s/></text:span></text:p>
      <text:p text:style-name="P146"><text:span text:style-name="T147">5</text:span><text:span text:style-name="T148">. Strateginio pla</text:span><text:span text:style-name="T149">navimo savivaldybėje organizavimo (savivaldybės strateginio planavimo dokumentų ir jų įgyvendinimą detalizuojančių planavimo dokumentų rengimo, svarstymo ir tvirtinimo, įgyvendinimo stebėsenos, numatytų pasiekti rezultatų vertinimo, ataskaitų dėl planavimo</text:span><text:span text:style-name="T150"><text:s/>dokumentų įgyvendinimo rengimo ir svarstymo, savivaldybės gyventojų įtraukimo į jų rengimą, svarstymą ir įgyvendinimo priežiūrą, viešinimo ir kt.) tvarką nustato savivaldybės taryba, atsižvelgusi į Vyriausybės nutarimu patvirtintas strateginio planavimo s</text:span><text:span text:style-name="T151">avivaldybėse rekomendacijas.<text:s/></text:span></text:p>
      <text:p text:style-name="P152"><text:span text:style-name="T153">6</text:span><text:span text:style-name="T154">. Savivaldybės strateginio planavimo dokumentai ir jų įgyvendinimą detalizuojantys planavimo dokumentai, taip pat ataskaitos dėl šių dokumentų įgyvendinimo yra vieši ir skelbiami savivaldybės interneto svetainėje.</text:span></text:p>
      <text:p text:style-name="P155"/>
      <text:p text:style-name="P156"><text:span text:style-name="T157">10</text:span><text:span text:style-name="T158">4</text:span><text:span text:style-name="T159"><text:s/>straipsnis.<text:s/></text:span><text:span text:style-name="T160">Finansinis planavimas savivaldybėje</text:span></text:p>
      <text:p text:style-name="P161"><text:span text:style-name="T162">1</text:span><text:span text:style-name="T163">. Savivaldybių veiklos finansinis planavimas yra procesas, kurio metu atsižvelgiant į patvirtintus savivaldybės strateginio planavimo dokumentus yra rengiamas savivaldybės biudžetas ir kitų finansavi</text:span><text:span text:style-name="T164">mo šaltinių sąmatos.</text:span></text:p>
      <text:p text:style-name="P165"><text:span text:style-name="T166">2</text:span><text:span text:style-name="T167">. Savivaldybės biudžetas (savivaldybės metinis finansinis planas) rengiamas, vadovaujantis patvirtintu savivaldybės strateginiu veiklos planu, taip pat atsižvelgiant į kitus patvirtintus savivaldybės strateginio planavimo dokument</text:span><text:span text:style-name="T168">us, asignavimus planuojant savivaldybės strateginio veiklos plano programoms</text:span><text:span text:style-name="T169"><text:s/></text:span><text:span text:style-name="T170">įgyvendinti ir planuojamiems rezultatams pasiekti ir paskirstant juos asignavimų valdytojams.“<text:s/></text:span></text:p>
      <text:p text:style-name="P171"/>
      <text:p text:style-name="P172"><text:span text:style-name="T173">4</text:span><text:span text:style-name="T174"><text:s/>straipsnis.<text:s/></text:span><text:span text:style-name="T175">16 straipsnio 2 dalies 35, 40 ir 41 punktų pakeitimas</text:span></text:p>
      <text:p text:style-name="P176"><text:span text:style-name="T177">1</text:span><text:span text:style-name="T178">. 16 straipsnio 2 dalies 35 punkte vietoj žodžių „veiksmų plano“ įrašyti žodžius „ir mažinimo priemonių“ ir šį punktą išdėstyti taip:</text:span></text:p>
      <text:p text:style-name="P179"><text:span text:style-name="T180">„</text:span><text:span text:style-name="T181">35</text:span><text:span text:style-name="T182">) savivaldybės triukšmo prevencijos ir mažinimo priemonių, triukšmo savivaldybės teritorijoje rodiklių,<text:s/></text:span><text:span text:style-name="T183">aglomeracijų strateginių triukšmo žemėlapių, gyvenamųjų vietovių teritorijų, kuriose būtina įgyvendinti triukšmo prevencijos ir mažinimo priemones (triukšmo prevencijos zonų), ir triukšmo prevencijos viešosiose vietose taisyklių tvirtinimas, tyliųjų zonų n</text:span><text:span text:style-name="T184">ustatymas. Savivaldybės vykdomosios institucijos, kitų pavaldžių viešojo administravimo subjektų funkcijų triukšmo valdymo srityje įgyvendinimo priežiūra;“.</text:span></text:p>
      <text:p text:style-name="P185"><text:span text:style-name="T186">2</text:span><text:span text:style-name="T187">. Pakeisti 16 straipsnio 2 dalies 40 punktą ir jį išdėstyti taip:</text:span></text:p>
      <text:p text:style-name="P188"><text:span text:style-name="T189">„</text:span><text:span text:style-name="T190">40</text:span><text:span text:style-name="T191">) savivaldybės stra</text:span><text:span text:style-name="T192">teginių plėtros ir veiklos planų, savivaldybės atskirų ūkio šakų (sektorių) plėtros programų tvirtinimas ir ataskaitų dėl jų įgyvendinimo išklausymas ir<text:s/></text:span><text:soft-page-break/><text:span text:style-name="T193">sprendimų dėl jų priėmimas;“.</text:span></text:p>
      <text:p text:style-name="P194"><text:span text:style-name="T195">3</text:span><text:span text:style-name="T196">. Pakeisti 16 straipsnio 2 dalies 41 punktą ir jį išdėstyti taip</text:span><text:span text:style-name="T197">:</text:span></text:p>
      <text:p text:style-name="P198"><text:span text:style-name="T199">„</text:span><text:span text:style-name="T200">41</text:span><text:span text:style-name="T201">) strateginio planavimo savivaldybėje organizavimo tvarkos aprašo tvirtinimas;“.</text:span></text:p>
      <text:p text:style-name="P202"/>
      <text:p text:style-name="P203"><text:span text:style-name="T204">5</text:span><text:span text:style-name="T205"><text:s/>straipsnis.<text:s/></text:span><text:span text:style-name="T206">17 straipsnio 4 dalies 2 punkto pakeitimas</text:span></text:p>
      <text:p text:style-name="P207"><text:span text:style-name="T208">Pakeisti 17 straipsnio 4 dalies 2 punktą ir jį išdėstyti taip:</text:span></text:p>
      <text:p text:style-name="P209"><text:span text:style-name="T210">„</text:span><text:span text:style-name="T211">2</text:span><text:span text:style-name="T212">)</text:span><text:span text:style-name="T213"><text:s/></text:span><text:span text:style-name="T214">svarsto ir teikia siūlymus dė</text:span><text:span text:style-name="T215">l savivaldybės strateginio planavimo dokumentų rengimo;“.</text:span></text:p>
      <text:p text:style-name="P216"/>
      <text:p text:style-name="P217"><text:span text:style-name="T218">6</text:span><text:span text:style-name="T219"><text:s/>straipsnis.<text:s/></text:span><text:span text:style-name="T220">20 straipsnio 3 dalies 2 punkto pakeitimas</text:span></text:p>
      <text:p text:style-name="P221"><text:span text:style-name="T222">Pakeisti 20 straipsnio 3 dalies 2 punktą ir jį išdėstyti taip:</text:span></text:p>
      <text:p text:style-name="P223"><text:span text:style-name="T224">„</text:span><text:span text:style-name="T225">2</text:span><text:span text:style-name="T226">) laiku ir tinkamai būtų rengiami savivaldybės strateginio<text:s/></text:span><text:span text:style-name="T227">planavimo dokumentai, užtikrinama šių dokumentų ir juose numatytų pasiekti rezultatų įgyvendinimo kontrolė;“.</text:span></text:p>
      <text:p text:style-name="P228"/>
      <text:p text:style-name="P229"><text:span text:style-name="T230">7</text:span><text:span text:style-name="T231"><text:s/>straipsnis.<text:s/></text:span><text:span text:style-name="T232">29 straipsnio 8 dalies 3 punkto pakeitimas ir 8 dalies papildymas 16 punktu<text:s/></text:span></text:p>
      <text:p text:style-name="P233"><text:span text:style-name="T234">1</text:span><text:span text:style-name="T235">. Pakeisti 29 straipsnio 8 dalies 3 pun</text:span><text:span text:style-name="T236">ktą ir jį išdėstyti taip:</text:span></text:p>
      <text:p text:style-name="P237"><text:span text:style-name="T238">„</text:span><text:span text:style-name="T239">3</text:span><text:span text:style-name="T240">) organizuoja savivaldybės administracijos darbą, tvirtina savivaldybės administracijos struktūrinių padalinių ir savivaldybės administracijos filialų – seniūnijų veiklos nuostatus, tvirtina savivaldybės administracijos, seniū</text:span><text:span text:style-name="T241">nijų metinius veiklos planus ir kitus strateginio planavimo dokumentų įgyvendinimą detalizuojančius dokumentus</text:span><text:span text:style-name="T242"><text:s/></text:span><text:span text:style-name="T243">ir kontroliuoja jų įgyvendinimą, atsako už vidaus administravimą savivaldybės administracijoje;“.</text:span></text:p>
      <text:p text:style-name="P244"><text:span text:style-name="T245">2</text:span><text:span text:style-name="T246">. Papildyti 29 straipsnio 8 dalį 16 pu</text:span><text:span text:style-name="T247">nktu:</text:span></text:p>
      <text:p text:style-name="P248"><text:span text:style-name="T249">„</text:span><text:span text:style-name="T250">16</text:span><text:span text:style-name="T251">) organizuoja savivaldybės strateginio planavimo procesą, atsako už patvirtintų savivaldybės planavimo dokumentų ir jų įgyvendinimo ataskaitų viešinimą.“<text:s/></text:span></text:p>
      <text:p text:style-name="P252"/>
      <text:p text:style-name="P253"><text:span text:style-name="T254">8</text:span><text:span text:style-name="T255"><text:s/>straipsnis.<text:s/></text:span><text:span text:style-name="T256">32 straipsnio 1 ir 3 dalių pakeitimas</text:span></text:p>
      <text:p text:style-name="P257"><text:span text:style-name="T258">1</text:span><text:span text:style-name="T259">. Pakeisti 32 straipsn</text:span><text:span text:style-name="T260">io 1 dalį ir ją išdėstyti taip:<text:s/></text:span></text:p>
      <text:p text:style-name="P261"><text:span text:style-name="T262">„</text:span><text:span text:style-name="T263">1</text:span><text:span text:style-name="T264">.</text:span><text:span text:style-name="T265"><text:s/></text:span><text:span text:style-name="T266">Seniūnijos veiklą reglamentuoja savivaldybės administracijos direktoriaus patvirtinti seniūnijos veiklos nuostatai.</text:span><text:span text:style-name="T267"><text:s/></text:span><text:span text:style-name="T268">Seniūnijos veikla organizuojama pagal seniūnijos metinį veiklos planą. Seniūnijos veikla finansuojama</text:span><text:span text:style-name="T269"><text:s/>iš savivaldybės biudžeto.</text:span><text:span text:style-name="T270"><text:s/></text:span><text:span text:style-name="T271">Seniūnijos ir seniūno funkcijoms įgyvendinti reikalingos lėšos gali būti skiriamos ir iš kitų finansavimo šaltinių.“</text:span></text:p>
      <text:p text:style-name="P272"><text:span text:style-name="T273">2</text:span><text:span text:style-name="T274">. Pakeisti 32 straipsnio 3 dalies 3 punktą ir jį išdėstyti taip:</text:span></text:p>
      <text:p text:style-name="P275"><text:span text:style-name="T276">„</text:span><text:span text:style-name="T277">3</text:span><text:span text:style-name="T278">) savivaldybės administracijos<text:s/></text:span><text:span text:style-name="T279">direktoriui teikia siūlymus dėl savivaldybės strateginių plėtros ir veiklos planų projektų,</text:span><text:span text:style-name="T280"><text:s/></text:span><text:span text:style-name="T281">rengia seniūnijos metinio veiklos plano projektą ir šio plano įgyvendinimo ataskaitą, teikia juos</text:span><text:span text:style-name="T282"><text:s/></text:span><text:span text:style-name="T283">svarstyti seniūnijos seniūnaičių sueigoje. Supažindina seniūnaičiu</text:span><text:span text:style-name="T284">s ir vietos gyventojus su patvirtintu seniūnijos metiniu veiklos planu</text:span><text:span text:style-name="T285"><text:s/></text:span><text:span text:style-name="T286">ir aptaria seniūnijos metinio veiklos plano įgyvendinimo rezultatus.“</text:span></text:p>
      <text:p text:style-name="P287"/>
      <text:p text:style-name="P288"><text:span text:style-name="T289">9</text:span><text:span text:style-name="T290"><text:s/>straipsnis.<text:s/></text:span><text:span text:style-name="T291">35 straipsnio 2 dalies pakeitimas</text:span></text:p>
      <text:p text:style-name="P292"><text:span text:style-name="T293">Pakeisti 35 straipsnio 2 dalį ir ją išdėstyti taip:</text:span></text:p>
      <text:p text:style-name="P294"><text:span text:style-name="T295">„</text:span><text:span text:style-name="T296">2</text:span><text:span text:style-name="T297">. Sueigoje seniūnaičiai aptaria ir priima sprendimus dėl seniūnijos metinio</text:span><text:span text:style-name="T298"><text:s/></text:span><text:span text:style-name="T299">veiklos plano projekto ir šio plano įgyvendinimo ataskaitos, svarsto kitus jiems svarbius klausimus. Seniūnaičių sueigos sprendimai yra rekomendaciniai.“</text:span></text:p>
      <text:p text:style-name="P300"/>
      <text:p text:style-name="P301"><text:span text:style-name="T302">10</text:span><text:span text:style-name="T303"><text:s/>straipsnis</text:span><text:span text:style-name="T304">.<text:s/></text:span><text:span text:style-name="T305">50 straipsnio 3 dalies pakeitimas</text:span></text:p>
      <text:p text:style-name="P306"><text:span text:style-name="T307">Pakeisti 50 straipsnio 3 dalį ir ją išdėstyti taip:</text:span></text:p>
      <text:p text:style-name="P308"><text:span text:style-name="T309">„</text:span><text:span text:style-name="T310">3</text:span><text:span text:style-name="T311">. Savivaldybių biudžetų lėšos gali būti naudojamos tik savivaldybių funkcijoms: savivaldybių tarybų ar jų vykdomųjų institucijų patvirtintiems</text:span><text:span text:style-name="T312"><text:s/></text:span><text:span text:style-name="T313">savivaldybių planav</text:span><text:span text:style-name="T314">imo dokumentams</text:span><text:span text:style-name="T315"><text:s/></text:span><text:span text:style-name="T316">įgyvendinti, savivaldybių biudžetinėms įstaigoms išlaikyti ir viešųjų paslaugų teikimui organizuoti.“</text:span></text:p>
      <text:p text:style-name="P317"/>
      <text:p text:style-name="P318"><text:span text:style-name="T319">11</text:span><text:span text:style-name="T320"><text:s/>straipsnis.<text:s/></text:span><text:span text:style-name="T321">51 straipsnio 3 dalies pakeitimas</text:span></text:p>
      <text:p text:style-name="P322"><text:span text:style-name="T323">Pakeisti 51 straipsnio 3 dalį ir ją išdėstyti taip:</text:span></text:p>
      <text:p text:style-name="P324"><text:span text:style-name="T325">„</text:span><text:span text:style-name="T326">3</text:span><text:span text:style-name="T327">. Savivaldybės biudž</text:span><text:span text:style-name="T328">eto sudarymo pagrindas yra patvirtinti savivaldybės strateginio planavimo dokumentai, taip pat savivaldybių funkcijoms įgyvendinti reikalingų lėšų skaičiavimai.“</text:span></text:p>
      <text:p text:style-name="P329"/>
      <text:p text:style-name="P330"><text:span text:style-name="T331">12</text:span><text:span text:style-name="T332"><text:s/>straipsnis.<text:s/></text:span><text:span text:style-name="T333">Įstatymo įsigaliojimas ir įgyvendinimas</text:span></text:p>
      <text:p text:style-name="P334"><text:span text:style-name="T335">1</text:span><text:span text:style-name="T336">. Šis įstatymas, išskyr</text:span><text:span text:style-name="T337">us šio straipsnio 2 ir 3 dalis, įsigalioja 2014 m. spalio 1 d.</text:span></text:p>
      <text:p text:style-name="P338"><text:span text:style-name="T339">2</text:span><text:span text:style-name="T340">. Lietuvos Respublikos Vyriausybė iki 2014 m. balandžio 1 d. patvirtina Strateginio planavimo savivaldybėse rekomendacijas, kuriose, be kitų dalykų, siekiant kelti strateginio valdymo savi</text:span><text:span text:style-name="T341">valdybėse kultūros lygį, turi būti numatytas visuotinės kokybės vadybos principų, savivaldybės veiklos rezultatyvumo (veiksmingumo) ir efektyvumo matavimo metodų, savivaldybės politikų, savivaldybės administracijos, visuomeninių organizacijų ir kitų saviva</text:span><text:span text:style-name="T342">ldybės bendruomenės atstovų sąveikos formų, kitų pažangių mokslinių metodų ir priemonių taikymas savivaldybių strateginio planavimo procese.<text:s/></text:span></text:p>
      <text:p text:style-name="P343"><text:span text:style-name="T344">3</text:span><text:span text:style-name="T345">. Lietuvos Respublikos Vyriausybė ir jos įgaliotos institucijos, savivaldybių institucijos iki šio įstatymo į</text:span><text:span text:style-name="T346">sigaliojimo priima šio įstatymo įgyvendinamuosius teisės aktus.</text:span></text:p>
      <text:p text:style-name="P347"/>
      <text:p text:style-name="P348"><text:span text:style-name="T349">Skelbiu šį Lietuvos Respublikos Seimo priimtą įstatymą.</text:span></text:p>
      <text:p text:style-name="P350"/>
      <text:p text:style-name="P351">RESPUBLIKOS PREZIDENTĖ<text:tab/>DALIA GRYBAUSKAITĖ</text:p>
      <text:p text:style-name="P352"/>
      <text:p text:style-name="P353"><text:span text:style-name="T354">_________________</text:span>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4, 6, 16, 17, 20, 29, 32, 35, 50, 51 STRAIPSNIŲ PAKEITIMO IR PAPILDYMO BEI ĮSTATYMO PAPILDYMO TREČIUOJU1 SKIRSNIU ĮSTATYMAS</dc:title>
    <meta:initial-creator>Rima</meta:initial-creator>
    <dc:creator>CLUSadmin</dc:creator>
    <meta:creation-date>2015-09-02T02:34:00Z</meta:creation-date>
    <dc:date>2015-09-02T02:34:00Z</dc:date>
    <meta:template xlink:href="Normal.dotm" xlink:type="simple"/>
    <meta:editing-cycles>2</meta:editing-cycles>
    <meta:editing-duration>PT0S</meta:editing-duration>
    <meta:document-statistic meta:page-count="4" meta:paragraph-count="296" meta:word-count="1767" meta:character-count="12146" meta:row-count="821" meta:non-whitespace-character-count="10675"/>
  </office:meta>
</office:document-meta>
</file>