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style="italic" style:font-style-asian="italic" style:font-style-complex="italic"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P21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center"/>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ALSTYBĖS IR TARNYBOS PASLAPČIŲ ĮSTATYMO 11, 16 IR 18 STRAIPSNIŲ PAKEITIMO ĮSTATYMAS</text:span></text:p>
      <text:p text:style-name="P3"/>
      <text:p text:style-name="P4">2013 m. liepos 2 d. Nr. XII-449<text:s/></text:p>
      <text:p text:style-name="P5">Vilnius</text:p>
      <text:p text:style-name="P6"/>
      <text:p text:style-name="P7"><text:span text:style-name="T8">(Žin., 1999, Nr. </text:span><text:a xlink:href="https://www.e-tar.lt/portal/lt/legalAct/TAR.F4CA26A706AF" office:target-frame-name="_blank" xlink:show="new"><text:span text:style-name="T9">105-3019</text:span></text:a><text:span text:style-name="T10">;<text:s/></text:span><text:span text:style-name="T11">2004, Nr. </text:span><text:a xlink:href="https://www.e-tar.lt/portal/lt/legalAct/TAR.83D9F662C0E4" office:target-frame-name="_blank" xlink:show="new"><text:span text:style-name="T12">4-29</text:span></text:a><text:span text:style-name="T13">; 2010, Nr. </text:span><text:a xlink:href="https://www.e-tar.lt/portal/lt/legalAct/TAR.65496F280187" office:target-frame-name="_blank" xlink:show="new"><text:span text:style-name="T14">86-4522</text:span></text:a><text:span text:style-name="T15">, Nr. </text:span><text:a xlink:href="https://www.e-tar.lt/portal/lt/legalAct/TAR.66F2D68D6507" office:target-frame-name="_blank" xlink:show="new"><text:span text:style-name="T16">157-7971</text:span></text:a><text:span text:style-name="T17">; <text:s/>2012, Nr. </text:span><text:a xlink:href="https://www.e-tar.lt/portal/lt/legalAct/TAR.5ED7FDCC3C07" office:target-frame-name="_blank" xlink:show="new"><text:span text:style-name="T18">82-4269</text:span></text:a><text:span text:style-name="T19">, Nr. </text:span><text:a xlink:href="https://www.e-tar.lt/portal/lt/legalAct/TAR.F48FE5BC4C7C" office:target-frame-name="_blank" xlink:show="new"><text:span text:style-name="T20">129-6469</text:span></text:a><text:span text:style-name="T21">)</text:span></text:p>
      <text:p text:style-name="P22"/>
      <text:p text:style-name="P23"><text:span text:style-name="T24">1</text:span><text:span text:style-name="T25"> straipsnis.<text:s/></text:span><text:span text:style-name="T26">11 straipsnio 4 d</text:span><text:span text:style-name="T27">alies 10 punkto pakeitimas</text:span></text:p>
      <text:p text:style-name="P28"><text:span text:style-name="T29">11 straipsnio 4 dalies 10 punkte po žodžių „Lietuvos Respublikoje“ įrašyti žodžius „Europos Sąjungos ar NATO valstybėse narėse“ ir šį punktą išdėstyti taip:</text:span></text:p>
      <text:p text:style-name="P30"><text:span text:style-name="T31">„</text:span><text:span text:style-name="T32">10</text:span><text:span text:style-name="T33">) paslapčių subjektams tarpininkaujant, sprendžia klausimus dėl g</text:span><text:span text:style-name="T34">alimybės išduoti asmens patikimumo pažymėjimus arba leidimus dirbti ar susipažinti su įslaptinta informacija asmenims, turintiems dvigubą pilietybę, arba asmenims, neturintiems šio Įstatymo 16 straipsnio 2 dalies 2 punkte nustatyto nuolatinio gyvenimo Liet</text:span><text:span text:style-name="T35">uvos Respublikoje, Europos Sąjungos ar NATO valstybėse narėse cenzo;“.</text:span></text:p>
      <text:p text:style-name="P36"/>
      <text:p text:style-name="P37"><text:span text:style-name="T38">2</text:span><text:span text:style-name="T39"> straipsnis.<text:s/></text:span><text:span text:style-name="T40">16 straipsnio pakeitimas</text:span></text:p>
      <text:p text:style-name="P41"><text:span text:style-name="T42">Pakeisti 16 straipsnį ir jį išdėstyti taip:</text:span></text:p>
      <text:p text:style-name="P43"/>
      <text:p text:style-name="P44"><text:span text:style-name="T45">„</text:span><text:span text:style-name="T46">16</text:span><text:span text:style-name="T47"> straipsnis.<text:s/></text:span><text:span text:style-name="T48">Leidimo dirbti ar susipažinti su įslaptinta informacija ir asmens<text:s/></text:span><text:span text:style-name="T49">patikimumo pažymėjimo išdavimas, galiojimas ir sprendimų apskundimas</text:span></text:p>
      <text:p text:style-name="P50"><text:span text:style-name="T51">1</text:span><text:span text:style-name="T52">. Asmeniui, pretenduojančiam gauti leidimą dirbti ar susipažinti su įslaptinta informacija arba asmens patikimumo pažymėjimą, toks leidimas ar pažymėjimas išduodamas, jeigu:</text:span></text:p>
      <text:p text:style-name="P53"><text:span text:style-name="T54">1</text:span><text:span text:style-name="T55">) asm</text:span><text:span text:style-name="T56">uo yra Lietuvos Respublikos pilietis;</text:span></text:p>
      <text:p text:style-name="P57"><text:span text:style-name="T58">2</text:span><text:span text:style-name="T59">) asmuo pateikia užpildytą nustatytos formos klausimyną ir raštiškai sutinka, kad būtų tikrinama jo kandidatūra;</text:span></text:p>
      <text:p text:style-name="P60"><text:span text:style-name="T61">3</text:span><text:span text:style-name="T62">) asmuo raštiškai pasižada saugoti įslaptintą informaciją;</text:span></text:p>
      <text:p text:style-name="P63"><text:span text:style-name="T64">4</text:span><text:span text:style-name="T65">) tikrinimo metu surinkti fakta</text:span><text:span text:style-name="T66">i nekelia abejonių dėl asmens patikimumo ar lojalumo Lietuvos valstybei;</text:span></text:p>
      <text:p text:style-name="P67"><text:span text:style-name="T68">5</text:span><text:span text:style-name="T69">) tikrinimo metu nenustatoma bent viena šio straipsnio 2 dalyje nurodyta aplinkybė, dėl kurios asmuo negali būti laikomas patikimu ir lojaliu Lietuvos valstybei.</text:span></text:p>
      <text:p text:style-name="P70"><text:span text:style-name="T71">2</text:span><text:span text:style-name="T72">. Leidima</text:span><text:span text:style-name="T73">s dirbti ar susipažinti su įslaptinta informacija arba asmens patikimumo pažymėjimas neišduodamas, jeigu asmuo nėra patikimas ir lojalus Lietuvos valstybei:</text:span></text:p>
      <text:p text:style-name="P74"><text:span text:style-name="T75">1</text:span><text:span text:style-name="T76">) neatitinka bent vienos šio straipsnio</text:span><text:span text:style-name="T77"><text:s/></text:span><text:span text:style-name="T78">1 dalies 1–4 punktuose nurodytos sąlygos;</text:span></text:p>
      <text:p text:style-name="P79"><text:span text:style-name="T80">2</text:span><text:span text:style-name="T81">) nuolat<text:s/></text:span><text:span text:style-name="T82">gyveno Lietuvos Respublikoje, Europos Sąjungos ar NATO valstybėse narėse mažiau kaip 5 pastaruosius metus ir Paslapčių apsaugos koordinavimo komisija priėmė sprendimą neišduoti leidimo dirbti ar susipažinti su įslaptinta informacija arba asmens patikimumo<text:s/></text:span><text:span text:style-name="T83">pažymėjimo;</text:span></text:p>
      <text:p text:style-name="P84"><text:span text:style-name="T85">3</text:span><text:span text:style-name="T86">) per pastaruosius 5 metus yra kreipęsis į atitinkamas valstybės institucijas dėl Lietuvos Respublikos pilietybės atsisakymo;</text:span></text:p>
      <text:p text:style-name="P87"><text:span text:style-name="T88">4</text:span><text:span text:style-name="T89">) turi dvigubą pilietybę ir</text:span><text:span text:style-name="T90"><text:s/></text:span><text:span text:style-name="T91">Paslapčių apsaugos koordinavimo komisija priėmė sprendimą neišduoti leidimo<text:s/></text:span><text:span text:style-name="T92">dirbti ar susipažinti su įslaptinta informacija arba asmens patikimumo pažymėjimo;</text:span></text:p>
      <text:p text:style-name="P93"><text:span text:style-name="T94">5</text:span><text:span text:style-name="T95">) įsiteisėjusiu apkaltinamuoju nuosprendžiu buvo pripažintas kaltu dėl nusikaltimo Lietuvos valstybės nepriklausomybei, teritorijos vientisumui ir konstitucinei santvar</text:span><text:span text:style-name="T96">kai arba nusikaltimo visuomenės saugumui, arba bet kokio labai sunkaus nusikaltimo, nepaisant to, ar išnyko, ar buvo panaikintas teistumas;</text:span></text:p>
      <text:p text:style-name="P97"><text:span text:style-name="T98">6</text:span><text:span text:style-name="T99">) įsiteisėjusiu apkaltinamuoju nuosprendžiu yra pripažintas kaltu dėl bet kokio sunkaus<text:s/></text:span><text:soft-page-break/><text:span text:style-name="T100">nusikaltimo padarymo ir</text:span><text:span text:style-name="T101"><text:s/>turi neišnykusį ar nepanaikintą teistumą;</text:span></text:p>
      <text:p text:style-name="P102"><text:span text:style-name="T103">7</text:span><text:span text:style-name="T104">) įsiteisėjusiu apkaltinamuoju nuosprendžiu yra pripažintas kaltu dėl bet kokio apysunkio nusikaltimo arba nusikalstamos veikos dėl tarnybos paslapties pagrobimo, kitokio neteisėto įgijimo ar atskleidimo arba</text:span><text:span text:style-name="T105"><text:s/>nusikalstamos veikos valstybės tarnybai ir viešiesiems interesams padarymo ir nuo įsiteisėjusio apkaltinamojo teismo nuosprendžio priėmimo dėl nesunkaus ar apysunkio nusikaltimo padarymo dienos nepraėjo 7 metai, o dėl baudžiamojo nusižengimo – 5 metai;</text:span></text:p>
      <text:p text:style-name="P106"><text:span text:style-name="T107">8</text:span><text:span text:style-name="T108">) įstatymų nustatyta tvarka yra pripažintas neveiksniu ar ribotai veiksniu;</text:span></text:p>
      <text:p text:style-name="P109"><text:span text:style-name="T110">9</text:span><text:span text:style-name="T111">) dėl Lietuvos Respublikai priešiškų interesų bendradarbiauja ar yra bendradarbiavęs, palaiko ar palaikė ryšius su užsienio valstybės žvalgybos ar saugumo tarnyba arba su a</text:span><text:span text:style-name="T112">smeniu, bendradarbiaujančiu ar palaikančiu ryšius su užsienio valstybės žvalgybos ar saugumo tarnyba;</text:span></text:p>
      <text:p text:style-name="P113"><text:span text:style-name="T114">10</text:span><text:span text:style-name="T115">) palaiko ar per pastaruosius 5 metus palaikė ryšius su asmeniu, turinčiu neišnykusį ar nepanaikintą teistumą už nusikalstamą veiką, padarytą organi</text:span><text:span text:style-name="T116">zuotos grupės ar nusikalstamo susivienijimo, arba asmeniu, kuriam taikomos prevencinio poveikio priemonės pagal Organizuoto nusikalstamumo užkardymo įstatymą, jeigu tokių ryšių palaikymas kelia grėsmę patikėtos įslaptintos informacijos saugumui;</text:span></text:p>
      <text:p text:style-name="P117"><text:span text:style-name="T118">11</text:span><text:span text:style-name="T119">) da</text:span><text:span text:style-name="T120">lyvauja arba dalyvavo teroristinės organizacijos ar teroristinės grupės veikloje arba palaiko ar palaikė ryšius su asmeniu, priklausančiu teroristinei organizacijai ar grupei, jeigu tokių ryšių palaikymas kelia grėsmę patikėtos įslaptintos informacijos sau</text:span><text:span text:style-name="T121">gumui;</text:span></text:p>
      <text:p text:style-name="P122"><text:span text:style-name="T123">12</text:span><text:span text:style-name="T124">) dalyvauja ar per pastaruosius 5 metus dalyvavo neregistruoto judėjimo ar neregistruotos religinės bendruomenės veikloje, jeigu toks dalyvavimas kelia grėsmę patikėtos įslaptintos informacijos saugumui;</text:span></text:p>
      <text:p text:style-name="P125"><text:span text:style-name="T126">13</text:span><text:span text:style-name="T127">) nuslėpė ar per pastaruosius 5 m</text:span><text:span text:style-name="T128">etus yra nuslėpęs arba jo kandidatūrą tikrinančioms institucijoms pateikęs melagingus biografijos faktus arba kitus duomenis apie save, savo ryšius, turinčius įtakos sprendimo dėl leidimo dirbti ar susipažinti su įslaptinta informacija, asmens patikimumo p</text:span><text:span text:style-name="T129">ažymėjimo išdavimo priėmimui;</text:span></text:p>
      <text:p text:style-name="P130"><text:span text:style-name="T131">14</text:span><text:span text:style-name="T132">) įstatymų ar kitų teisės aktų nustatyta tvarka buvo atleistas iš pareigų dėl darbo su įslaptinta informacija tvarkos pažeidimo ar už tokius pažeidimus jam buvo panaikintas leidimas dirbti ar susipažinti su įslaptinta in</text:span><text:span text:style-name="T133">formacija ar asmens patikimumo pažymėjimas ir nuo tokio sprendimo dienos nepraėjo 5 metai;</text:span></text:p>
      <text:p text:style-name="P134"><text:span text:style-name="T135">15</text:span><text:span text:style-name="T136">) yra tas asmuo, kuriam taikomos ar per pastaruosius 5 metus buvo taikytos prevencinio poveikio priemonės pagal Organizuoto nusikalstamumo užkardymo įstatymą;</text:span></text:p>
      <text:p text:style-name="P137"><text:span text:style-name="T138">16</text:span><text:span text:style-name="T139">) gauna arba yra gavęs pajamų iš užsienio valstybių karinių, žvalgybos ar saugumo tarnybų, jeigu tai nėra numatyta Lietuvos Respublikos tarptautinėse sutartyse ar susitarimuose arba kituose teisės aktuose;</text:span></text:p>
      <text:p text:style-name="P140"><text:span text:style-name="T141">17</text:span><text:span text:style-name="T142">) negali pagrįsti savo turto, kurį val</text:span><text:span text:style-name="T143">do, naudoja ar kuriuo disponuoja, įgijimo teisėtumo ar teisės aktų tvarka nustatyta, kad jo gyvenimo lygis neatitinka gaunamų pajamų;</text:span></text:p>
      <text:p text:style-name="P144"><text:span text:style-name="T145">18</text:span><text:span text:style-name="T146">) yra ar per pastaruosius 5 metus buvo įrašytas į sveikatos priežiūros įstaigos įskaitą dėl alkoholizmo ar narkomani</text:span><text:span text:style-name="T147">jos arba per pastaruosius 3 metus daugiau negu 2 kartus buvo baustas už administracinius teisės pažeidimus, padarytus apsvaigus nuo alkoholio, narkotinių, psichotropinių ar kitų psichiką veikiančių medžiagų;</text:span></text:p>
      <text:p text:style-name="P148"><text:span text:style-name="T149">19</text:span><text:span text:style-name="T150">) turi psichikos ar kitų sveikatos apsaugo</text:span><text:span text:style-name="T151">s ministro patvirtintame sąraše numatytų sveikatos būklės sutrikimų, dėl kurių kyla grėsmė patikėtos įslaptintos informacijos saugumui;</text:span></text:p>
      <text:p text:style-name="P152"><text:span text:style-name="T153">20</text:span><text:span text:style-name="T154">) tikrinimo metu nustatomos ar per pastaruosius 3 metus buvo nustatytos asmens savybės, kita veikla ar ryšiai, ar<text:s/></text:span><text:span text:style-name="T155">kitos su asmeniu susijusios aplinkybės, ar faktai, dėl kurių kyla grėsmė patikėtos įslaptintos informacijos saugumui.</text:span></text:p>
      <text:p text:style-name="P156"><text:span text:style-name="T157">3</text:span><text:span text:style-name="T158">. Asmenims, turintiems leidimus ar asmens patikimumo pažymėjimus, suteikiančius teisę dirbti ar susipažinti su įslaptinta informaci</text:span><text:span text:style-name="T159">ja, žymima aukštesne slaptumo žyma, atskiras leidimas ar asmens patikimumo pažymėjimas dirbti ar susipažinti su įslaptinta informacija, žymima žemesne slaptumo žyma, nereikalingas. Asmenį, turintį leidimą ar asmens<text:s/></text:span><text:soft-page-break/><text:span text:style-name="T160">patikimumo pažymėjimą, suteikiantį teisę<text:s/></text:span><text:span text:style-name="T161">dirbti ar susipažinti su įslaptinta informacija, žymima aukštesne slaptumo žyma, perkėlus į pareigas, kurioms eiti reikalingas leidimas ar asmens patikimumo pažymėjimas, suteikiantis teisę dirbti ar susipažinti su įslaptinta informacija, žymima žemesne sla</text:span><text:span text:style-name="T162">ptumo žyma, toks leidimas ar asmens patikimumo pažymėjimas išduodamas neatliekant patikrinimo. Tokio iš naujo išduoto leidimo ar asmens patikimumo pažymėjimo galiojimo terminas skaičiuojamas vadovaujantis šio straipsnio 5 dalimi, į šį terminą įskaitant ank</text:span><text:span text:style-name="T163">sčiau turėto leidimo ar asmens patikimumo pažymėjimo galiojimo terminą. Asmeniui išdavus naują leidimą ar asmens patikimumo pažymėjimą, anksčiau jam išduotas leidimas ar asmens patikimumo pažymėjimas laikomas negaliojančiu.</text:span></text:p>
      <text:p text:style-name="P164"><text:span text:style-name="T165">4</text:span><text:span text:style-name="T166">. Asmeniui prireikus dirbti</text:span><text:span text:style-name="T167"><text:s/>ar susipažinti su įslaptinta informacija, žymima aukštesne slaptumo žyma, negu yra išduotas leidimas dirbti ar susipažinti su įslaptinta informacija arba asmens patikimumo pažymėjimas, asmuo tikrinamas iš naujo. Asmeniui išdavus leidimą dirbti ar susipaži</text:span><text:span text:style-name="T168">nti su įslaptinta informacija ar asmens patikimumo pažymėjimą, leidžiantį dirbti ar susipažinti su įslaptinta informacija, žymima aukštesne slaptumo žyma, anksčiau jam išduotas leidimas dirbti ar susipažinti su įslaptinta informacija ar asmens patikimumo p</text:span><text:span text:style-name="T169">ažymėjimas laikomas negaliojančiu.</text:span></text:p>
      <text:p text:style-name="P170"><text:span text:style-name="T171">5</text:span><text:span text:style-name="T172">. Asmens patikimumo pažymėjimas ir leidimas dirbti ar susipažinti su įslaptinta informacija, žymima slaptumo žyma „Visiškai slaptai“, išduodamas ne ilgesniam kaip 5 metų terminui, o su įslaptinta informacija, žymima<text:s/></text:span><text:span text:style-name="T173">slaptumo žymomis „Slaptai“, „Konfidencialiai“, – ne ilgesniam kaip 10 metų terminui. Šis terminas skaičiuojamas nuo Valstybės saugumo departamento sutikimo išduoti tokį leidimą pasirašymo dienos arba nuo kandidatūros tikrinimą atlikusios institucijos išvad</text:span><text:span text:style-name="T174">os pateikimo dienos, kai leidimas dirbti ar susipažinti su įslaptinta informacija arba asmens patikimumo pažymėjimas išduodamas slaptiesiems kriminalinės žvalgybos dalyviams, įslaptintiems žvalgybos pareigūnams ir žvalgybos slaptiesiems bendradarbiams.</text:span></text:p>
      <text:p text:style-name="P175"><text:span text:style-name="T176">6</text:span><text:span text:style-name="T177">. Likus 6 mėnesiams iki leidimo dirbti ar susipažinti su įslaptinta informacija ar asmens patikimumo pažymėjimo galiojimo termino pabaigos, asmuo tikrinamas pakartotinai.</text:span></text:p>
      <text:p text:style-name="P178"><text:span text:style-name="T179">7</text:span><text:span text:style-name="T180">. Jeigu leidimas dirbti ar susipažinti su įslaptinta informacija ar asmens pat</text:span><text:span text:style-name="T181">ikimumo pažymėjimas asmeniui buvo panaikintas vadovaujantis šio Įstatymo 18 straipsnio 1 dalies 3 punktu, naujas leidimas dirbti ar susipažinti su įslaptinta informacija ar asmens patikimumo pažymėjimas asmeniui išduodamas neatliekant patikrinimo, jeigu nu</text:span><text:span text:style-name="T182">o leidimo dirbti ar susipažinti su įslaptinta informacija ar asmens patikimumo pažymėjimo panaikinimo dienos nepraėjo 12 mėnesių ir iki šio straipsnio 5 dalyje nustatyto termino pabaigos liko ne mažiau kaip 6 mėnesiai. Asmeniui naujai išduodamo leidimo dir</text:span><text:span text:style-name="T183">bti ar susipažinti su įslaptinta informacija ar asmens patikimumo pažymėjimo galiojimo terminas negali būti ilgesnis už anksčiau išduoto leidimo dirbti ar susipažinti su įslaptinta informacija ar asmens patikimumo pažymėjimo galiojimo terminą, o slaptumo ž</text:span><text:span text:style-name="T184">yma negali būti aukštesnė negu buvo išduoto leidimo dirbti ar susipažinti su įslaptinta informacija ar asmens patikimumo pažymėjimo.</text:span></text:p>
      <text:p text:style-name="P185"><text:span text:style-name="T186">8</text:span><text:span text:style-name="T187">. Asmuo tikrinamas nesibaigus šio straipsnio 5 dalyje nustatytiems terminams, jeigu gauta duomenų, kad galėjo atsirast</text:span><text:span text:style-name="T188">i šio straipsnio 2 dalyje numatytos aplinkybės. Tokiu atveju patikrinimo metu paslapčių subjekto vadovo ar jo įgalioto asmens sprendimu asmeniui uždraudžiama dirbti ar susipažinti su įslaptinta informacija, žymima slaptumo žyma „Konfidencialiai“ ir aukštes</text:span><text:span text:style-name="T189">ne ar jos atitikmenimis. Patikrinimas negali trukti ilgiau negu šio Įstatymo 17 straipsnio 7 dalyje nustatyti asmens kandidatūros tikrinimo terminai. Jeigu paslapčių subjekto vadovas ar jo įgaliotas asmuo nusprendžia, kad asmuo, kuriam uždrausta dirbti ar<text:s/></text:span><text:span text:style-name="T190">susipažinti su įslaptinta informacija, negali vykdyti pavestų funkcijų nesinaudodamas įslaptinta informacija, jį teisės aktų nustatyta tvarka perkelia į kitas pareigas, kurioms nenustatytas leidimo dirbti ar susipažinti su įslaptinta informacija reikalavim</text:span><text:span text:style-name="T191">as, o jeigu nėra pareigų, į kurias šis asmuo galėtų būti perkeltas, – nušalina asmenį nuo pareigų. Asmuo į kitas pareigas perkeliamas arba nušalinamas nuo pareigų ne ilgesniam kaip šio Įstatymo 17 straipsnio 7 dalyje nustatytam asmens kandidatūros tikrinim</text:span><text:span text:style-name="T192">o laikotarpiui.</text:span></text:p>
      <text:p text:style-name="P193"><text:span text:style-name="T194">9</text:span><text:span text:style-name="T195">. Sprendimą dėl leidimo dirbti ar susipažinti su įslaptinta informacija neišdavimo,<text:s/></text:span><text:soft-page-break/><text:span text:style-name="T196">asmens patikimumo pažymėjimo neišdavimo, Valstybės saugumo departamento motyvuotą prieštaravimą, kad asmeniui būtų išduotas toks leidimas, taip pat kan</text:span><text:span text:style-name="T197">didatūrą tikrinančių institucijų sprendimą nutraukti kandidatūros tikrinimą, nustačius šio straipsnio 2 dalyje nurodytas aplinkybes, paslapčių subjekto vadovo sprendimą uždrausti dirbti ar susipažinti su įslaptinta informacija per 30 kalendorinių dienų nuo</text:span><text:span text:style-name="T198"><text:s/>tokio sprendimo gavimo dienos pats asmuo arba paslapčių subjektas turi teisę apskųsti teismui.“</text:span></text:p>
      <text:p text:style-name="P199"/>
      <text:p text:style-name="P200"><text:span text:style-name="T201">3</text:span><text:span text:style-name="T202"> straipsnis.<text:s/></text:span><text:span text:style-name="T203">18 straipsnio 1 dalies 4 punkto pakeitimas</text:span></text:p>
      <text:p text:style-name="P204"><text:span text:style-name="T205">Pakeisti 18 straipsnio 1 dalies 4 punktą ir jį išdėstyti taip:</text:span></text:p>
      <text:p text:style-name="P206"><text:span text:style-name="T207">„</text:span><text:span text:style-name="T208">4</text:span><text:span text:style-name="T209">) atlikus<text:s/></text:span><text:span text:style-name="T210">patikrinimą, nustatoma kuri nors iš aplinkybių, nurodytų šio Įstatymo 16 straipsnio 2 dalyje.“</text:span></text:p>
      <text:p text:style-name="P211"/>
      <text:p text:style-name="P212"><text:span text:style-name="T213">Skelbiu šį Lietuvos Respublikos Seimo priimtą įstatymą.</text:span></text:p>
      <text:p text:style-name="P214"/>
      <text:p text:style-name="P215">RESPUBLIKOS PREZIDENTĖ<text:tab/>DALIA GRYBAUSKAITĖ</text:p>
      <text:p text:style-name="P216"/>
      <text:p text:style-name="P217"><text:span text:style-name="T218">_________________</text:span></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R TARNYBOS PASLAPČIŲ ĮSTATYMO 11, 16 IR 18 STRAIPSNIŲ PAKEITIMO ĮSTATYMAS</dc:title>
    <meta:initial-creator>Rima</meta:initial-creator>
    <dc:creator>CLUSadmin</dc:creator>
    <meta:creation-date>2015-10-15T21:51:00Z</meta:creation-date>
    <dc:date>2015-10-15T21:51:00Z</dc:date>
    <meta:template xlink:href="Normal.dotm" xlink:type="simple"/>
    <meta:editing-cycles>2</meta:editing-cycles>
    <meta:editing-duration>PT0S</meta:editing-duration>
    <meta:document-statistic meta:page-count="4" meta:paragraph-count="109" meta:word-count="1655" meta:character-count="12901" meta:row-count="366" meta:non-whitespace-character-count="11355"/>
  </office:meta>
</office:document-meta>
</file>