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DRAUDIMO ĮSTATYMO 129 STRAIPSNIO PAKEITIMO ĮSTATYMAS</text:span></text:p>
      <text:p text:style-name="P3"/>
      <text:p text:style-name="P4">2013 m. liepos 2 d. Nr. XII-506</text:p>
      <text:p text:style-name="P5">Vilnius</text:p>
      <text:p text:style-name="P6"/>
      <text:p text:style-name="P7"><text:span text:style-name="T8">(Žin., 2003, Nr. </text:span><text:a xlink:href="https://www.e-tar.lt/portal/lt/legalAct/TAR.8447F63760E9" office:target-frame-name="_blank" xlink:show="new"><text:span text:style-name="T9">94-4246</text:span></text:a><text:span text:style-name="T10">; 2007, Nr. </text:span><text:a xlink:href="https://www.e-tar.lt/portal/lt/legalAct/TAR.1A00F937A7E3" office:target-frame-name="_blank" xlink:show="new"><text:span text:style-name="T11">125-5092</text:span></text:a><text:span text:style-name="T12">; 2011, Nr. </text:span><text:a xlink:href="https://www.e-tar.lt/portal/lt/legalAct/TAR.673C5A62D676" office:target-frame-name="_blank" xlink:show="new"><text:span text:style-name="T13">145-6816</text:span></text:a><text:span text:style-name="T14">)</text:span></text:p>
      <text:p text:style-name="P15"/>
      <text:p text:style-name="P16"><text:span text:style-name="T17">1</text:span><text:span text:style-name="T18"> straipsnis.<text:s/></text:span><text:span text:style-name="T19">129 straipsnio 4 dalies 5 punkto pakeitimas</text:span></text:p>
      <text:p text:style-name="P20"><text:span text:style-name="T21">Pakeist</text:span><text:span text:style-name="T22">i 129 straipsnio 4 dalies 5 punktą ir jį išdėstyti taip:</text:span></text:p>
      <text:p text:style-name="P23"><text:span text:style-name="T24">„</text:span><text:span text:style-name="T25">5</text:span><text:span text:style-name="T26">) visų draudikų parašai, kai draudikų tarpusavio sutartyje numatyta, kad draudimo liudijimą pasirašo ne tik pagrindinis draudikas, bet ir visi kiti draudikai, ir antspaudai, kai pareiga turėti an</text:span><text:span text:style-name="T27">tspaudą nustatyta draudiko steigimo dokumentuose.“</text:span></text:p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Ė<text:tab/>DALIA GRYBAUSKAITĖ</text:p>
      <text:p text:style-name="P33"/>
      <text:p text:style-name="P34"><text:span text:style-name="T35">_________________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ĮSTATYMO 129 STRAIPSNIO PAKEITIMO ĮSTATYMAS</dc:title>
    <meta:initial-creator>Rima</meta:initial-creator>
    <dc:creator>CLUSadmin</dc:creator>
    <meta:creation-date>2015-09-22T21:07:00Z</meta:creation-date>
    <dc:date>2015-09-22T21:0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20" meta:character-count="911" meta:row-count="40" meta:non-whitespace-character-count="810"/>
  </office:meta>
</office:document-meta>
</file>