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style:text-properties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font-style="italic" style:font-style-asian="italic" style:font-style-complex="italic"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text:s/></text:span></text:p>
      <text:p text:style-name="P3">PREKYBINĖS LAIVYBOS ĮSTATYMO 68 STRAIPSNIO PAKEITIMO<text:s/></text:p>
      <text:p text:style-name="P4">ĮSTATYMAS</text:p>
      <text:p text:style-name="P5"/>
      <text:p text:style-name="P6">2013 m. liepos 2 d. Nr. XII-505<text:s/></text:p>
      <text:p text:style-name="P7">Vilnius</text:p>
      <text:p text:style-name="P8"/>
      <text:p text:style-name="P9"><text:span text:style-name="T10">(Žin., 1996, Nr. </text:span><text:a xlink:href="https://www.e-tar.lt/portal/lt/legalAct/TAR.38B0127A21E8" office:target-frame-name="_blank" xlink:show="new"><text:span text:style-name="T11">101-2300</text:span></text:a><text:span text:style-name="T12">)</text:span></text:p>
      <text:p text:style-name="P13"/>
      <text:p text:style-name="P14"><text:span text:style-name="T15">1</text:span><text:span text:style-name="T16"> straipsnis.<text:s/></text:span><text:span text:style-name="T17">68 straipsnio pakeitimas</text:span></text:p>
      <text:p text:style-name="P18"><text:span text:style-name="T19">Pakeisti 68 straipsnį ir jį išdėstyti taip:</text:span></text:p>
      <text:p text:style-name="P20"/>
      <text:p text:style-name="P21"><text:span text:style-name="T22">„</text:span><text:span text:style-name="T23">68</text:span><text:span text:style-name="T24"> straipsnis.<text:s/></text:span><text:span text:style-name="T25">Jūrinio protesto akto surašymas</text:span></text:p>
      <text:p text:style-name="P26"><text:span text:style-name="T27">Notaras arba kitas kompetentingas pareigūnas, remdamasis laivo kapitono pareiškimu, laivo žurnalo išrašo duomenimis, taip pat liudyt</text:span><text:span text:style-name="T28">ojų apklausa, surašo jūrinio protesto aktą ir jį patvirtina savo parašu ir antspaudu. Kompetentingas pareigūnas jūrinio protesto aktą antspaudu patvirtina tik tais atvejais, kai pareiga turėti antspaudą nustatyta šio pareigūno veiklą reglamentuojančiuose s</text:span><text:span text:style-name="T29">teigimo dokumentuose arba įstatymuose.“</text:span></text:p>
      <text:p text:style-name="P30"/>
      <text:p text:style-name="P31"><text:span text:style-name="T32">Skelbiu šį Lietuvos Respublikos Seimo priimtą įstatymą.</text:span></text:p>
      <text:p text:style-name="P33"/>
      <text:p text:style-name="P34"/>
      <text:p text:style-name="P35">RESPUBLIKOS PREZIDENTĖ<text:tab/>DALIA GRYBAUSKAITĖ</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KYBINĖS LAIVYBOS ĮSTATYMO 68 STRAIPSNIO PAKEITIMO ĮSTATYMAS</dc:title>
    <meta:initial-creator>Rima</meta:initial-creator>
    <dc:creator>CLUSadmin</dc:creator>
    <meta:creation-date>2015-06-03T14:06:00Z</meta:creation-date>
    <dc:date>2015-06-03T14:06:00Z</dc:date>
    <meta:template xlink:href="Normal" xlink:type="simple"/>
    <meta:editing-cycles>2</meta:editing-cycles>
    <meta:editing-duration>PT0S</meta:editing-duration>
    <meta:document-statistic meta:page-count="1" meta:paragraph-count="12" meta:word-count="129" meta:character-count="908" meta:row-count="37" meta:non-whitespace-character-count="791"/>
  </office:meta>
</office:document-meta>
</file>