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CIVILINIO KODEKSO 2.44, 5.31, 5.33 IR 6.991 STRAIPSNIŲ PAKEITIMO ĮSTATYMAS</text:span></text:p>
      <text:p text:style-name="P3"/>
      <text:p text:style-name="P4">2013 m. liepos 2 d. Nr. XII-503<text:s/></text:p>
      <text:p text:style-name="P5">Vilnius</text:p>
      <text:p text:style-name="P6"/>
      <text:p text:style-name="P7"><text:span text:style-name="T8">(Žin., 2000, Nr. </text:span><text:a xlink:href="https://www.e-tar.lt/portal/lt/legalAct/TAR.8A39C83848CB" office:target-frame-name="_blank" xlink:show="new"><text:span text:style-name="T9">74-2262</text:span></text:a><text:span text:style-name="T10">; 2012, Nr. </text:span><text:a xlink:href="https://www.e-tar.lt/portal/lt/legalAct/TAR.11DC9290BF54" office:target-frame-name="_blank" xlink:show="new"><text:span text:style-name="T11">44-2146</text:span></text:a><text:span text:style-name="T12">)</text:span></text:p>
      <text:p text:style-name="P13"/>
      <text:p text:style-name="P14"><text:span text:style-name="T15">1</text:span><text:span text:style-name="T16"> straipsnis.<text:s/></text:span><text:span text:style-name="T17">2.44 straipsnio papildymas 5 dalimi</text:span></text:p>
      <text:p text:style-name="P18"><text:span text:style-name="T19">Papildyti 2.44 straipsnį 5 dalimi:</text:span></text:p>
      <text:p text:style-name="P20"><text:span text:style-name="T21">„</text:span><text:span text:style-name="T22">5</text:span><text:span text:style-name="T23">. Dokumentas privalo būti patvirtintas juridinio asmens antspaudu tik tais<text:s/></text:span><text:span text:style-name="T24">atvejais, kai pareiga turėti antspaudą nustatyta juridinio asmens steigimo dokumentuose arba įstatymuose.“</text:span></text:p>
      <text:p text:style-name="P25"/>
      <text:p text:style-name="P26"><text:span text:style-name="T27">2</text:span><text:span text:style-name="T28"> straipsnis.<text:s/></text:span><text:span text:style-name="T29">5.31 straipsnio 2 dalies 2 ir 3 punktų pakeitimas</text:span></text:p>
      <text:p text:style-name="P30"><text:span text:style-name="T31">1</text:span><text:span text:style-name="T32">. 5.31 straipsnio 2 dalies 2 punkte vietoj žodžių „vokas antspauduota</text:span><text:span text:style-name="T33">s priimančios įstaigos antspaudu“ įrašyti žodžius „panaudotos voko apsaugos nuo pažeidimų priemonės“ ir šį punktą išdėstyti taip:</text:span></text:p>
      <text:p text:style-name="P34"><text:span text:style-name="T35">„</text:span><text:span text:style-name="T36">2</text:span><text:span text:style-name="T37">) testamentas perduotas užklijuotame voke, panaudotos voko apsaugos nuo pažeidimų priemonės ir ant voko pasirašė testatori</text:span><text:span text:style-name="T38">us bei testamentą priimantis asmuo;“.</text:span></text:p>
      <text:p text:style-name="P39"><text:span text:style-name="T40">2</text:span><text:span text:style-name="T41">. 5.31 straipsnio 2 dalies 3 punkte vietoj žodžio „aprašyta“ įrašyti žodį „aprašytos“, vietoj žodžio „antspaudai“ įrašyti žodžius „voko apsaugos nuo pažeidimų priemonės“ ir šį punktą išdėstyti taip:</text:span></text:p>
      <text:p text:style-name="P42"><text:span text:style-name="T43">„</text:span><text:span text:style-name="T44">3</text:span><text:span text:style-name="T45">) apie</text:span><text:span text:style-name="T46"><text:s/>testamento priėmimą saugoti surašytas aktas, kuriame nurodyta, kad nepažeisti šio straipsnio 2 dalies 1 ir 2 punktų reikalavimai, taip pat aprašytos voko išvaizda, voko apsaugos nuo pažeidimų priemonės, nurodyti testatoriaus vardas, pavardė, asmens kodas,</text:span><text:span text:style-name="T47"><text:s/>gyvenamoji vieta, testamento sudarymo data, vieta bei rūšis, priėmėjo pareigos, vardas ir pavardė. Aktą pasirašė testatorius ir testamentą saugoti priėmęs pareigūnas. Akto kopija išduodama testatoriui.“</text:span></text:p>
      <text:p text:style-name="P48"/>
      <text:p text:style-name="P49"><text:span text:style-name="T50">3</text:span><text:span text:style-name="T51"> straipsnis.<text:s/></text:span><text:span text:style-name="T52">5.33 straipsnio 1 dalies<text:s/></text:span><text:span text:style-name="T53">pakeitimas</text:span></text:p>
      <text:p text:style-name="P54"><text:span text:style-name="T55">Pakeisti 5.33 straipsnio 1 dalį ir ją išdėstyti taip:</text:span></text:p>
      <text:p text:style-name="P56"><text:span text:style-name="T57">„</text:span><text:span text:style-name="T58">1</text:span><text:span text:style-name="T59">. Kai tik palikimo atsiradimo vietos notaras sužino apie testatoriaus mirtį, paskiria testamento paskelbimo dieną ir apie ją pranešama žinomiems įpėdiniams bei kitiems suinteresuotiems<text:s/></text:span><text:span text:style-name="T60">asmenims. Jeigu vokas su testamentu buvo apsaugotas voko apsaugos nuo pažeidimų priemonėmis, reikia surašyti protokolą ir jame pažymėti, ar nepažeisti vokas ir jo apsaugos nuo pažeidimų priemonės. Jeigu yra keli testamentai, skelbiami visi testamentai.“</text:span></text:p>
      <text:p text:style-name="P61"/>
      <text:p text:style-name="P62"><text:span text:style-name="T63">4</text:span><text:span text:style-name="T64"> straipsnis.<text:s/></text:span><text:span text:style-name="T65">6.991 straipsnio 1 dalies 11 punkto pakeitimas</text:span></text:p>
      <text:p text:style-name="P66"><text:span text:style-name="T67">Pakeisti 6.991 straipsnio 1 dalies 11 punktą ir jį išdėstyti taip:</text:span></text:p>
      <text:p text:style-name="P68"><text:span text:style-name="T69">„</text:span><text:span text:style-name="T70">11</text:span><text:span text:style-name="T71">) draudiko įgalioto sudaryti draudimo sutartį asmens parašas ir draudiko antspaudas, kai pareiga turėti antspaud</text:span><text:span text:style-name="T72">ą nustatyta draudiko steigimo dokumentuose, ar jų faksimilės;“.</text:span></text:p>
      <text:p text:style-name="P73"/>
      <text:p text:style-name="P74"><text:span text:style-name="T75">Skelbiu šį Lietuvos Respublikos Seimo priimtą įstatymą.</text:span></text:p>
      <text:p text:style-name="P76"/>
      <text:p text:style-name="P77">RESPUBLIKOS PREZIDENTĖ<text:tab/>DALIA GRYBAUSKAITĖ</text:p>
      <text:p text:style-name="P78"/>
      <text:p text:style-name="P79"><text:span text:style-name="T80">_________________</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2</dc:title>
    <meta:initial-creator>Rima</meta:initial-creator>
    <dc:creator>CLUSadmin</dc:creator>
    <meta:creation-date>2015-06-23T02:28:00Z</meta:creation-date>
    <dc:date>2015-06-23T02:28:00Z</dc:date>
    <meta:template xlink:href="Normal" xlink:type="simple"/>
    <meta:editing-cycles>2</meta:editing-cycles>
    <meta:editing-duration>PT0S</meta:editing-duration>
    <meta:document-statistic meta:page-count="1" meta:paragraph-count="26" meta:word-count="368" meta:character-count="2729" meta:row-count="99" meta:non-whitespace-character-count="2387"/>
  </office:meta>
</office:document-meta>
</file>