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margin-left="1.4166in" fo:text-indent="-1.0229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margin-left="1.5833in" fo:text-indent="-1.1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margin-left="1.5833in" fo:text-indent="-1.1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PROCESO KODEKSO 71, 75, 120, 121, 126, 132, 139, 179, 183, 218, 219, 233, 236, 261, 273, 279, 285, 286, 317, 319, 426, 427, 428, 429, 432 STRAIPSNIŲ PAKEITIMO IR PAPILDYMO IR KODEKSO PAPILDYMO 131</text:span><text:span text:style-name="T3">1</text:span><text:span text:style-name="T4">, 430</text:span><text:span text:style-name="T5">1</text:span><text:span text:style-name="T6"> STRAIPSNIAIS<text:s/></text:span><text:span text:style-name="T7">ĮSTATYMAS</text:span></text:p>
      <text:p text:style-name="P8"/>
      <text:p text:style-name="P9">2013 m. liepos 2 d. Nr. XII-498<text:s/></text:p>
      <text:p text:style-name="P10">Vilnius</text:p>
      <text:p text:style-name="P11"/>
      <text:p text:style-name="P12"><text:span text:style-name="T13">(Žin., 2002, Nr. </text:span><text:a xlink:href="https://www.e-tar.lt/portal/lt/legalAct/TAR.EC588C321777" office:target-frame-name="_blank" xlink:show="new"><text:span text:style-name="T14">37-1341</text:span></text:a><text:span text:style-name="T15">; 2003, Nr. </text:span><text:a xlink:href="https://www.e-tar.lt/portal/lt/legalAct/TAR.A892013CE410" office:target-frame-name="_blank" xlink:show="new"><text:span text:style-name="T16">38-1734</text:span></text:a><text:span text:style-name="T17">;<text:s/></text:span><text:span text:style-name="T18">2004, Nr. </text:span><text:a xlink:href="https://www.e-tar.lt/portal/lt/legalAct/TAR.795F9BE0DF6E" office:target-frame-name="_blank" xlink:show="new"><text:span text:style-name="T19">72-2493</text:span></text:a><text:span text:style-name="T20">, Nr. </text:span><text:a xlink:href="https://www.e-tar.lt/portal/lt/legalAct/TAR.178605FBA01E" office:target-frame-name="_blank" xlink:show="new"><text:span text:style-name="T21">115-4276</text:span></text:a><text:span text:style-name="T22">, Nr. </text:span><text:a xlink:href="https://www.e-tar.lt/portal/lt/legalAct/TAR.AD30FD7B6ECF" office:target-frame-name="_blank" xlink:show="new"><text:span text:style-name="T23">171-6307</text:span></text:a><text:span text:style-name="T24">; 2007, Nr. </text:span><text:a xlink:href="https://www.e-tar.lt/portal/lt/legalAct/TAR.BCCB8FD78166" office:target-frame-name="_blank" xlink:show="new"><text:span text:style-name="T25">81-3312</text:span></text:a><text:span text:style-name="T26">; 2010, Nr. </text:span><text:a xlink:href="https://www.e-tar.lt/portal/lt/legalAct/TAR.72A530A7A725" office:target-frame-name="_blank" xlink:show="new"><text:span text:style-name="T27">113-5742</text:span></text:a><text:span text:style-name="T28">, Nr. </text:span><text:a xlink:href="https://www.e-tar.lt/portal/lt/legalAct/TAR.CF31D7BB828A" office:target-frame-name="_blank" xlink:show="new"><text:span text:style-name="T29">145-7440</text:span></text:a><text:span text:style-name="T30">, Nr. </text:span><text:a xlink:href="https://www.e-tar.lt/portal/lt/legalAct/TAR.CDA091863E71" office:target-frame-name="_blank" xlink:show="new"><text:span text:style-name="T31">157-7981</text:span></text:a><text:span text:style-name="T32">; 2011, Nr. </text:span><text:a xlink:href="https://www.e-tar.lt/portal/lt/legalAct/TAR.0F5705DF52C5" office:target-frame-name="_blank" xlink:show="new"><text:span text:style-name="T33">81-3965</text:span></text:a><text:span text:style-name="T34">, Nr.</text:span><text:span text:style-name="T35"> 164</text:span><text:span text:style-name="T36">‑7797)</text:span></text:p>
      <text:p text:style-name="P37"/>
      <text:p text:style-name="P38"><text:span text:style-name="T39">1</text:span><text:span text:style-name="T40"> straipsnis.<text:s/></text:span><text:span text:style-name="T41">71 straipsnio papildymas 5 ir 6 dalimis</text:span></text:p>
      <text:p text:style-name="P42"><text:span text:style-name="T43">1</text:span><text:span text:style-name="T44">. Papildyti 71 straipsnį 5 dalimi:</text:span></text:p>
      <text:p text:style-name="P45"><text:span text:style-name="T46">„</text:span><text:span text:style-name="T47">5</text:span><text:span text:style-name="T48">. Jeigu užsienio valstybė po to, kai Lietuvos Respublika jai išdavė asmenį, pateikia prašymą dėl šio asmens baudžiamojo persekiojimo ar<text:s/></text:span><text:span text:style-name="T49">paskirtos bausmės vykdymo už nusikalstamą veiką, dėl kurios jis nebuvo prašytas išduoti, arba prašymą dėl šio asmens išdavimo trečiajai valstybei, šį prašymą nagrinėja ir sutikimą duoda Lietuvos Respublikos generalinė prokuratūra. Lietuvos Respublikos gene</text:span><text:span text:style-name="T50">ralinė prokuratūra gali motyvuotai nesutikti dėl asmens baudžiamojo persekiojimo ar bausmės vykdymo už nusikalstamą veiką, dėl kurios asmuo nebuvo prašytas išduoti, arba dėl šio asmens išdavimo trečiajai valstybei, jeigu yra Lietuvos Respublikos baudžiamoj</text:span><text:span text:style-name="T51">o kodekso 9 straipsnyje nustatyti neišdavimo pagrindai ir (ar) sąlygos.“</text:span></text:p>
      <text:p text:style-name="P52"><text:span text:style-name="T53">2</text:span><text:span text:style-name="T54">. Papildyti 71 straipsnį 6 dalimi:</text:span></text:p>
      <text:p text:style-name="P55"><text:span text:style-name="T56">„</text:span><text:span text:style-name="T57">6</text:span><text:span text:style-name="T58">. Lietuvos Respublikos generalinės prokuratūros sutikimą dėl išduoto asmens baudžiamojo persekiojimo ar paskirtos bausmės vykdymo už nu</text:span><text:span text:style-name="T59">sikalstamą veiką, dėl kurios jis nebuvo prašytas išduoti, arba dėl šio asmens perdavimo Tarptautiniam baudžiamajam teismui ar išdavimo trečiajai valstybei patvirtina Vilniaus apygardos teismo teisėjas.“</text:span></text:p>
      <text:p text:style-name="P60"/>
      <text:p text:style-name="P61"><text:span text:style-name="T62">2</text:span><text:span text:style-name="T63"> straipsnis.<text:s/></text:span><text:span text:style-name="T64">75 straipsnio 4 dalies pakei</text:span><text:span text:style-name="T65">timas</text:span></text:p>
      <text:p text:style-name="P66"><text:span text:style-name="T67">Pakeisti 75 straipsnio 4 dalį ir ją išdėstyti taip:</text:span></text:p>
      <text:p text:style-name="P68"><text:span text:style-name="T69">„</text:span><text:span text:style-name="T70">4</text:span><text:span text:style-name="T71">. Vilniaus apygardos teismo teisėjas, nustatęs, kad išduotinas (perduotinas) asmuo savo noru sutiko būti išduotas (perduotas) iš Lietuvos Respublikos ir žino teisines išdavimo (perdavimo) pase</text:span><text:span text:style-name="T72">kmes, o ekstradicijos atvejais – taip pat kad yra Lietuvos Respublikos generalinės prokuratūros pritarimas taikyti supaprastintą išdavimo iš Lietuvos Respublikos tvarką, priima nutartį išduoti (perduoti) asmenį.</text:span><text:span text:style-name="T73"><text:s/></text:span><text:span text:style-name="T74">Vilniaus apygardos teismo teisėjo nutartis i</text:span><text:span text:style-name="T75">šduoti (perduoti) asmenį supaprastinta tvarka neskundžiama. Jeigu išduotinas (perduotinas) asmuo atsisako savo sutikimo, taikoma šio Kodekso 73 straipsnyje numatyta asmenų išdavimo (perdavimo) iš Lietuvos Respublikos tvarka.“</text:span></text:p>
      <text:p text:style-name="P76"/>
      <text:p text:style-name="P77"><text:span text:style-name="T78">3</text:span><text:span text:style-name="T79"> straipsnis.<text:s/></text:span><text:span text:style-name="T80">120 s</text:span><text:span text:style-name="T81">traipsnio 1 dalies pakeitimas</text:span></text:p>
      <text:p text:style-name="P82"><text:span text:style-name="T83">120 straipsnio 1 dalyje po žodžio „suėmimas“ įrašyti žodžius „intensyvi priežiūra“ ir šią dalį išdėstyti taip:</text:span></text:p>
      <text:p text:style-name="P84"><text:span text:style-name="T85">„</text:span><text:span text:style-name="T86">1</text:span><text:span text:style-name="T87">. Kardomosios priemonės yra šios: suėmimas, intensyvi priežiūra, namų areštas, įpareigojimas gyventi skyrium<text:s/></text:span><text:span text:style-name="T88">nuo nukentėjusiojo, užstatas, dokumentų paėmimas, įpareigojimas periodiškai registruotis policijos įstaigoje, rašytinis pasižadėjimas neišvykti.“</text:span></text:p>
      <text:p text:style-name="P89"/>
      <text:p text:style-name="P90"><text:span text:style-name="T91">4</text:span><text:span text:style-name="T92"> straipsnis.<text:s/></text:span><text:span text:style-name="T93">121 straipsnio 1 dalies pakeitimas</text:span></text:p>
      <text:p text:style-name="P94"><text:span text:style-name="T95">121 straipsnio 1 dalyje po žodžio „suėmimas“ įra</text:span><text:span text:style-name="T96">šyti žodžius „intensyvi priežiūra“ ir šią dalį išdėstyti taip:</text:span></text:p>
      <text:p text:style-name="P97"><text:span text:style-name="T98">„</text:span><text:span text:style-name="T99">1</text:span><text:span text:style-name="T100">. Suėmimas, intensyvi priežiūra,</text:span><text:span text:style-name="T101"><text:s/></text:span><text:span text:style-name="T102">namų areštas ir įpareigojimas gyventi skyrium nuo nukentėjusiojo gali būti paskirti tik ikiteisminio tyrimo teisėjo ar teismo nutartimi, kitos<text:s/></text:span><text:soft-page-break/><text:span text:style-name="T103">kardomosios p</text:span><text:span text:style-name="T104">riemonės prokuroro nutarimu, ikiteisminio tyrimo teisėjo ar teismo nutartimi, o kardomosios priemonės: dokumentų paėmimas, įpareigojimas periodiškai registruotis policijos įstaigoje, rašytinis pasižadėjimas neišvykti, kario karinio dalinio, kuriame jis tar</text:span><text:span text:style-name="T105">nauja, vadovybės stebėjimas ir nepilnamečio atidavimas tėvams, rūpintojams arba kitiems fiziniams ar juridiniams asmenims, kurie rūpinasi vaikais, prižiūrėti, – neatidėliotinais atvejais gali būti paskirtos ikiteisminio tyrimo pareigūno nutarimu. Tokiu atv</text:span><text:span text:style-name="T106">eju ikiteisminio tyrimo pareigūnas privalo nedelsdamas raštu apie paskirtą kardomąją priemonę pranešti prokurorui.“</text:span></text:p>
      <text:p text:style-name="P107"/>
      <text:p text:style-name="P108"><text:span text:style-name="T109">5</text:span><text:span text:style-name="T110"> straipsnis.<text:s/></text:span><text:span text:style-name="T111">126 straipsnio pakeitimas</text:span></text:p>
      <text:p text:style-name="P112"><text:span text:style-name="T113">126 straipsnyje po žodžių „suėmimą“ įrašyti žodžius „intensyvią priežiūrą“ ir šį straip</text:span><text:span text:style-name="T114">snį išdėstyti taip:</text:span></text:p>
      <text:p text:style-name="P115"/>
      <text:p text:style-name="P116"><text:span text:style-name="T117">„</text:span><text:span text:style-name="T118">126</text:span><text:span text:style-name="T119"> straipsnis.<text:s/></text:span><text:span text:style-name="T120">Nutarties atsisakyti skirti suėmimą, intensyvią priežiūrą, namų areštą ar įpareigojimą gyventi skyrium nuo nukentėjusiojo turinys</text:span></text:p>
      <text:p text:style-name="P121"><text:span text:style-name="T122">Nutartyje atsisakyti skirti suėmimą, intensyvią priežiūrą, namų areštą ar<text:s/></text:span><text:span text:style-name="T123">įpareigojimą gyventi skyrium nuo nukentėjusiojo turi būti nurodoma šio Kodekso 125 straipsnio 2 dalies 1 ir 2 punktuose išvardyti duomenys, taip pat motyvai, dėl kurių atsisakoma skirti suėmimą, intensyvią priežiūrą, namų areštą ar įpareigojimą gyventi sky</text:span><text:span text:style-name="T124">rium nuo nukentėjusiojo.“</text:span></text:p>
      <text:p text:style-name="P125"/>
      <text:p text:style-name="P126"><text:span text:style-name="T127">6</text:span><text:span text:style-name="T128"> straipsnis.<text:s/></text:span><text:span text:style-name="T129">Kodekso papildymas 131</text:span><text:span text:style-name="T130">1</text:span><text:span text:style-name="T131"> straipsniu</text:span></text:p>
      <text:p text:style-name="P132"><text:span text:style-name="T133">Papildyti Kodeksą 131</text:span><text:span text:style-name="T134">1</text:span><text:span text:style-name="T135"> straipsniu:</text:span></text:p>
      <text:p text:style-name="P136"/>
      <text:p text:style-name="P137"><text:span text:style-name="T138">„</text:span><text:span text:style-name="T139">131</text:span><text:span text:style-name="T140">1</text:span><text:span text:style-name="T141"> straipsnis.<text:s/></text:span><text:span text:style-name="T142">Intensyvi priežiūra</text:span></text:p>
      <text:p text:style-name="P143"><text:span text:style-name="T144">1</text:span><text:span text:style-name="T145">. Intensyvi priežiūra – įtariamojo kontrolė elektroninėmis stebėjimo priemonėmis.</text:span></text:p>
      <text:p text:style-name="P146"><text:span text:style-name="T147">2</text:span><text:span text:style-name="T148">. Intensyvią priežiūrą ikiteisminio tyrimo metu prokuroro prašymu skiria ikiteisminio tyrimo teisėjas nutartimi. Intensyvios priežiūros paskyrimo klausimas sprendžiamas posėdyje, į kurį kviečiami prokuroras, įtariamasis ir jo gynėjas. Kai byla perduota į</text:span><text:span text:style-name="T149"><text:s/>teismą, dėl intensyvios priežiūros paskyrimo ar jos termino pratęsimo priimdamas nutartį nusprendžia teismas, kurio žinioje yra byla.</text:span></text:p>
      <text:p text:style-name="P150"><text:span text:style-name="T151">3</text:span><text:span text:style-name="T152">. Skiriant intensyvią priežiūrą, nustatomos šios kardomosios priemonės sąlygos. Intensyvios priežiūros vykdymo ir ko</text:span><text:span text:style-name="T153">ntrolės taisykles tvirtina Lietuvos Respublikos Vyriausybės įgaliota institucija.</text:span></text:p>
      <text:p text:style-name="P154"><text:span text:style-name="T155">4</text:span><text:span text:style-name="T156">. Intensyvios priežiūros terminą nustato ikiteisminio tyrimo teisėjas ar teismas nutartyje skirti intensyvią priežiūrą, tačiau iš karto intensyvi priežiūra negali viršyt</text:span><text:span text:style-name="T157">i šešių mėnesių. Šis terminas ikiteisminio tyrimo teisėjo nutartimi gali būti pratęstas iki trijų mėnesių. Pratęsimų skaičius neribojamas.</text:span></text:p>
      <text:p text:style-name="P158"><text:span text:style-name="T159">5</text:span><text:span text:style-name="T160">. Įtariamasis įspėjamas, kad už nustatytų intensyvios priežiūros sąlygų pažeidimą ir už šio straipsnio 6 ir 7 da</text:span><text:span text:style-name="T161">lyse nustatytų pareigų ir draudimų nesilaikymą jam gali būti paskirtas suėmimas, jei tam būtų pagrindas.</text:span></text:p>
      <text:p text:style-name="P162"><text:span text:style-name="T163">6</text:span><text:span text:style-name="T164">. Įtariamasis, kuriam paskirta intensyvi priežiūra, privalo:</text:span></text:p>
      <text:p text:style-name="P165"><text:span text:style-name="T166">1</text:span><text:span text:style-name="T167">) dėvėti elektroninį stebėjimo įtaisą;</text:span></text:p>
      <text:p text:style-name="P168"><text:span text:style-name="T169">2</text:span><text:span text:style-name="T170">) laikytis nustatytos dienotvarkės.</text:span></text:p>
      <text:p text:style-name="P171"><text:span text:style-name="T172">7</text:span><text:span text:style-name="T173">. Įtariamajam, kuriam paskirta intensyvi priežiūra, draudžiama nusiimti, gadinti ar sunaikinti elektroninį stebėjimo įtaisą.“</text:span></text:p>
      <text:p text:style-name="P174"/>
      <text:p text:style-name="P175"><text:span text:style-name="T176">7</text:span><text:span text:style-name="T177"> straipsnis.<text:s/></text:span><text:span text:style-name="T178">132 straipsnio 3 dalies pakeitimas</text:span></text:p>
      <text:p text:style-name="P179"><text:span text:style-name="T180">132 straipsnio 3 dalyje po žodžio „suėmimas“ įrašyti žodžius<text:s/></text:span><text:span text:style-name="T181">„arba intensyvi priežiūra“ ir šią dalį išdėstyti taip:</text:span></text:p>
      <text:p text:style-name="P182"><text:span text:style-name="T183">„</text:span><text:span text:style-name="T184">3</text:span><text:span text:style-name="T185">. Skiriant namų areštą, nustatomos šios kardomosios priemonės sąlygos. Įtariamasis įspėjamas, kad už namų arešto sąlygų pažeidimą jam gali būti paskirtas suėmimas arba intensyvi priežiūra, jei tam<text:s/></text:span><text:span text:style-name="T186">būtų pagrindas.“</text:span></text:p>
      <text:p text:style-name="P187"/>
      <text:p text:style-name="P188"><text:span text:style-name="T189">8</text:span><text:span text:style-name="T190"> straipsnis.<text:s/></text:span><text:span text:style-name="T191">139 straipsnio 2 dalies pakeitimas</text:span></text:p>
      <text:p text:style-name="P192"><text:span text:style-name="T193">Pakeisti 139 straipsnio 2 dalį ir ją išdėstyti taip:</text:span></text:p>
      <text:p text:style-name="P194"><text:span text:style-name="T195">„</text:span><text:span text:style-name="T196">2</text:span><text:span text:style-name="T197">. Jeigu ikiteisminio tyrimo metu išnyksta suėmimo, intensyvios priežiūros, namų arešto ar įpareigojimo gyventi skyrium n</text:span><text:span text:style-name="T198">uo nukentėjusiojo pagrindai ar šioms kardomosioms priemonėms taikyti reikalingos sąlygos, prokuroras privalo nedelsdamas priimti nutarimą paleisti į laisvę suimtą įtariamąjį arba panaikinti jam taikomą kardomąją priemonę – intensyvią priežiūrą, namų areštą</text:span><text:span text:style-name="T199"><text:s/>ar įpareigojimą gyventi skyrium nuo nukentėjusiojo, arba sušvelninti šių kardomųjų priemonių taikymo sąlygas. Tokio nutarimo nuorašas yra siunčiamas ikiteisminio tyrimo teisėjui, paskyrusiam suėmimą, intensyvią priežiūrą, namų areštą ar įpareigojimą gyven</text:span><text:span text:style-name="T200">ti skyrium nuo nukentėjusiojo arba pratęsusiam šių kardomųjų priemonių terminą.“</text:span></text:p>
      <text:p text:style-name="P201"/>
      <text:p text:style-name="P202"><text:span text:style-name="T203">9</text:span><text:span text:style-name="T204"> straipsnis.<text:s/></text:span><text:span text:style-name="T205">179 straipsnio 3 dalies pakeitimas</text:span></text:p>
      <text:p text:style-name="P206"><text:span text:style-name="T207">179 straipsnio 3 dalį papildyti trečiu sakiniu ir ją išdėstyti taip:</text:span></text:p>
      <text:p text:style-name="P208"><text:span text:style-name="T209">„</text:span><text:span text:style-name="T210">3</text:span><text:span text:style-name="T211">. Protokolą pasirašo atlikęs tyrimo<text:s/></text:span><text:span text:style-name="T212">veiksmą asmuo, protokolą surašęs asmuo ir visi kiti asmenys, dalyvavę atliekant tyrimo veiksmą. Apie tai, kad dalyvavęs atliekant tyrimo veiksmą asmuo atsisako pasirašyti tyrimo veiksmo protokolą arba dėl fizinių trūkumų ar kitokių priežasčių negali jo pas</text:span><text:span text:style-name="T213">irašyti, pažymima protokole ir tyrimo veiksmą atlikęs asmuo tai patvirtina parašu. Kai tyrimo veiksmas atliekamas garso ir vaizdo nuotolinio perdavimo priemonėmis, protokolą pasirašo tik tokį veiksmą atlikęs asmuo ir protokolą surašęs asmuo.“</text:span></text:p>
      <text:p text:style-name="P214"/>
      <text:p text:style-name="P215"><text:span text:style-name="T216">10</text:span><text:span text:style-name="T217"> straipsnis.<text:s/></text:span><text:span text:style-name="T218">183 straipsnio 4 dalies pakeitimas</text:span></text:p>
      <text:p text:style-name="P219"><text:span text:style-name="T220">Pakeisti 183 straipsnio 4 dalį ir ją išdėstyti taip:</text:span></text:p>
      <text:p text:style-name="P221"><text:span text:style-name="T222">„</text:span><text:span text:style-name="T223">4</text:span><text:span text:style-name="T224">. Liudytojas, kuriam įstatymų nustatyta tvarka taikomos apsaugos nuo nusikalstamo poveikio priemonės, taip pat liudytojas, kuris dėl kitų priežasčių<text:s/></text:span><text:span text:style-name="T225">negali atvykti į apklausą, gali būti apklausiamas garso ir vaizdo nuotolinio perdavimo priemonėmis.“</text:span></text:p>
      <text:p text:style-name="P226"/>
      <text:p text:style-name="P227"><text:span text:style-name="T228">11</text:span><text:span text:style-name="T229"> straipsnis.<text:s/></text:span><text:span text:style-name="T230">218 straipsnio pakeitimas ir papildymas</text:span></text:p>
      <text:p text:style-name="P231"><text:span text:style-name="T232">1</text:span><text:span text:style-name="T233">. Pakeisti 218 straipsnio 1 dalį ir ją išdėstyti taip:</text:span></text:p>
      <text:p text:style-name="P234"><text:span text:style-name="T235">„</text:span><text:span text:style-name="T236">1</text:span><text:span text:style-name="T237">. Prokuroras, įsitikinęs,</text:span><text:span text:style-name="T238"><text:s/>kad ikiteisminio tyrimo metu surinkta pakankamai duomenų, pagrindžiančių įtariamojo kaltę dėl nusikalstamos veikos padarymo, paskelbia įtariamajam, o jo gynėjui, nukentėjusiajam, civiliniam ieškovui, civiliniam atsakovui ir jų atstovams praneša, kad ikite</text:span><text:span text:style-name="T239">isminis tyrimas baigtas ir jie turi teisę susipažinti su ikiteisminio tyrimo medžiaga ir pateikti prašymus papildyti ikiteisminį tyrimą. Jeigu procese yra daug nukentėjusiųjų ar civilinių ieškovų, apie ikiteisminio tyrimo pabaigą jiems gali būti pranešama<text:s/></text:span><text:span text:style-name="T240">specialiame interneto tinklalapyje ir proceso dalyvių nurodytais elektroninio pašto adresais.“</text:span></text:p>
      <text:p text:style-name="P241"><text:span text:style-name="T242">2</text:span><text:span text:style-name="T243">. Papildyti 218 straipsnį nauja 2 dalimi:</text:span></text:p>
      <text:p text:style-name="P244"><text:span text:style-name="T245">„</text:span><text:span text:style-name="T246">2</text:span><text:span text:style-name="T247">. Kai yra šio Kodekso 273 straipsnio 1 dalyje numatytos sąlygos, įtariamajam ir jo gynėjui taip pat praneš</text:span><text:span text:style-name="T248">ama, kad įtariamasis iki kaltinamojo akto surašymo gali raštu pareikšti, jog sutinka su įtarimu ir sutinka, kad bylą nagrinėjant teisme būtų atliekamas šio Kodekso 273 straipsnyje numatytas sutrumpintas įrodymų tyrimas.“</text:span></text:p>
      <text:p text:style-name="P249"><text:span text:style-name="T250">3</text:span><text:span text:style-name="T251">. Buvusias 218 straipsnio<text:s/></text:span><text:span text:style-name="T252">2, 3, 4, 5, 6, 7 dalis laikyti atitinkamai 3, 4, 5, 6, 7, 8 dalimis.</text:span></text:p>
      <text:p text:style-name="P253"/>
      <text:p text:style-name="P254"><text:span text:style-name="T255">12</text:span><text:span text:style-name="T256"> straipsnis.<text:s/></text:span><text:span text:style-name="T257">219 straipsnio 3 punkto pakeitimas ir straipsnio papildymas 8 punktu</text:span></text:p>
      <text:p text:style-name="P258"><text:span text:style-name="T259">1</text:span><text:span text:style-name="T260">. 219 straipsnio 3 punkte po žodžių „apie nukentėjusįjį“ įrašyti žodžius „(vardas, pavardė<text:s/></text:span><text:span text:style-name="T261">ir gimimo data)“ ir šį punktą išdėstyti taip:</text:span></text:p>
      <text:p text:style-name="P262"><text:span text:style-name="T263">„</text:span><text:span text:style-name="T264">3</text:span><text:span text:style-name="T265">) nusikalstamos veikos aprašymas: padarytos nusikalstamos veikos vieta, laikas, būdai, padariniai ir kitos svarbios aplinkybės; duomenys apie nukentėjusįjį (vardas, pavardė ir gimimo data); įtariamojo atsak</text:span><text:span text:style-name="T266">omybę lengvinančios ir sunkinančios aplinkybės;“.</text:span></text:p>
      <text:p text:style-name="P267"><text:span text:style-name="T268">2</text:span><text:span text:style-name="T269">. Papildyti 219 straipsnį 8 punktu:</text:span></text:p>
      <text:p text:style-name="P270"><text:span text:style-name="T271">„</text:span><text:span text:style-name="T272">8</text:span><text:span text:style-name="T273">) prokuroro nuomonė dėl galimybės teisme atlikti šio Kodekso 273 straipsnyje numatytą sutrumpintą įrodymų tyrimą.“</text:span></text:p>
      <text:p text:style-name="P274"/>
      <text:p text:style-name="P275"><text:span text:style-name="T276">13</text:span><text:span text:style-name="T277"> straipsnis.<text:s/></text:span><text:span text:style-name="T278">233 straipsnio 3</text:span><text:span text:style-name="T279"> dalies pakeitimas</text:span></text:p>
      <text:p text:style-name="P280"><text:span text:style-name="T281">Pakeisti 233 straipsnio 3 dalį ir ją išdėstyti taip:</text:span></text:p>
      <text:p text:style-name="P282"><text:span text:style-name="T283">„</text:span><text:span text:style-name="T284">3</text:span><text:span text:style-name="T285">. Teisėjas, perduodamas bylą nagrinėti teisiamajame posėdyje, nutartyje suformuluoja sprendimą bylą perduoti nagrinėti teisiamajame posėdyje, nurodo kaltinamojo vardą ir pavardę,</text:span><text:span text:style-name="T286"><text:s/>veiką, kurios padarymu jis kaltinamas, ir tą nusikalstamą veiką numatantį baudžiamąjį įstatymą, bylos nagrinėjimo laiką ir vietą, nusprendžia, kuriuos asmenis šaukti į teisiamąjį posėdį kaip kaltinamąjį, jo atstovą pagal įstatymą, nukentėjusįjį, civilinį<text:s/></text:span><text:span text:style-name="T287">ieškovą, civilinį atsakovą ir jų atstovus, taip pat kaip liudytojus, ekspertus ir specialistus. Jeigu kaltinamasis, kaip numatyta šio Kodekso 218 straipsnio 2 dalyje, yra pareiškęs sutikimą, kad būtų atliekamas sutrumpintas įrodymų tyrimas, teisėjas gali n</text:span><text:span text:style-name="T288">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text:span><text:span text:style-name="T289"><text:s/>tyrimą.“</text:span></text:p>
      <text:p text:style-name="P290"/>
      <text:p text:style-name="P291"><text:span text:style-name="T292">14</text:span><text:span text:style-name="T293"> straipsnis.<text:s/></text:span><text:span text:style-name="T294">236 straipsnio 2 dalies pakeitimas</text:span></text:p>
      <text:p text:style-name="P295"><text:span text:style-name="T296">236 straipsnio 2 dalyje vietoj žodžių „per spaudą“ įrašyti žodžius „specialiame interneto tinklalapyje ir proceso dalyvių nurodytais elektroninio pašto adresais“ ir šią dalį išdėstyti</text:span><text:span text:style-name="T297"><text:s/>taip:</text:span></text:p>
      <text:p text:style-name="P298"><text:span text:style-name="T299">„</text:span><text:span text:style-name="T300">2</text:span><text:span text:style-name="T301">. Jeigu byloje daug nukentėjusiųjų ar civilinių ieškovų, apie bylos nagrinėjimo teisme laiką jiems gali būti pranešama specialiame interneto tinklalapyje ir proceso dalyvių nurodytais elektroninio pašto adresais.“</text:span></text:p>
      <text:p text:style-name="P302"/>
      <text:p text:style-name="P303"><text:span text:style-name="T304">15</text:span><text:span text:style-name="T305"> straipsnis.<text:s/></text:span><text:span text:style-name="T306">261 straipsnio papildymas ir pakeitimas</text:span></text:p>
      <text:p text:style-name="P307"><text:span text:style-name="T308">1</text:span><text:span text:style-name="T309">. Papildyti 261 straipsnį nauja 3 dalimi:</text:span></text:p>
      <text:p text:style-name="P310"><text:span text:style-name="T311">„</text:span><text:span text:style-name="T312">3</text:span><text:span text:style-name="T313">. Kiekviename teisiamajame posėdyje daromas garso įrašas. Apie daromą teisiamojo posėdžio garso įrašą pažymima teisiamojo posėdžio protokole. Teisiamojo posėdžio<text:s/></text:span><text:span text:style-name="T314">garso įrašas pridedamas prie teisiamojo posėdžio protokolo ir yra sudedamoji teisiamojo posėdžio protokolo dalis. Nagrinėjimo teisme dalyviai turi teisę susipažinti su teisiamojo posėdžio garso įrašu ir daryti jo kopijas.“</text:span></text:p>
      <text:p text:style-name="P315"><text:span text:style-name="T316">2</text:span><text:span text:style-name="T317">. Buvusias 261 straipsni</text:span><text:span text:style-name="T318">o 3, 4, 5, 6, 7, 8 dalis laikyti atitinkamai 4, 5, 6, 7, 8, 9 dalimis.</text:span></text:p>
      <text:p text:style-name="P319"/>
      <text:p text:style-name="P320"><text:span text:style-name="T321">16</text:span><text:span text:style-name="T322"> straipsnis.<text:s/></text:span><text:span text:style-name="T323">273 straipsnio 1 dalies pakeitimas</text:span></text:p>
      <text:p text:style-name="P324"><text:span text:style-name="T325">Pakeisti 273 straipsnio 1 dalį ir ją išdėstyti taip:</text:span></text:p>
      <text:p text:style-name="P326"><text:span text:style-name="T327">„</text:span><text:span text:style-name="T328">1</text:span><text:span text:style-name="T329">. Jeigu kaltinamasis, kuris nėra kaltinamas padaręs labai sunkų ar su</text:span><text:span text:style-name="T330">nkų nusikaltimą, po kaltinamojo akto paskelbimo teismui pareiškė, kad prisipažįsta esąs kaltas ir pageidauja tuojau pat duoti parodymus bei sutinka, kad kiti įrodymai nebūtų tiriami, arba tokį pageidavimą kaltinamasis jau yra pareiškęs šio Kodekso 218 stra</text:span><text:span text:style-name="T331">ipsnio 2 dalyje nustatyta tvarka, įrodymų tyrimas apklausus kaltinamąjį ir įvykdžius šio Kodekso 291 straipsnio reikalavimus gali būti nutrauktas, jei nusikalstamos veikos padarymo aplinkybės nekelia abejonių ir su tokiu sutrumpintu įrodymų tyrimu sutinka<text:s/></text:span><text:span text:style-name="T332">prokuroras ir gynėjas.“</text:span></text:p>
      <text:p text:style-name="P333"/>
      <text:p text:style-name="P334"><text:span text:style-name="T335">17</text:span><text:span text:style-name="T336"> straipsnis.<text:s/></text:span><text:span text:style-name="T337">279 straipsnio 6 dalies pakeitimas</text:span></text:p>
      <text:p text:style-name="P338"><text:span text:style-name="T339">Pakeisti 279 straipsnio 6 dalį ir ją išdėstyti taip:</text:span></text:p>
      <text:p text:style-name="P340"><text:span text:style-name="T341">„</text:span><text:span text:style-name="T342">6</text:span><text:span text:style-name="T343">. Liudytojas, kuriam įstatymų nustatyta tvarka taikomos apsaugos nuo nusikalstamo poveikio priemonės, taip pat l</text:span><text:span text:style-name="T344">iudytojas, kuris dėl kitų priežasčių negali atvykti į teisiamąjį posėdį, gali būti apklausiamas garso ir vaizdo nuotolinio perdavimo priemonėmis.“</text:span></text:p>
      <text:p text:style-name="P345"/>
      <text:p text:style-name="P346"><text:span text:style-name="T347">18</text:span><text:span text:style-name="T348"> straipsnis.<text:s/></text:span><text:span text:style-name="T349">285 straipsnio pakeitimas</text:span></text:p>
      <text:p text:style-name="P350"><text:span text:style-name="T351">285 straipsnį papildyti ketvirtu sakiniu ir jį išdėstyt</text:span><text:span text:style-name="T352">i taip:</text:span></text:p>
      <text:p text:style-name="P353"><text:span text:style-name="T354">„</text:span><text:span text:style-name="T355">285</text:span><text:span text:style-name="T356"> straipsnis.<text:s/></text:span><text:span text:style-name="T357">Eksperto dalyvavimas bylą nagrinėjant teisme, jeigu ekspertizė<text:s/></text:span><text:soft-page-break/><text:span text:style-name="T358">buvo atlikta ikiteisminio tyrimo metu</text:span></text:p>
      <text:p text:style-name="P359"><text:span text:style-name="T360">Jeigu ekspertizė buvo atlikta ikiteisminio tyrimo metu ir teismui pateiktas ekspertizės aktas yra pakankamai aiškus ir išsamus</text:span><text:span text:style-name="T361">, jis teismo posėdyje paskelbiamas ekspertui nedalyvaujant. Ekspertas į teismo posėdį šaukiamas apklausai tik tuo atveju, kai teismas pripažįsta, kad jo parodymai būtini ekspertizės aktui paaiškinti ar papildyti. Ekspertas apklausiamas laikantis šio Kodeks</text:span><text:span text:style-name="T362">o 275 straipsnyje nustatytos klausimų uždavimo tvarkos. Kai nėra galimybių ekspertą apklausti teismo posėdyje, jis gali būti apklausiamas garso ir vaizdo nuotolinio perdavimo priemonėmis.“</text:span></text:p>
      <text:p text:style-name="P363"/>
      <text:p text:style-name="P364"><text:span text:style-name="T365">19</text:span><text:span text:style-name="T366"> straipsnis.<text:s/></text:span><text:span text:style-name="T367">286 straipsnio 5 dalies pakeitimas</text:span></text:p>
      <text:p text:style-name="P368"><text:span text:style-name="T369">28</text:span><text:span text:style-name="T370">6 straipsnio 5 dalį papildyti trečiu sakiniu ir ją išdėstyti taip:</text:span></text:p>
      <text:p text:style-name="P371"><text:span text:style-name="T372">„</text:span><text:span text:style-name="T373">5</text:span><text:span text:style-name="T374">. Ekspertizės aktą arba eksperto aktą, kad negalima pateikti išvados, dalyvaujantis bylą nagrinėjant teisme ekspertas perskaito balsu teismo posėdyje ir ekspertizės aktas arba eksperto<text:s/></text:span><text:span text:style-name="T375">aktas pridedamas prie bylos. Nagrinėjimo teisme dalyviai gali žodžiu užduoti ekspertui klausimų norėdami išsiaiškinti ar papildyti ekspertizės aktą arba išsiaiškinti eksperto aktą, kad negalima pateikti išvados. Ekspertas ekspertizės aktą gali perskaityti<text:s/></text:span><text:span text:style-name="T376">ir į nagrinėjimo teisme dalyvių klausimus atsakyti garso ir vaizdo nuotolinio perdavimo priemonėmis.“</text:span></text:p>
      <text:p text:style-name="P377"/>
      <text:p text:style-name="P378"><text:span text:style-name="T379">20</text:span><text:span text:style-name="T380"> straipsnis.<text:s/></text:span><text:span text:style-name="T381">317 straipsnio 1 dalies pakeitimas</text:span></text:p>
      <text:p text:style-name="P382"><text:span text:style-name="T383">317 straipsnio 1 dalyje vietoj žodžių „per spaudą“ įrašyti žodžius „specialiame interneto<text:s/></text:span><text:span text:style-name="T384">tinklalapyje ir proceso dalyvių nurodytais elektroninio pašto adresais“ ir šią dalį išdėstyti taip:</text:span></text:p>
      <text:p text:style-name="P385"><text:span text:style-name="T386">„</text:span><text:span text:style-name="T387">1</text:span><text:span text:style-name="T388">. Apie apeliacinio skundo padavimą bei apie teisę su juo susipažinti ir pateikti atsikirtimus nuosprendį priėmęs teismas praneša nuteistajam,<text:s/></text:span><text:span text:style-name="T389">išteisintajam, asmeniui, kuriam byla nutraukta, ir kitiems proceso dalyviams, su kurių interesais skundas susijęs. Jeigu skundas susijęs su nukentėjusiaisiais ar civiliniais ieškovais, kurių baudžiamojoje byloje yra daug, pranešimai šiems asmenims gali būt</text:span><text:span text:style-name="T390">i nesiunčiami, o apie paduotą skundą ir apie galimybę su juo susipažinti bei pateikti atsikirtimus pranešama specialiame interneto tinklalapyje ir proceso dalyvių nurodytais elektroninio pašto adresais ne vėliau kaip likus dešimčiai dienų iki nurodytos sus</text:span><text:span text:style-name="T391">ipažinimo su paduotu skundu dienos.“</text:span></text:p>
      <text:p text:style-name="P392"/>
      <text:p text:style-name="P393"><text:span text:style-name="T394">21</text:span><text:span text:style-name="T395"> straipsnis.<text:s/></text:span><text:span text:style-name="T396">319 straipsnio 3 dalies pakeitimas</text:span></text:p>
      <text:p text:style-name="P397"><text:span text:style-name="T398">319 straipsnio 3 dalyje vietoj žodžių „per spaudą“ įrašyti žodžius „specialiame interneto tinklalapyje ir proceso dalyvių nurodytais elektroninio pašto adre</text:span><text:span text:style-name="T399">sais“, vietoj žodžio „išspausdintas“ įrašyti žodį „paskelbtas“ ir šią dalį išdėstyti taip:</text:span></text:p>
      <text:p text:style-name="P400"><text:span text:style-name="T401">„</text:span><text:span text:style-name="T402">3</text:span><text:span text:style-name="T403">. Jeigu byloje yra daug nukentėjusiųjų ar civilinių ieškovų, apie bylos nagrinėjimo apeliacinės instancijos teisme laiką jiems gali būti pranešama specialiame in</text:span><text:span text:style-name="T404">terneto tinklalapyje ir proceso dalyvių nurodytais elektroninio pašto adresais. Šis pranešimas turi būti paskelbtas</text:span><text:span text:style-name="T405"><text:s/></text:span><text:span text:style-name="T406">ne vėliau kaip likus dešimčiai dienų iki bylos nagrinėjimo teisme dienos.“</text:span></text:p>
      <text:p text:style-name="P407"/>
      <text:p text:style-name="P408"><text:span text:style-name="T409">22</text:span><text:span text:style-name="T410"> straipsnis.<text:s/></text:span><text:span text:style-name="T411">426 straipsnio pakeitimas</text:span></text:p>
      <text:p text:style-name="P412"><text:span text:style-name="T413">Pakeisti 42</text:span><text:span text:style-name="T414">6 straipsnį ir jį išdėstyti taip:</text:span></text:p>
      <text:p text:style-name="P415"/>
      <text:p text:style-name="P416"><text:span text:style-name="T417">„</text:span><text:span text:style-name="T418">426</text:span><text:span text:style-name="T419"> straipsnis.<text:s/></text:span><text:span text:style-name="T420">Prokuroro teisė nuspręsti užbaigti baudžiamąją bylą pagreitinto proceso tvarka</text:span></text:p>
      <text:p text:style-name="P421"><text:span text:style-name="T422">1</text:span><text:span text:style-name="T423">. Jeigu nusikalstamos veikos padarymo aplinkybės yra aiškios, o baudžiamoji byla dėl tos veikos padarymo turi būti nag</text:span><text:span text:style-name="T424">rinėjama apylinkės teisme, prokuroras ikiteisminio tyrimo pradžios dieną arba ne vėliau kaip per keturiolika dienų nuo ikiteisminio tyrimo pradžios dienos gali kreiptis į teismą, kuriam ta byla teisminga, su pareiškimu dėl bylos nagrinėjimo pagreitinto pro</text:span><text:span text:style-name="T425">ceso tvarka.</text:span></text:p>
      <text:p text:style-name="P426"><text:span text:style-name="T427">2</text:span><text:span text:style-name="T428">. Prokuroras šio straipsnio 1 dalyje nurodytu atveju kaltinamojo akto nesurašo, tačiau su pareiškimu teismui pateikia ikiteisminio tyrimo metu surinktą medžiagą, jeigu buvo atliekami proceso veiksmai. Prokuroras kartu su ikiteisminio tyri</text:span><text:span text:style-name="T429">mo įstaiga privalo pranešti<text:s/></text:span><text:soft-page-break/><text:span text:style-name="T430">kaltinamajam, jo gynėjui, nukentėjusiajam, civiliniam ieškovui, civiliniam atsakovui ir jų atstovams bei liudytojams apie teismo posėdžio, kuriame byla bus nagrinėjama pagreitinto proceso tvarka, laiką ir vietą. Ikiteisminio tyr</text:span><text:span text:style-name="T431">imo metu apklaustiems nukentėjusiesiems, civiliniams ieškovams ir civiliniams atsakovams taip pat pranešama, kad jų neatvykimas be svarbių priežasčių laikomas sutikimu nagrinėti bylą jiems nedalyvaujant ir nekliudo nagrinėti bylą, išskyrus atvejus, kai tei</text:span><text:span text:style-name="T432">smas pripažįsta, kad jų dalyvavimas būtinas.“</text:span></text:p>
      <text:p text:style-name="P433"/>
      <text:p text:style-name="P434"><text:span text:style-name="T435">23</text:span><text:span text:style-name="T436"> straipsnis.<text:s/></text:span><text:span text:style-name="T437">427 straipsnio 1 dalies pakeitimas</text:span></text:p>
      <text:p text:style-name="P438"><text:span text:style-name="T439">Pakeisti 427 straipsnio 1 dalį ir ją išdėstyti taip:</text:span></text:p>
      <text:p text:style-name="P440"><text:span text:style-name="T441">„</text:span><text:span text:style-name="T442">1</text:span><text:span text:style-name="T443">. Prokuroro pareiškime dėl bylos nagrinėjimo pagreitinto proceso tvarka turi būti nurody</text:span><text:span text:style-name="T444">ta kaltinamojo vardas, pavardė, gimimo data, asmens kodas, šeiminė padėtis, profesija, darbovietė, duomenys apie ankstesnį teistumą ir prokuroro nuožiūra – kiti asmens duomenys; trumpai aprašyta padaryta nusikalstama veika: jos padarymo vieta, laikas, būda</text:span><text:span text:style-name="T445">s ir padariniai; nurodytas baudžiamasis įstatymas, numatantis atsakomybę už tą veiką; išvardyti liudytojai ir nukentėjusieji, kurių parodymais grindžiamas kaltinimas arba kuriuos prašoma apklausti teisiamajame posėdyje, daiktai ir dokumentai, turintys reik</text:span><text:span text:style-name="T446">šmės nagrinėjant bylą; išdėstyta prokuroro pozicija ir kaltinamojo nuomonė dėl galimybės į bylos nagrinėjimą nekviesti liudytojų.“</text:span></text:p>
      <text:p text:style-name="P447"/>
      <text:p text:style-name="P448"><text:span text:style-name="T449">24</text:span><text:span text:style-name="T450"> straipsnis.<text:s/></text:span><text:span text:style-name="T451">428 straipsnio pavadinimo ir 1 dalies pakeitimas</text:span></text:p>
      <text:p text:style-name="P452"><text:span text:style-name="T453">1</text:span><text:span text:style-name="T454">. 428 straipsnio pavadinime vietoj žodžių „at</text:span><text:span text:style-name="T455">vyksta prokuroras su pareiškimu“ įrašyti žodžius „gaunamas prokuroro pareiškimas“ ir straipsnio pavadinimą išdėstyti taip:</text:span></text:p>
      <text:p text:style-name="P456"/>
      <text:p text:style-name="P457"><text:span text:style-name="T458">„</text:span><text:span text:style-name="T459">428</text:span><text:span text:style-name="T460"> straipsnis.<text:s/></text:span><text:span text:style-name="T461">Teismo veiksmai, kai gaunamas prokuroro pareiškimas dėl bylos nagrinėjimo pagreitinto proceso tvarka“.</text:span></text:p>
      <text:p text:style-name="P462"><text:span text:style-name="T463">2</text:span><text:span text:style-name="T464">. Pakeisti 428 straipsnio 1 dalį ir ją išdėstyti taip:</text:span></text:p>
      <text:p text:style-name="P465"><text:span text:style-name="T466">„</text:span><text:span text:style-name="T467">1</text:span><text:span text:style-name="T468">. Kai teisme gaunamas prokuroro pareiškimas dėl bylos nagrinėjimo pagreitinto proceso tvarka, tuoj pat rengiamas teismo posėdis arba paskiriama kita teismo posėdžio data ir laikas ir apie tai pran</text:span><text:span text:style-name="T469">ešama prokurorui. Pirmasis teismo posėdis, jei jis nerengiamas tą pačią dieną, turi būti surengtas ne vėliau kaip per keturiolika dienų nuo prokuroro pareiškimo dėl bylos nagrinėjimo pagreitinto proceso tvarka gavimo teisme dienos.</text:span><text:span text:style-name="T470"><text:s/></text:span><text:span text:style-name="T471">Šio posėdžio pradžioje p</text:span><text:span text:style-name="T472">rokuroras paskelbia savo pareiškimą. Po to teisėjas paklausia kaltinamojo, ar jis supranta prokuroro pareikštą kaltinimą ir ar sutinka būti tuoj pat teisiamas, ar nori, kad bylos nagrinėjimas teisme vyktų vėliau. Prašymą bylos nagrinėjimą teisme surengti v</text:span><text:span text:style-name="T473">ėliau kaltinamasis gali motyvuoti tik tuo, kad jam reikia laiko pasirengti gynybai. Pateikdamas tokį prašymą, kaltinamasis turi nurodyti, kiek jam reikia laiko pasirengti gynybai.“</text:span></text:p>
      <text:p text:style-name="P474"/>
      <text:p text:style-name="P475"><text:span text:style-name="T476">25</text:span><text:span text:style-name="T477"> straipsnis.<text:s/></text:span><text:span text:style-name="T478">429 straipsnio pakeitimas ir papildymas</text:span></text:p>
      <text:p text:style-name="P479"><text:span text:style-name="T480">Pakeisti ir papildyti 429 straipsnį ir jį išdėstyti taip:</text:span></text:p>
      <text:p text:style-name="P481"/>
      <text:p text:style-name="P482"><text:span text:style-name="T483">„</text:span><text:span text:style-name="T484">429</text:span><text:span text:style-name="T485"> straipsnis.<text:s/></text:span><text:span text:style-name="T486">Prokuroro pareiškimo dėl bylos nagrinėjimo pagreitinto proceso tvarka atmetimas ar bylos perdavimas prokurorui</text:span></text:p>
      <text:p text:style-name="P487"><text:span text:style-name="T488">1</text:span><text:span text:style-name="T489">. Teisėjas sprendimą atmesti prokuroro pareiškimą dėl bylos na</text:span><text:span text:style-name="T490">grinėjimo pagreitinto proceso tvarka priima šiais atvejais:</text:span></text:p>
      <text:p text:style-name="P491"><text:span text:style-name="T492">1</text:span><text:span text:style-name="T493">) kai nustato, kad yra praleistas šio Kodekso 426 straipsnyje numatytas terminas;</text:span></text:p>
      <text:p text:style-name="P494"><text:span text:style-name="T495">2</text:span><text:span text:style-name="T496">) kai nustato, kad byla yra teisminga apygardos teismui.</text:span></text:p>
      <text:p text:style-name="P497"><text:span text:style-name="T498">2</text:span><text:span text:style-name="T499">. Jeigu bylos nagrinėjimo teisme metu nust</text:span><text:span text:style-name="T500">atoma, kad surašytas iš esmės šio Kodekso 427 straipsnio reikalavimų neatitinkantis prokuroro pareiškimas dėl bylos nagrinėjimo pagreitinto proceso tvarka, byla perduodama prokurorui.</text:span></text:p>
      <text:p text:style-name="P501"><text:span text:style-name="T502">3</text:span><text:span text:style-name="T503">. Teisėjo sprendimas atmesti prokuroro pareiškimą dėl bylos nagrinė</text:span><text:span text:style-name="T504">jimo pagreitinto proceso tvarka ir nutartis perduoti bylą prokurorui gali būti skundžiami šio Kodekso X dalyje nustatyta tvarka.</text:span></text:p>
      <text:p text:style-name="P505"><text:span text:style-name="T506">4</text:span><text:span text:style-name="T507">. Kai šio straipsnio 1 dalyje nurodytais atvejais prokuroro pareiškimas dėl bylos nagrinėjimo pagreitinto proceso tvarka a</text:span><text:span text:style-name="T508">tmestas, toliau ikiteisminis tyrimas vyksta bendra tvarka.“</text:span></text:p>
      <text:p text:style-name="P509"/>
      <text:p text:style-name="P510"><text:span text:style-name="T511">26</text:span><text:span text:style-name="T512"> straipsnis.<text:s/></text:span><text:span text:style-name="T513">Kodekso papildymas 430</text:span><text:span text:style-name="T514">1</text:span><text:span text:style-name="T515"> straipsniu</text:span></text:p>
      <text:p text:style-name="P516"><text:span text:style-name="T517">Papildyti Kodeksą 430</text:span><text:span text:style-name="T518">1 </text:span><text:span text:style-name="T519">straipsniu:</text:span></text:p>
      <text:p text:style-name="P520"/>
      <text:p text:style-name="P521"><text:span text:style-name="T522">„</text:span><text:span text:style-name="T523">430</text:span><text:span text:style-name="T524">1</text:span><text:span text:style-name="T525"> </text:span><text:span text:style-name="T526">straipsnis.<text:s/></text:span><text:span text:style-name="T527">Teismo veiksmai, kai kaltinamasis neatvyksta dalyvauti nagrinėjant bylą<text:s/></text:span><text:span text:style-name="T528">teisme</text:span></text:p>
      <text:p text:style-name="P529"><text:span text:style-name="T530">1</text:span><text:span text:style-name="T531">. Jeigu kaltinamasis, kuriam buvo pranešta apie bylos nagrinėjimo laiką ir vietą, dėl svarbių priežasčių neatvyko į teisiamąjį posėdį, teisėjas paskiria kitą bylos nagrinėjimo teisme dieną ir kaltinamajam įteikia šaukimą į teisiamąjį posėdį.</text:span></text:p>
      <text:p text:style-name="P532"><text:span text:style-name="T533">2</text:span><text:span text:style-name="T534">. Į teismą atvykusiems proceso dalyviams, kurie turi būti šaukiami vėliau dalyvauti tą bylą nagrinėjant teisme, teisėjas turi įteikti šaukimus.“</text:span></text:p>
      <text:p text:style-name="P535"/>
      <text:p text:style-name="P536"><text:span text:style-name="T537">27</text:span><text:span text:style-name="T538"> straipsnis.<text:s/></text:span><text:span text:style-name="T539">432 straipsnio 2 dalies pripažinimas netekusia galios</text:span></text:p>
      <text:p text:style-name="P540"><text:span text:style-name="T541">432 straipsnio 2 dalį pr</text:span><text:span text:style-name="T542">ipažinti netekusia galios.</text:span></text:p>
      <text:p text:style-name="P543"/>
      <text:p text:style-name="P544"><text:span text:style-name="T545">28</text:span><text:span text:style-name="T546"> straipsnis.<text:s/></text:span><text:span text:style-name="T547">Įstatymo įsigaliojimas ir įgyvendinimas</text:span></text:p>
      <text:p text:style-name="P548"><text:span text:style-name="T549">1</text:span><text:span text:style-name="T550">. Šio įstatymo 9, 10, 15, 17, 18 ir 19 straipsniai įsigalioja 2014 m. sausio 1 d.</text:span></text:p>
      <text:p text:style-name="P551"><text:span text:style-name="T552">2</text:span><text:span text:style-name="T553">. Šio įstatymo 3, 4, 5, 6, 7 ir 8 straipsniai įsigalioja 2015 m. sausio 1 d</text:span><text:span text:style-name="T554">.</text:span></text:p>
      <text:p text:style-name="P555"><text:span text:style-name="T556">3</text:span><text:span text:style-name="T557">. Lietuvos Respublikos Vyriausybės įgaliota institucija iki 2015 m. sausio 1 d. patvirtina intensyvios priežiūros vykdymo ir kontrolės taisykles.</text:span></text:p>
      <text:p text:style-name="P558"/>
      <text:p text:style-name="P559"><text:span text:style-name="T560">Skelbiu šį Lietuvos Respublikos Seimo priimtą įstatymą.</text:span></text:p>
      <text:p text:style-name="P561"/>
      <text:p text:style-name="P562">RESPUBLIKOS PREZIDENTĖ<text:tab/>DALIA GRYBAUSKAITĖ</text:p>
      <text:p text:style-name="P563"/>
      <text:p text:style-name="P564"><text:span text:style-name="T565">_________________</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71, 75, 120, 121, 126, 132, 139, 179, 183, 218, 219, 233, 236, 261, 273, 279, 285, 286, 317, 319, 426, 427, 428, 429, 432 STRAIPSNIŲ PAKEITIMO IR PAPILDYMO IR KODEKSO PAPILDYMO 1311, 4301 STRAIPSNIAIS ĮSTA</dc:title>
    <meta:initial-creator>Rima</meta:initial-creator>
    <dc:creator>CLUSadmin</dc:creator>
    <meta:creation-date>2015-06-23T18:20:00Z</meta:creation-date>
    <dc:date>2015-06-23T18:20:00Z</dc:date>
    <meta:template xlink:href="Normal" xlink:type="simple"/>
    <meta:editing-cycles>2</meta:editing-cycles>
    <meta:editing-duration>PT0S</meta:editing-duration>
    <meta:document-statistic meta:page-count="7" meta:paragraph-count="148" meta:word-count="3066" meta:character-count="23374" meta:row-count="681" meta:non-whitespace-character-count="20456"/>
  </office:meta>
</office:document-meta>
</file>