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fo:text-transform="uppercase"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style:line-height-at-least="0.1666in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147" style:parent-style-name="Normal" style:family="paragraph">
      <style:paragraph-properties fo:line-height="150%" fo:text-indent="0.5in"/>
      <style:text-properties style:font-size-complex="12pt"/>
    </style:style>
    <style:style style:name="P148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45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<text:span text:style-name="T9">LIETUVOS RESPUBLIKOS</text:span></text:p>
      <text:p text:style-name="P10"><text:span text:style-name="T11">AKCIZŲ ĮSTATYMO 23, 24, 25, 26, 30 IR 31 STRAIPSNIŲ PAKEITIMO</text:span></text:p>
      <text:p text:style-name="P12"><text:span text:style-name="T13">ĮSTATYMAS</text:span></text:p>
      <text:p text:style-name="P14"/>
      <text:p text:style-name="P15"><text:span text:style-name="T16">2013</text:span><text:span text:style-name="T17"><text:s/>m.<text:s/></text:span><text:span text:style-name="T18">liepos</text:span><text:span text:style-name="T19"><text:s/></text:span><text:span text:style-name="T20">2</text:span><text:span text:style-name="T21"><text:s/>d</text:span><text:span text:style-name="T22">. Nr.<text:s/></text:span><text:span text:style-name="T23">XII-457</text:span><text:span text:style-name="T24"><text:line-break/>Vilnius</text:span></text:p>
      <text:p text:style-name="P25"/>
      <text:section text:name="Sect1" text:style-name="S1">
        <text:soft-page-break/>
        <text:p text:style-name="P26"><text:span text:style-name="T27">(Žin., 2001, Nr. </text:span><text:a xlink:href="http://www3.lrs.lt/pls/inter/dokpaieska.showdoc_l?p_id=154511" office:target-frame-name="_top" xlink:show="replace"><text:span text:style-name="T28">98-3482</text:span></text:a><text:span text:style-name="T29">; 2010, Nr.<text:s/></text:span><text:a xlink:href="http://www3.lrs.lt/pls/inter/dokpaieska.showdoc_l?p_id=368822" office:target-frame-name="_top" xlink:show="replace"><text:span text:style-name="T30">45-2174</text:span></text:a><text:span text:style-name="T31">, Nr.<text:s/></text:span><text:a xlink:href="http://www3.lrs.lt/pls/inter/dokpaieska.showdoc_l?p_id=388056" office:target-frame-name="_top" xlink:show="replace"><text:span text:style-name="T32">148-7560</text:span></text:a><text:span text:style-name="T33">; 2011, Nr.<text:s/></text:span><text:a xlink:href="http://www3.lrs.lt/pls/inter/dokpaieska.showdoc_l?p_id=410970" office:target-frame-name="_top" xlink:show="replace"><text:span text:style-name="T34">141-6614</text:span></text:a><text:span text:style-name="T35">,<text:s/></text:span><text:span text:style-name="T36"><text:line-break/>Nr.<text:s/></text:span><text:a xlink:href="http://www3.lrs.lt/pls/inter/dokpaieska.showdoc_l?p_id=413155" office:target-frame-name="_top" xlink:show="replace"><text:span text:style-name="T37">150-7047</text:span></text:a><text:span text:style-name="T38">; 2012, Nr.<text:s/></text:span><text:a xlink:href="http://www3.lrs.lt/pls/inter/dokpaieska.showdoc_l?p_id=440387" office:target-frame-name="_top" xlink:show="replace"><text:span text:style-name="T39">153-7830</text:span></text:a><text:span text:style-name="T40">)</text:span></text:p>
        <text:p text:style-name="P41"/>
        <text:p text:style-name="P42"><text:span text:style-name="T43">1</text:span><text:span text:style-name="T44"><text:s/>straipsnis.<text:s/></text:span><text:span text:style-name="T45">23 straipsnio 1 dalies pakeitimas<text:s/></text:span></text:p>
        <text:p text:style-name="P46"><text:span text:style-name="T47">23 straipsnio 1 dalyje vietoj skaičiaus „8,5“ įrašyti skaičių „9,35“ ir šią dalį išdėstyti taip:<text:s/></text:span></text:p>
        <text:p text:style-name="P48"><text:span text:style-name="T49">„</text:span><text:span text:style-name="T50">1</text:span><text:span text:style-name="T51">. Alui taikomas 9,35</text:span><text:span text:style-name="T52"><text:s/></text:span><text:span text:style-name="T53">lito</text:span><text:span text:style-name="T54"><text:s/></text:span><text:span text:style-name="T55">už 1 procentą faktinės<text:s/></text:span><text:span text:style-name="T56">tūrinės alkoholio koncentracijos procentais akcizų tarifas, kuris nustatomas už produkto hektolitrą.“</text:span></text:p>
        <text:p text:style-name="P57"/>
        <text:p text:style-name="P58"><text:span text:style-name="T59">2</text:span><text:span text:style-name="T60"><text:s/>straipsnis.<text:s/></text:span><text:span text:style-name="T61">24 straipsnio pakeitimas</text:span></text:p>
        <text:p text:style-name="P62"><text:span text:style-name="T63">24 straipsnio 1 punkte vietoj skaičiaus „58“ įrašyti skaičių „85“, 2 punkte vietoj skaičiaus „198“ įra</text:span><text:span text:style-name="T64">šyti skaičių „225“ ir šį straipsnį išdėstyti taip:</text:span></text:p>
        <text:p text:style-name="P65"><text:span text:style-name="T66">„</text:span><text:span text:style-name="T67">24</text:span><text:span text:style-name="T68"><text:s/>straipsnis.<text:s/></text:span><text:span text:style-name="T69">Vynui iš šviežių vynuogių ir kitiems fermentuotiems gėrimams taikomi akcizų tarifai</text:span></text:p>
        <text:p text:style-name="P70"><text:span text:style-name="T71">Vynui iš šviežių vynuogių ir kitiems fermentuotiems gėrimams taikomi tokie akcizų tarifai:</text:span></text:p>
        <text:p text:style-name="P72"><text:span text:style-name="T73">1</text:span><text:span text:style-name="T74">) vynui</text:span><text:span text:style-name="T75"><text:s/>ir kitiems fermentuotiems gėrimams, kurių faktinė tūrinė etilo alkoholio koncentracija (kitų fermentuotų gėrimų atveju – gauta tik fermentuojant) procentais yra ne didesnė kaip 8,5 procento, – 85 litai už produkto hektolitrą;</text:span></text:p>
        <text:p text:style-name="P76"><text:span text:style-name="T77">2</text:span><text:span text:style-name="T78">) šio straipsnio 1 punkt</text:span><text:span text:style-name="T79">e nenurodytiems gėrimams – 225 litai</text:span><text:span text:style-name="T80"><text:s/></text:span><text:span text:style-name="T81">už produkto hektolitrą.“</text:span></text:p>
        <text:p text:style-name="P82"/>
        <text:p text:style-name="P83"><text:span text:style-name="T84">3</text:span><text:span text:style-name="T85"><text:s/>straipsnis.<text:s/></text:span><text:span text:style-name="T86">25 straipsnio pakeitimas</text:span></text:p>
        <text:p text:style-name="P87"><text:span text:style-name="T88">25 straipsnio 1 punkte vietoj skaičiaus ir žodžio „216 litų“ įrašyti skaičių ir žodį „281 litas“, 2 punkte vietoj skaičiaus ir žodžio „304</text:span><text:span text:style-name="T89"><text:s/>litai“ įrašyti skaičių ir žodį „400 litų“ ir šį straipsnį išdėstyti taip:</text:span></text:p>
        <text:p text:style-name="P90"><text:span text:style-name="T91">„</text:span><text:span text:style-name="T92">25</text:span><text:span text:style-name="T93"><text:s/>straipsnis.<text:s/></text:span><text:span text:style-name="T94">Tarpiniams produktams taikomi akcizų tarifai</text:span></text:p>
        <text:p text:style-name="P95"><text:span text:style-name="T96">Tarpiniams produktams taikomi tokie akcizų tarifai:</text:span></text:p>
        <text:p text:style-name="P97"><text:span text:style-name="T98">1</text:span><text:span text:style-name="T99">) tarpiniams produktams, kurių faktinė tūrinė alkoholio konce</text:span><text:span text:style-name="T100">ntracija procentais yra ne didesnė kaip 15 procentų, – 281</text:span><text:span text:style-name="T101"><text:s/></text:span><text:span text:style-name="T102">litas už produkto hektolitrą;<text:s/></text:span></text:p>
        <text:p text:style-name="P103"><text:span text:style-name="T104">2</text:span><text:span text:style-name="T105">) tarpiniams produktams, kurių faktinė tūrinė alkoholio koncentracija procentais yra didesnė kaip 15 procentų, – 400</text:span><text:span text:style-name="T106"><text:s/></text:span><text:span text:style-name="T107">litų už produkto hektolitrą.“</text:span></text:p>
        <text:p text:style-name="P108"/>
        <text:p text:style-name="P109"><text:span text:style-name="T110">4</text:span><text:span text:style-name="T111"><text:s/>straipsnis.<text:s/></text:span><text:span text:style-name="T112">26 straipsnio 1 dalies pakeitimas</text:span></text:p>
        <text:p text:style-name="P113"><text:span text:style-name="T114">26 straipsnio 1 dalyje vietoj skaičiaus „4 416“ įrašyti skaičių „4 460“ ir šią dalį išdėstyti taip:<text:s/></text:span></text:p>
        <text:p text:style-name="P115"><text:span text:style-name="T116">„</text:span><text:span text:style-name="T117">1</text:span><text:span text:style-name="T118">. Etilo alkoholiui taikomas 4 460 litų už gryno etilo alkoholio hektolitrą akcizų tarifas.“</text:span></text:p>
        <text:p text:style-name="P119"/>
        <text:p text:style-name="P120"><text:span text:style-name="T121">5</text:span><text:span text:style-name="T122"><text:s/>straipsnis.<text:s/></text:span><text:span text:style-name="T123">30 straipsnio 2 dalies 1 punkto ir 3 dalies pakeitimas</text:span></text:p>
        <text:p text:style-name="P124">1. 30 straipsnio 2 dalies 1 punkte vietoj skaičiaus „148“ įrašyti skaičių „157“ ir šį punktą išdėstyti taip:</text:p>
        <text:p text:style-name="P125">„1) specifinis elementas – 157 litai;“.</text:p>
        <text:p text:style-name="P126">2. 30 straipsnio 3<text:s/>dalyje vietoj skaičiaus „244“ įrašyti skaičių „256“ ir šią dalį išdėstyti taip:</text:p>
        <text:p text:style-name="P127">„3. Šio straipsnio 1 dalyje cigaretėms nustatytas kombinuotasis akcizų tarifas turi būti ne mažesnis kaip 256 litai už 1 000 cigarečių.“</text:p>
        <text:p text:style-name="P128"/>
        <text:p text:style-name="P129"><text:span text:style-name="T130">6</text:span><text:span text:style-name="T131"><text:s/>straipsnis.<text:s/></text:span><text:span text:style-name="T132">31 straipsni</text:span><text:span text:style-name="T133">o 1 dalies pakeitimas<text:s/></text:span></text:p>
        <text:p text:style-name="P134">31 straipsnio 1 dalyje vietoj skaičiaus „88“ įrašyti skaičių „93“ ir šią dalį išdėstyti taip:<text:s/></text:p>
        <text:p text:style-name="P135">„1. Cigarams ir cigarilėms taikomas 93 litų už kilogramą produkto akcizų tarifas.“</text:p>
        <text:p text:style-name="P136"/>
        <text:p text:style-name="P137"><text:span text:style-name="T138">7</text:span><text:span text:style-name="T139"><text:s/>straipsnis.<text:s/></text:span><text:span text:style-name="T140">Įstatymo įsigaliojimas<text:s/></text:span></text:p>
        <text:p text:style-name="P141">1. Šio įstatymo 1, 2, 3 ir 4 straipsniai įsigalioja 2014 m. balandžio 1 d.</text:p>
        <text:p text:style-name="P142">2. Šio įstatymo 5 ir 6 straipsniai įsigalioja 2014 m. kovo 1 d.</text:p>
        <text:p text:style-name="P143"/>
        <text:p text:style-name="P144"><text:span text:style-name="T145">Skelbiu šį Lietuvos Respublikos Seimo priimtą įstatymą.</text:span></text:p>
        <text:p text:style-name="P146"/>
        <text:p text:style-name="P147"/>
        <text:p text:style-name="P148"/>
      </text:section>
      <text:section text:name="Sect2" text:style-name="S2">
        <text:p text:style-name="P149"><text:span text:style-name="T150">RESPUBLIKOS PREZIDENTĖ</text:span>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2:40:00Z</meta:creation-date>
    <dc:date>2015-10-14T12:40:00Z</dc:date>
    <meta:print-date>2013-07-23T09:0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566" meta:character-count="3800" meta:row-count="182" meta:non-whitespace-character-count="3286"/>
  </office:meta>
</office:document-meta>
</file>