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P84" style:parent-style-name="Normal" style:family="paragraph">
      <style:paragraph-properties fo:widows="0" fo:orphans="0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LIETUVOS RESPUBLIKOS IR UŽSIENIO VALSTYBIŲ PILIEČIŲ APDOVANOJIMO LIETUVOS VALSTYBĖS ORDINAIS IR MEDALIAIS LIEPOS 6-OSIOS – VALSTYBĖS (LIETUVOS KARALIAUS MINDAUGO KARŪNAVIMO) DIENOS PROGA</text:p>
      <text:p text:style-name="P6"/>
      <text:p text:style-name="P7">2013 m.<text:s/>birželio 17 d. Nr. 1K-1502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Vadovaujantis Lietuvos Respublikos Konstitucijos 84 straipsnio 22 punktu,</text:span></text:p>
      <text:p text:style-name="P15"><text:span text:style-name="T16">Liepos 6-osios – Valstybės (Lietuvos karaliaus Mindaugo karūnavimo) dienos proga už nuopelnus Lietuvos Respublikai ir Lietuvos v</text:span><text:span text:style-name="T17">ardo garsinimą pasaulyje Valstybės ordinais ir medaliais a p d o v a n o j a m i šie Lietuvos Respublikos ir užsienio valstybių piliečiai:</text:span></text:p>
      <text:p text:style-name="P18"/>
      <text:p text:style-name="P19"><text:span text:style-name="T20">Vytauto Didžiojo ordino Didžiuoju kryžiumi</text:span></text:p>
      <text:p text:style-name="P21"/>
      <text:p text:style-name="P22">Hillary Diane Rodham CLINTON – buvusi Jungtinių Amerikos Valstijų<text:s/>valstybės sekretorė, Jungtinių Amerikos Valstijų ir Lietuvos Respublikos tarpvalstybinių ryšių puoselėtoja (Jungtinės Amerikos Valstijos);</text:p>
      <text:p text:style-name="P23"/>
      <text:p text:style-name="P24"><text:span text:style-name="T25">Ordino „Už nuopelnus Lietuvai“ Didžiuoju kryžiumi</text:span></text:p>
      <text:p text:style-name="P26"/>
      <text:p text:style-name="P27">Gunther Hermann OETTINGER (Günther Hermann OETTINGER) – Europos Komisijos narys, atsakingas už energetiką, aktyvus Lietuvos energetikos politikos rėmėjas (Vokietijos Federacinė Respublika);</text:p>
      <text:p text:style-name="P28"/>
      <text:p text:style-name="P29"><text:span text:style-name="T30">Lietuvos didžiojo kunigaikščio Gedimino ordino Komandoro kryžiumi</text:span></text:p>
      <text:p text:style-name="P31"/>
      <text:p text:style-name="P32">Andrzej RZEPLINSKI (Andrzej RZEPLIŃSKI) – Lenkijos Respublikos Konstitucinio Tribunolo pirmininkas; aktyvus dvišalių Lietuvos ir Lenkijos konstitucinių teismų bendradarbiavimo rėmėjas, konstitucinių vertybių puoselėtojas (Lenkijos Respublika);</text:p>
      <text:p text:style-name="P33"/>
      <text:p text:style-name="P34"><text:span text:style-name="T35">Ordino „Už nuopelnus Lietuvai“ Komandoro kryžiumi</text:span></text:p>
      <text:p text:style-name="P36"/>
      <text:p text:style-name="P37">Shigeyuki HIROKI – Japonijos generalinis konsulas Jungtinėse Amerikos Valstijose, aktyvus Lietuvos ir Japonijos tarpvalstybinių santykių vykdant atkūrimo ir vystomąją veiklą Afganistano Islamo Respublikos Goro provincijoje puoselėtojas ir plėtotojas (Japonija);</text:p>
      <text:p text:style-name="P38">Gabor IKLODY (G?bor IKLÓDY) – NATO generalinio sekretoriaus pavaduotojas kylantiems naujiems iššūkiams, Lietuvos energetinio saugumo iniciatyvų įgyvendinimo rėmėjas (Vengrijos Respublika);<text:s/></text:p>
      <text:p text:style-name="P39">Junichi KOSUGE – Japonijos nepaprastasis ir įgaliotasis ambasadorius Jordanijos Hašimitų Karalystėje, aktyvus Lietuvos ir Japonijos tarpvalstybinių santykių vykdant atkūrimo ir vystomąją veiklą Afganistano Islamo Respublikos Goro provincijoje puoselėtojas ir plėtotojas (Japonija);</text:p>
      <text:p text:style-name="P40">Hans Gert Hermann POTTERING (Hans-Gert Hermann PÖTTERING) – Europos Parlamento narys; buvęs Europos Parlamento pirmininkas; aktyvus Lietuvos narystės Europos Sąjungoje rėmėjas (Vokietijos Federacinė Respublika);</text:p>
      <text:p text:style-name="P41">Angonita RUPŠYTĖ – Lietuvos Respublikos Seimo kanceliarijos Komunikacijos departamento Parlamentarizmo istorijos ir atminimo įamžinimo skyriaus vedėja, aktyvi<text:s/><text:soft-page-break/>istorinės atminties puoselėtoja, viena iš Lietuvos Persitvarkymo Sąjūdžio akcijų, „Baltijos kelias“ ir kitų renginių organizatorių ir koordinatorių;</text:p>
      <text:p text:style-name="P42"/>
      <text:p text:style-name="P43"><text:span text:style-name="T44">Vyčio Kryžiaus ordino Karinin</text:span><text:span text:style-name="T45">ko kryžiumi</text:span></text:p>
      <text:p text:style-name="P46"/>
      <text:p text:style-name="P47"><text:span text:style-name="T48">Lagle PAREK – aktyvi Baltijos šalių antisovietinio pasipriešinimo judėjimo dalyvė, politinė kalinė, viena iš Estijos tautinės nepriklausomybės partijos įkūrėjų, 1991–1992 m. Estijos Respublikos vidaus reikalų ministrė (Estijos Respublika);<text:s/></text:span></text:p>
      <text:p text:style-name="P49"/>
      <text:p text:style-name="P50"><text:span text:style-name="T51">Ordino „Už nuopelnus Lietuvai“ Karininko kryžiumi</text:span></text:p>
      <text:p text:style-name="P52"/>
      <text:p text:style-name="P53">Michael Philip DAVIS – garsaus lietuvių kilmės dailininko Jungtinėse Amerikos Valstijose Arbito Blato meno kūrinių dovanojimo Lietuvai iniciatorius (Jungtinės Amerikos Valstijos);</text:p>
      <text:p text:style-name="P54">Vytautas Victor KASIULIS – garsaus lietuvių kilmės dailininko Prancūzijoje Vytauto Kasiulio meno kūrinių dovanojimo Lietuvai iniciatorius ir organizatorius (Prancūzijos Respublika);</text:p>
      <text:p text:style-name="P55"/>
      <text:p text:style-name="P56"><text:span text:style-name="T57">Vyčio Kryžiaus ordino Riterio kryžiumi</text:span></text:p>
      <text:p text:style-name="P58"/>
      <text:p text:style-name="P59">Liutauras BAGOČIŪNAS – Lietuvos kariuomenės karininkas, majoras;</text:p>
      <text:p text:style-name="P60">Kazys DAPKUS – Kęstučio apygardos partizanas, ryšininkas, rėmėjas, politinis kalinys, 1953 m. Norilsko politinių kalinių sukilimo dalyvis;</text:p>
      <text:p text:style-name="P61">Monika GAVĖNAITĖ – Vyčio Kryžiaus apygardos partizanų ryšininkė, pogrindinio leidinio „Lietuvos katalikų bažnyčios kronika“ platintoja, aktyvi politinių kalinių rėmėja;</text:p>
      <text:p text:style-name="P62">Gintaras GEČĖNAS – Lietuvos kriminalinės policijos biuro Organizuoto nusikalstamumo tyrimo 1-osios valdybos viršininkas; nusikalstamų susivienijimų, tarptautinio masto ginklų, narkotinių ir psichotropinių medžiagų kontrabandos išaiškinimų ir sulaikymų organizatorius; komisaras;</text:p>
      <text:p text:style-name="P63">Jonas GRUZDZEVIČIUS (po mirties) – pogrindinės jaunimo organizacijos „Jaunieji Lietuvos partizanai“ įkūrėjas ir vadovas, aktyvus antisovietinio pasipriešinimo judėjimo dalyvis, politinis kalinys;</text:p>
      <text:p text:style-name="P64">Henrikas KLIMAŠAUSKAS – Didžiosios Kovos apygardos partizanas, ryšininkas, aktyvus antisovietinio pasipriešinimo judėjimo dalyvis; politinis kalinys, aktyvus 1991 m. sausio įvykių Kaune dalyvis; knygos „Bepročių pasaulyje“ autorius;</text:p>
      <text:p text:style-name="P65">Andžejus ROGINSKIS – Lietuvos kriminalinės policijos biuro viršininko pavaduotojas; tarptautinio masto ginklų, cigarečių, narkotinių ir psichotropinių medžiagų kontrabandos išaiškinimų ir sulaikymų organizatorius; vyresnysis komisaras;</text:p>
      <text:p text:style-name="P66">Stasys SURVILA (po mirties) – 1941 m. birželio sukilimo dalyvis, sukilėlių būrių Lentvario apylinkėse organizatorius ir vadas, politinis kalinys, miręs 1950 m. lageriuose Magadano srityje;</text:p>
      <text:p text:style-name="P67">Regina TERESIUTĖ – aktyvi antisovietinio pasipriešinimo judėjimo dalyvė, politinių kalinių ir tremtinių rėmėja, pogrindinės religinės ir tautinės literatūros platintoja, Eucharistinio Jėzaus seserų kongregacijos sesuo vienuolė;<text:s/></text:p>
      <text:p text:style-name="P68">Gintas VENCLOVAS – Lietuvos kriminalinės policijos biuro Organizuoto nusikalstamumo tyrimo 1-osios valdybos 1-ojo skyriaus viršininkas; nusikalstamų susivienijimų, tarptautinio masto cigarečių, narkotinių ir psichotropinių medžiagų kontrabandos išaiškinimų ir sulaikymų organizatorius ir vykdytojas; komisaras;</text:p>
      <text:p text:style-name="P69"/>
      <text:p text:style-name="P70"><text:span text:style-name="T71">Lietuvos didžiojo kunigaikščio Gedimino ordino<text:s/></text:span><text:span text:style-name="T72">Riterio kryžiumi</text:span></text:p>
      <text:p text:style-name="P73"/>
      <text:p text:style-name="P74">Vidmantas BRUZGYS – buvęs Lietuvos Respublikos specialiųjų tyrimų tarnybos<text:s/><text:soft-page-break/>direktoriaus pavaduotojas; korupcijos prevencijos ir kontrolės sistemos Lietuvoje kūrėjas;</text:p>
      <text:p text:style-name="P75">Edmundas GEDGAUDAS – Lietuvos muzikos istorijos tyrinėtojas, Lietuvos<text:s/>muzikos kritikas, monografijų apie Lietuvos kompozitorius autorius, eseistas;</text:p>
      <text:p text:style-name="P76">Zigmantas Kęstutis JUŠKEVIČIUS – projekto „Bibliotekos pažangai“ iniciatorius ir vadovas, aktyvus Lietuvos informacinės visuomenės ir bibliotekų veiklos puoselėtojas, daktaras;</text:p>
      <text:p text:style-name="P77">Marius MIGLINAS – Vilniaus universiteto ligoninės Santariškių klinikų Nefrologijos centro direktorius, Vilniaus universiteto Medicinos fakulteto docentas, Lietuvos hipertenzijos draugijos viceprezidentas, Lietuvos nefrologijos, dializės ir transplantacijos<text:s/>asociacijos viceprezidentas;</text:p>
      <text:p text:style-name="P78">Danas MOCKŪNAS – Lietuvos kariuomenės karininkas, pulkininkas leitenantas;</text:p>
      <text:p text:style-name="P79">Edvardas ŠIUGŽDA – aktyvus antisovietinio pasipriešinimo judėjimo dalyvis, pogrindinės religinės ir tautinės literatūros leidėjas ir platintojas;</text:p>
      <text:p text:style-name="P80">Livija<text:s/>ŠIUGŽDIENĖ – aktyvi antisovietinio pasipriešinimo judėjimo dalyvė, pogrindinės religinės ir tautinės literatūros leidėja ir platintoja;</text:p>
      <text:p text:style-name="P81">Jonas TRINKŪNAS – aktyvus antitarybinės agitacijos ir kraštotyrinės veiklos organizatorius ir vykdytojas; pogrindinės religinės ir tautinės literatūros platintojas;</text:p>
      <text:p text:style-name="P82">Sofija Jūratė VYLIŪTĖ – Lietuvos muzikos istorijos tyrinėtoja, muzikologė, ilgametė Lietuvos radijo ir televizijos muzikos laidų redaktorė, vedėja;</text:p>
      <text:p text:style-name="P83"/>
      <text:p text:style-name="P84"><text:span text:style-name="T85">Ordino „Už nuopelnus Lietuvai“ Riterio kryžiumi</text:span></text:p>
      <text:p text:style-name="P86"/>
      <text:p text:style-name="P87">Vladas BRAZIŪNAS – poetas, vertėjas, rašytojas, literatūros leidinių sudarytojas, aktyvus tarptautinių kultūrinių ryšių puoselėtojas;</text:p>
      <text:p text:style-name="P88">Jan Peder Erik LAMM – ilgametis Stokholmo valstybės istorijos muziejaus mokslininkas, aktyvus baltų istorijos ir archeologijos, švedų ir lietuvių archeologų mokslininkų ryšių puoselėtojas, docentas, daktaras (Švedijos Karalystė);</text:p>
      <text:p text:style-name="P89">Marius Anthony MARKEVICIUS – lietuvių kilmės Jungtinių Amerikos Valstijų režisierius, dokumentinio filmo apie Lietuvos kelią į nepriklausomybės atgavimą ir<text:s/>krepšinį „Kita svajonių komanda“ režisierius (Jungtinės Amerikos Valstijos);</text:p>
      <text:p text:style-name="P90">Ruta Elizabeth SEPETYS – lietuvių kilmės Jungtinių Amerikos Valstijų rašytoja, istorinio romano apie lietuvių tremtį į Sibirą „Tarp pilkų debesų“ autorė (Jungtinės Amerikos Valstijos);</text:p>
      <text:p text:style-name="P91">Gunter Fritz Gerhardt TOEPFER (Günter Fritz Gerhardt TOEPFER) – aktyvus Vokietijos ir Lietuvos istorinės atminties puoselėtojas, labdaros Lietuvos bendrojo lavinimo mokykloms, vaikų darželiams ir vaikams, sergantiems retomis ligomis, gydymo organizatorius (Vokietijos Federacinė Respublika);</text:p>
      <text:p text:style-name="P92"/>
      <text:p text:style-name="P93"><text:span text:style-name="T94">Vyčio Kryžiaus ordino medaliu</text:span></text:p>
      <text:p text:style-name="P95"/>
      <text:p text:style-name="P96">Saulius BRIGINAS – Lietuvos kriminalinės policijos biuro Organizuoto nusikalstamumo tyrimo 3-iosios valdybos 2-ojo skyriaus viršininkas; tarptautinio masto ginklų, narkotinių ir<text:s/>psichotropinių medžiagų kontrabandos išaiškinimų ir sulaikymų vykdytojas; komisaras;</text:p>
      <text:p text:style-name="P97">Nauris GLIEBUS – Lietuvos kariuomenės karys, eilinis;</text:p>
      <text:p text:style-name="P98">Rytis JUONYS – Lietuvos kariuomenės karininkas, kapitonas;</text:p>
      <text:p text:style-name="P99">Linas KUBILIUS – Lietuvos kariuomenės karininkas, pulkininkas leitenantas;</text:p>
      <text:p text:style-name="P100">Gediminas LOBŠAS – Lietuvos kariuomenės karininkas, kapitonas;</text:p>
      <text:p text:style-name="P101">Andrius MACKUS – Lietuvos kariuomenės puskarininkis, vyresnysis seržantas;</text:p>
      <text:p text:style-name="P102">Paulius POSTONOGOVAS – Lietuvos kariuomenės puskarininkis, seržantas;</text:p>
      <text:p text:style-name="P103">Ona PRANSKŪNAITĖ – aktyvi<text:s/>antisovietinio pasipriešinimo judėjimo dalyvė, pogrindinio leidinio „Lietuvos katalikų bažnyčios kronika“ platintoja, politinė kalinė;</text:p>
      <text:soft-page-break/>
      <text:p text:style-name="P104">Rokas PUZONAS – aktyvus antisovietinio pasipriešinimo judėjimo organizatorius ir dalyvis, pogrindinės religinės ir tautinės literatūros platintojas, kunigas;</text:p>
      <text:p text:style-name="P105">Martynas RUTKAUSKAS – Lietuvos kariuomenės karininkas, vyresnysis leitenantas;</text:p>
      <text:p text:style-name="P106"/>
      <text:p text:style-name="P107"><text:span text:style-name="T108">Lietuvos didžiojo kunigaikščio Gedimino ordino medaliu</text:span></text:p>
      <text:p text:style-name="P109"/>
      <text:p text:style-name="P110">Irena KRIVIENĖ – Vilniaus universiteto bibliotekos generalinė direktorė, modernios bibliotekos Lietuvoje, europietiškų akademinių tradicijų tąsos, mokslo ir kultūros paveldo puoselėtoja;</text:p>
      <text:p text:style-name="P111">Tatjana RAINIENĖ – Vilniaus universiteto ligoninės Santariškių klinikų Laboratorinės medicinos centro Klinikinės imunologijos laboratorijos gydytoja<text:s/>alergologė-klinikinė imunologė, daktarė;<text:s/></text:p>
      <text:p text:style-name="P112"/>
      <text:p text:style-name="P113"><text:span text:style-name="T114">Ordino „Už nuopelnus Lietuvai“ medaliu</text:span></text:p>
      <text:p text:style-name="P115"/>
      <text:p text:style-name="P116">Alina JASKŪNIENĖ – Birštono viešosios bibliotekos direktorė, Lietuvos bibliotekininkų draugijos pirmininkė, aktyvi Lietuvos informacinės visuomenės ir bibliotekų veiklos puoselėtoja;<text:s/></text:p>
      <text:p text:style-name="P117">Saulius JOKUŽYS – Sauliaus Jokužio leidyklos-spaustuvės savininkas, didelio tiražo leidinių Brailio raštu akliesiems ir silpnaregiams spausdinimo pradininkas, Lietuvos spaustuvininkų asociacijos tarybos pirmininkas, daugelio kultūrinių renginių mecenatas;</text:p>
      <text:p text:style-name="P118">Dainius ZUBRUS – profesionalus ledo ritulio žaidėjas, labdaros ir paramos fondo Lietuvos vaikams įkūrėjas, Nacionalinės vaikų ledo ritulio lygos prezidentas.</text:p>
      <text:p text:style-name="P119"/>
      <text:p text:style-name="P120"><text:span text:style-name="T121">2</text:span><text:span text:style-name="T122"><text:s/>straipsnis.</text:span></text:p>
      <text:p text:style-name="P123"><text:span text:style-name="T124">Šis dekretas įsigalioja nuo jo pasirašymo dienos.</text:span></text:p>
      <text:p text:style-name="P125"/>
      <text:p text:style-name="P126"><text:span text:style-name="T127">RESPUBLI</text:span><text:span text:style-name="T128">KOS PREZIDENTĖ</text:span><text:span text:style-name="T129"><text:tab/>DALIA GRYBAUSKAITĖ</text:span></text:p>
      <text:p text:style-name="P130"/>
      <text:p text:style-name="P131"><text:span text:style-name="T132">_________________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8-04T06:58:00Z</meta:creation-date>
    <dc:date>2015-08-04T06:58:00Z</dc:date>
    <meta:template xlink:href="Normal.dotm" xlink:type="simple"/>
    <meta:editing-cycles>2</meta:editing-cycles>
    <meta:editing-duration>PT0S</meta:editing-duration>
    <meta:document-statistic meta:page-count="4" meta:paragraph-count="83" meta:word-count="1139" meta:character-count="10455" meta:row-count="218" meta:non-whitespace-character-count="9399"/>
  </office:meta>
</office:document-meta>
</file>