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3 m. RUGPJŪČIO 25 d. ĮSAKYMO Nr. 1V-299 „DĖL VIDAUS TARNYBOS SISTEMOS PAREIGŪNŲ SKATINIMO IR APDOVANOJIMO TAISYKLIŲ BEI VIDAUS REIKALŲ MINISTERIJOS ŽINYBINIŲ ŽENKLŲ NUOSTATŲ PATVIRTINIMO“ PAPILDYMO</text:p>
      <text:p text:style-name="P6"/>
      <text:p text:style-name="P7">2013 m. birželio 28 d. Nr. 1V-577</text:p>
      <text:p text:style-name="P8">Vilnius</text:p>
      <text:p text:style-name="P9"/>
      <text:p text:style-name="P10"><text:span text:style-name="T11">P a p i l d a u Vidaus tarnybos sistemos pareigūnų skatinimo ir apdovanojimo taisykles, patvirtintas Lietuvos Respublikos vidaus reikalų ministro 2003 m. rugpjūčio 25 d. įsakymu Nr. 1V-299 „Dėl Vidaus tarnybos sistemos pareigūnų skatinimo ir apdovanojimo taisyklių bei Vidaus reikalų ministerijos žinybinių ženklų nuostatų patvirtinimo“ (Žin., 2003, Nr. </text:span><text:a xlink:href="https://www.e-tar.lt/portal/lt/legalAct/TAR.DEDAC4B39ADF" office:target-frame-name="_blank" xlink:show="new"><text:span text:style-name="T12">83-3817</text:span></text:a><text:span text:style-name="T13">; 2004, Nr. </text:span><text:a xlink:href="https://www.e-tar.lt/portal/lt/legalAct/TAR.117997F2F452" office:target-frame-name="_blank" xlink:show="new"><text:span text:style-name="T14">63-2273</text:span></text:a><text:span text:style-name="T15">; 2005, Nr. </text:span><text:a xlink:href="https://www.e-tar.lt/portal/lt/legalAct/TAR.FFA4F89CAEFF" office:target-frame-name="_blank" xlink:show="new"><text:span text:style-name="T16">121-4344</text:span></text:a><text:span text:style-name="T17">; 2007, Nr. </text:span><text:a xlink:href="https://www.e-tar.lt/portal/lt/legalAct/TAR.0AD67541B810" office:target-frame-name="_blank" xlink:show="new"><text:span text:style-name="T18">95-3851</text:span></text:a><text:span text:style-name="T19">, Nr. </text:span><text:a xlink:href="https://www.e-tar.lt/portal/lt/legalAct/TAR.0A418038E3B1" office:target-frame-name="_blank" xlink:show="new"><text:span text:style-name="T20">127-5190</text:span></text:a><text:span text:style-name="T21">; 2008, Nr. </text:span><text:a xlink:href="https://www.e-tar.lt/portal/lt/legalAct/TAR.BC51368A87E1" office:target-frame-name="_blank" xlink:show="new"><text:span text:style-name="T22">123-4682</text:span></text:a><text:span text:style-name="T23">; 2009, Nr. </text:span><text:a xlink:href="https://www.e-tar.lt/portal/lt/legalAct/TAR.C26906CDA8C1" office:target-frame-name="_blank" xlink:show="new"><text:span text:style-name="T24">6-199</text:span></text:a><text:span text:style-name="T25">; 2010, Nr. </text:span><text:a xlink:href="https://www.e-tar.lt/portal/lt/legalAct/TAR.92CB52B8E0BF" office:target-frame-name="_blank" xlink:show="new"><text:span text:style-name="T26">76-3888</text:span></text:a><text:span text:style-name="T27">; 2012, Nr. </text:span><text:a xlink:href="https://www.e-tar.lt/portal/lt/legalAct/TAR.26171D8EC697" office:target-frame-name="_blank" xlink:show="new"><text:span text:style-name="T28">3-87</text:span></text:a><text:span text:style-name="T29">), šiuo nauju 13.2</text:span><text:span text:style-name="T30">1</text:span><text:span text:style-name="T31"><text:s/>punktu:<text:s/></text:span></text:p>
      <text:p text:style-name="P32"><text:span text:style-name="T33">„</text:span><text:span text:style-name="T34">13.2</text:span><text:span text:style-name="T35">1</text:span><text:span text:style-name="T36">. policijos pasižymėjimo ženklu – garbės ženklu „Kryžius už nuopelnus Lietuvos policijai“;“.</text:span></text:p>
      <text:p text:style-name="P37"/>
      <text:p text:style-name="P38"/>
      <text:p text:style-name="P39"><text:span text:style-name="T40">Vidaus reikalų ministras</text:span><text:span text:style-name="T41"><text:tab/>Dailis Alfonsas Barakauska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CLUSadmin</dc:creator>
    <meta:creation-date>2015-06-19T09:45:00Z</meta:creation-date>
    <dc:date>2015-06-19T09:45:00Z</dc:date>
    <meta:template xlink:href="Normal" xlink:type="simple"/>
    <meta:editing-cycles>2</meta:editing-cycles>
    <meta:editing-duration>PT0S</meta:editing-duration>
    <meta:document-statistic meta:page-count="1" meta:paragraph-count="16" meta:word-count="260" meta:character-count="1806" meta:row-count="60" meta:non-whitespace-character-count="1562"/>
  </office:meta>
</office:document-meta>
</file>