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ĮSTATYMO „DĖL UŽSIENIEČIŲ TEISINĖS PADĖTIES“ 2, 53, 101 STRAIPSNIŲ IR PRIEDO PAKEITIMO IR PAPILDYMO ĮSTATYMAS</text:span></text:p>
      <text:p text:style-name="P3"/>
      <text:p text:style-name="P4">2013 m. birželio 27 d. Nr. XII-436<text:s/></text:p>
      <text:p text:style-name="P5">Vilnius</text:p>
      <text:p text:style-name="P6"/>
      <text:p text:style-name="P7"><text:span text:style-name="T8">(Žin., 2004, Nr. </text:span><text:a xlink:href="https://www.e-tar.lt/portal/lt/legalAct/TAR.42837E5A79DD" office:target-frame-name="_blank" xlink:show="new"><text:span text:style-name="T9">73-2539</text:span></text:a><text:span text:style-name="T10">; 2006, Nr. </text:span><text:a xlink:href="https://www.e-tar.lt/portal/lt/legalAct/TAR.D79EF0646F5C" office:target-frame-name="_blank" xlink:show="new"><text:span text:style-name="T11">137-5199</text:span></text:a><text:span text:style-name="T12">; 2008, Nr. </text:span><text:a xlink:href="https://www.e-tar.lt/portal/lt/legalAct/TAR.FB2157F6318A" office:target-frame-name="_blank" xlink:show="new"><text:span text:style-name="T13">22-803</text:span></text:a><text:span text:style-name="T14">; 2009, Nr. </text:span><text:a xlink:href="https://www.e-tar.lt/portal/lt/legalAct/TAR.78766B5EAE80" office:target-frame-name="_blank" xlink:show="new"><text:span text:style-name="T15">93-3984</text:span></text:a><text:span text:style-name="T16">; 2011, Nr. </text:span><text:a xlink:href="https://www.e-tar.lt/portal/lt/legalAct/TAR.0E7B5845B244" office:target-frame-name="_blank" xlink:show="new"><text:span text:style-name="T17">156-7384</text:span></text:a><text:span text:style-name="T18">; 2012, Nr. </text:span><text:a xlink:href="https://www.e-tar.lt/portal/lt/legalAct/TAR.935939A2F479" office:target-frame-name="_blank" xlink:show="new"><text:span text:style-name="T19">85-4450</text:span></text:a><text:span text:style-name="T20">)</text:span></text:p>
      <text:p text:style-name="P21"/>
      <text:p text:style-name="P22"><text:span text:style-name="T23">1</text:span><text:span text:style-name="T24"> straipsnis.<text:s/></text:span><text:span text:style-name="T25">2 straipsnio 11</text:span><text:span text:style-name="T26">1</text:span><text:span text:style-name="T27"> ir 15 dalių pakeitimas</text:span></text:p>
      <text:p text:style-name="P28"><text:span text:style-name="T29">1</text:span><text:span text:style-name="T30">. 2 straipsnio 11</text:span><text:span text:style-name="T31">1</text:span><text:span text:style-name="T32"> dalyje išbraukti žodžius „Europos Sąjungos valstybės narės pilietis ar“ ir „išvykimo Europos Sąjungos<text:s/></text:span><text:span text:style-name="T33">valstybėje narėje“ ir šią dalį išdėstyti taip:</text:span></text:p>
      <text:p text:style-name="P34"/>
      <text:p text:style-name="P35"><text:span text:style-name="T36">„</text:span><text:span text:style-name="T37">11</text:span><text:span text:style-name="T38">1</text:span><text:span text:style-name="T39">.<text:s/></text:span><text:span text:style-name="T40">Kitas asmuo, kuris pagal Europos Sąjungos teisės aktus naudojasi laisvo asmenų judėjimo teise</text:span><text:span text:style-name="T41">, – asmuo, kuris nėra Europos Sąjungos valstybės narės piliečio šeimos narys, bet yra sugyventinis, su kuri</text:span><text:span text:style-name="T42">uo Europos Sąjungos valstybės narės pilietis pastaruosius 3 metus palaiko nuolatinius santykius, kurie tinkamai įrodomi dokumentais, taip pat asmuo, kuris yra išlaikomas Europos Sąjungos valstybės narės piliečio ar tvarko bendrą namų ūkį su Europos Sąjungo</text:span><text:span text:style-name="T43">s valstybės narės piliečiu arba kuriam dėl rimtų sveikatos priežasčių būtinai reikalinga asmeninė Europos Sąjungos valstybės narės piliečio priežiūra, jeigu tai tinkamai įrodoma dokumentais.“</text:span></text:p>
      <text:p text:style-name="P44"><text:span text:style-name="T45">2</text:span><text:span text:style-name="T46">. 2 straipsnio 15 dalyje vietoj žodžio „Bendrijoje“ įra</text:span><text:span text:style-name="T47">šyti žodį „Sąjungoje“ ir šią dalį išdėstyti taip:</text:span></text:p>
      <text:p text:style-name="P48"><text:span text:style-name="T49">„</text:span><text:span text:style-name="T50">15</text:span><text:span text:style-name="T51">.</text:span><text:span text:style-name="T52"><text:s/>Lietuvos Respublikos ilgalaikio gyventojo leidimas gyventi Europos Sąjungoje<text:s/></text:span><text:span text:style-name="T53">(toliau –</text:span><text:span text:style-name="T54"><text:s/>leidimas nuolat gyventi</text:span><text:span text:style-name="T55">) – dokumentas, suteikiantis užsieniečiui teisę gyventi Lietuvos Respublikoje ir patvirti</text:span><text:span text:style-name="T56">nantis užsieniečio nuolatinio gyventojo statusą.“</text:span></text:p>
      <text:p text:style-name="P57"/>
      <text:p text:style-name="P58"><text:span text:style-name="T59">2</text:span><text:span text:style-name="T60"> straipsnis.<text:s/></text:span><text:span text:style-name="T61">53 straipsnio papildymas 9</text:span><text:span text:style-name="T62">1</text:span><text:span text:style-name="T63"> dalimi ir 10 dalies pakeitimas</text:span></text:p>
      <text:p text:style-name="P64"><text:span text:style-name="T65">1</text:span><text:span text:style-name="T66">. Papildyti 53 straipsnį 9</text:span><text:span text:style-name="T67">1</text:span><text:span text:style-name="T68"> dalimi:</text:span></text:p>
      <text:p text:style-name="P69"><text:span text:style-name="T70">„</text:span><text:span text:style-name="T71">9</text:span><text:span text:style-name="T72">1</text:span><text:span text:style-name="T73">. Leidimą nuolat gyventi išduodant šio straipsnio 1 dalies 8 punkte nustatyt</text:span><text:span text:style-name="T74">u pagrindu užsieniečiui, kuriam suteikta papildoma apsauga Lietuvos Respublikoje, į pragyventą Lietuvos Respublikoje laikotarpį įskaičiuojama pusė laiko, kuris praėjo nuo prašymo suteikti prieglobstį Lietuvos Respublikoje pateikimo dienos iki leidimo laiki</text:span><text:span text:style-name="T75">nai gyventi išdavimo vadovaujantis šio Įstatymo 40 straipsnio 1 dalies 9 punkto ir 48 straipsnio nuostatomis dienos, arba visas šis laikas, jeigu jis truko ilgiau kaip 18 mėnesių.“</text:span></text:p>
      <text:p text:style-name="P76"><text:span text:style-name="T77">2</text:span><text:span text:style-name="T78">. Pakeisti 53 straipsnio 10 dalį ir ją išdėstyti taip:</text:span></text:p>
      <text:p text:style-name="P79"><text:span text:style-name="T80">„</text:span><text:span text:style-name="T81">10</text:span><text:span text:style-name="T82">. Leid</text:span><text:span text:style-name="T83">imą nuolat gyventi išduodant užsieniečiui šio straipsnio 1 dalies 8 ir 8</text:span><text:span text:style-name="T84">1</text:span><text:span text:style-name="T85"> punktuose nustatytais pagrindais, pragyvento laikotarpio nepertraukia buvimo už atitinkamai Lietuvos Respublikos ar kitos Europos Sąjungos valstybės narės teritorijos ribų laikas, je</text:span><text:span text:style-name="T86">igu jis netrunka ilgiau kaip 6 mėnesius iš eilės ir iš viso per 5 metų laikotarpį nesudaro daugiau kaip 10 mėnesių. Jeigu užsienietis, kuris leidimą nuolat gyventi siekia gauti šio straipsnio 1 dalies 8</text:span><text:span text:style-name="T87">1</text:span><text:span text:style-name="T88"> punkte nustatytu pagrindu, įrodo, kad buvo išvykęs į</text:span><text:span text:style-name="T89"><text:s/>savo kilmės valstybę dirbti, užsiimti kita teisėta veikla arba studijuoti, pragyvento laikotarpio nepertraukia buvimo už Lietuvos Respublikos ar kitos Europos Sąjungos valstybės narės teritorijos ribų laikas, jeigu jis netrunka ilgiau kaip 12 mėnesių iš e</text:span><text:span text:style-name="T90">ilės ir iš viso per 5 metų laikotarpį nesudaro daugiau kaip 18 mėnesių.“</text:span></text:p>
      <text:p text:style-name="P91"/>
      <text:p text:style-name="P92"><text:span text:style-name="T93">3</text:span><text:span text:style-name="T94"> straipsnis.<text:s/></text:span><text:span text:style-name="T95">101 straipsnio 2 dalies pakeitimas</text:span></text:p>
      <text:p text:style-name="P96"><text:span text:style-name="T97">101 straipsnio 2 dalyje išbraukti žodžius „iš kitos Europos Sąjungos valstybės narės teritorijos“ ir šią dalį išdėstyti<text:s/></text:span><text:span text:style-name="T98">taip:</text:span></text:p>
      <text:p text:style-name="P99"><text:span text:style-name="T100">„</text:span><text:span text:style-name="T101">2</text:span><text:span text:style-name="T102">. Lietuvos Respublikos piliečio šeimos nariai, kurie nėra Europos Sąjungos valstybės<text:s/></text:span><text:soft-page-break/><text:span text:style-name="T103">narės piliečiai, turi teisę gauti Europos Sąjungos leidimo laikinai gyventi kortelę, kai atvyksta gyventi į Lietuvos Respubliką kartu su Lietuvos Respublikos pil</text:span><text:span text:style-name="T104">iečiu, pasinaudojusiu laisvo judėjimo Europos Sąjungoje teise, ar pas jį.“</text:span></text:p>
      <text:p text:style-name="P105"/>
      <text:p text:style-name="P106"><text:span text:style-name="T107">4</text:span><text:span text:style-name="T108"> straipsnis.<text:s/></text:span><text:span text:style-name="T109">Įstatymo priedo papildymas 27 punktu</text:span></text:p>
      <text:p text:style-name="P110"><text:span text:style-name="T111">Papildyti Įstatymo priedą 27 punktu:</text:span></text:p>
      <text:p text:style-name="P112"><text:span text:style-name="T113">„</text:span><text:span text:style-name="T114">27</text:span><text:span text:style-name="T115">. 2011 m. gegužės 11 d. Europos Parlamento ir Tarybos direktyva<text:s/></text:span><text:span text:style-name="T116">2011</text:span><text:span text:style-name="T117">/51/ES,</text:span><text:span text:style-name="T118"><text:s/>kuria iš dalies keičiama Tarybos direktyva 2003/109/EB siekiant išplėsti jos taikymo sritį asmenims, kuriems suteikiama tarptautinė apsauga (OL 2011 L 132, p. 1).“</text:span></text:p>
      <text:p text:style-name="P119"/>
      <text:p text:style-name="P120"><text:span text:style-name="T121">Skelbiu šį Lietuvos Respublikos Seimo priimtą įstatymą.</text:span></text:p>
      <text:p text:style-name="P122"/>
      <text:p text:style-name="P123">RESPUBLIKOS PREZIDENTĖ<text:tab/>DALIA GRYBAUSKAITĖ</text:p>
      <text:p text:style-name="P124"/>
      <text:p text:style-name="P125"><text:span text:style-name="T126">_________________</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 53, 101 STRAIPSNIŲ IR PRIEDO PAKEITIMO IR PAPILDYMO ĮSTATYMAS</dc:title>
    <meta:initial-creator>Rima</meta:initial-creator>
    <dc:creator>CLUSadmin</dc:creator>
    <meta:creation-date>2015-09-18T20:25:00Z</meta:creation-date>
    <dc:date>2015-09-18T20:25:00Z</dc:date>
    <meta:template xlink:href="Normal.dotm" xlink:type="simple"/>
    <meta:editing-cycles>2</meta:editing-cycles>
    <meta:editing-duration>PT0S</meta:editing-duration>
    <meta:document-statistic meta:page-count="2" meta:paragraph-count="30" meta:word-count="626" meta:character-count="4552" meta:row-count="131" meta:non-whitespace-character-count="3956"/>
  </office:meta>
</office:document-meta>
</file>