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text-position="super 62.5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41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T103" style:parent-style-name="DefaultParagraphFont" style:family="text">
      <style:text-properties style:font-weight-complex="bold" style:font-style-complex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/>
    </style:style>
    <style:style style:name="P107" style:parent-style-name="Normal" style:family="paragraph">
      <style:paragraph-properties fo:text-align="justify" style:line-height-at-least="0.1666in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1666in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line-height-at-least="0.1666in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tyle-complex="italic" style:font-size-complex="12pt"/>
    </style:style>
    <style:style style:name="T138" style:parent-style-name="DefaultParagraphFont" style:family="text">
      <style:text-properties style:font-weight-complex="bold" style:font-style-complex="italic" style:font-size-complex="12pt"/>
    </style:style>
    <style:style style:name="P139" style:parent-style-name="Normal" style:family="paragraph">
      <style:paragraph-properties fo:text-align="justify" style:line-height-at-least="0.1666in" fo:text-indent="0.5in"/>
    </style:style>
    <style:style style:name="P14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style:font-style-complex="italic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1666in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4923in"/>
    </style:style>
    <style:style style:name="P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<text:span text:style-name="T9">LIETUVOS RESPUBLIKOS</text:span></text:p>
      <text:p text:style-name="P10"><text:span text:style-name="T11">CIVILINIO KODEKSO 2.138</text:span><text:span text:style-name="T12">1</text:span><text:span text:style-name="T13">, 2.139, 2.140, 2.147 STRAIPSNIŲ PAKEITIMO IR PAPILDYMO</text:span></text:p>
      <text:p text:style-name="P14"><text:span text:style-name="T15">ĮS</text:span><text:span text:style-name="T16">TATYMAS</text:span></text:p>
      <text:p text:style-name="P17"/>
      <text:p text:style-name="P18"><text:span text:style-name="T19">2013</text:span><text:span text:style-name="T20"><text:s/>m.<text:s/></text:span><text:span text:style-name="T21">birželio</text:span><text:span text:style-name="T22"><text:s/></text:span><text:span text:style-name="T23">27</text:span><text:span text:style-name="T24"><text:s/>d. Nr.<text:s/></text:span><text:span text:style-name="T25">XII-432</text:span><text:span text:style-name="T26"><text:line-break/>Vilnius</text:span></text:p>
      <text:p text:style-name="P27"/>
      <text:section text:name="Sect1" text:style-name="S1">
        <text:soft-page-break/>
        <text:p text:style-name="P28"><text:span text:style-name="T29">(Žin., 2000, Nr.<text:s/></text:span><text:a xlink:href="http://www3.lrs.lt/pls/inter/dokpaieska.showdoc_l?p_id=107687" office:target-frame-name="_top" xlink:show="replace"><text:span text:style-name="T30">74-2262</text:span></text:a><text:span text:style-name="T31">; 2010, Nr.<text:s/></text:span><text:a xlink:href="http://www3.lrs.lt/pls/inter/dokpaieska.showdoc_l?p_id=381693" office:target-frame-name="_top" xlink:show="replace"><text:span text:style-name="T32">126-6456</text:span></text:a><text:span text:style-name="T33">; 2011, Nr.<text:s/></text:span><text:a xlink:href="http://www3.lrs.lt/pls/inter/dokpaieska.showdoc_l?p_id=403063" office:target-frame-name="_top" xlink:show="replace"><text:span text:style-name="T34">85-4130</text:span></text:a><text:span text:style-name="T35">)</text:span></text:p>
        <text:p text:style-name="P36"/>
        <text:p text:style-name="P37"><text:span text:style-name="T38">1</text:span><text:span text:style-name="T39"><text:s/>straipsnis.<text:s/></text:span><text:span text:style-name="T40">2.138</text:span><text:span text:style-name="T41">1</text:span><text:span text:style-name="T42"><text:s/>straipsnio<text:s/></text:span><text:span text:style-name="T43">pakeitimas</text:span></text:p>
        <text:p text:style-name="P44"><text:span text:style-name="T45">Pakeisti<text:s/></text:span><text:span text:style-name="T46">2.138</text:span><text:span text:style-name="T47">1</text:span><text:span text:style-name="T48"><text:s/></text:span><text:span text:style-name="T49">straipsnį ir jį išdėstyti taip:</text:span></text:p>
        <text:p text:style-name="P50"><text:span text:style-name="T51">„</text:span><text:span text:style-name="T52">2.138</text:span><text:span text:style-name="T53">1</text:span><text:span text:style-name="T54"><text:s/>straipsnis.<text:s/></text:span><text:span text:style-name="T55">Įgaliojimų registras</text:span></text:p>
        <text:p text:style-name="P56"><text:span text:style-name="T57">1</text:span><text:span text:style-name="T58">. Notarine tvarka patvirtinti įgaliojimai, šio kodekso 2.138<text:s/></text:span><text:span text:style-name="T59">straipsnio 2 dalyje nurodyti notaro patvirtintiems prilyginami įgaliojimai ir šio kodekso 2.139 straipsnio 2 dalyje nurodyti įgaliojimai</text:span><text:span text:style-name="T60"><text:s/></text:span><text:span text:style-name="T61">turi būti registruojami viešame Įgaliojimų registre. Be to, Įgaliojimų registre šio registro nuostatų nustatyta tvarka<text:s/></text:span><text:span text:style-name="T62">gali būti registruojami ir kiti teisės aktuose nustatyti informacinių technologijų priemonėmis sudaryti įgaliojimai, duodami juos įregistruojant Įgaliojimų registre.</text:span><text:span text:style-name="T63"><text:s/></text:span><text:span text:style-name="T64">Duomenis Įgaliojimų registrui pateikia įgaliojimus patvirtinę notarai, Lietuvos Respubliko</text:span><text:span text:style-name="T65">s konsuliniai pareigūnai, šio kodekso 2.138 straipsnio 2 dalyje ir 2.139 straipsnio 2 dalyje nurodyti asmenys ir asmenys, Įgaliojimų registro nuostatų nustatyta tvarka įregistruojantys Įgaliojimų registre kitus teisės aktuose nustatytus</text:span><text:s/><text:span text:style-name="T66">informacinių techno</text:span><text:span text:style-name="T67">logijų priemonėmis sudarytus įgaliojimus.</text:span></text:p>
        <text:p text:style-name="P68"><text:span text:style-name="T69">2</text:span><text:span text:style-name="T70">. Registruojant šio straipsnio 1 dalyje nurodytus įgaliojimus, Įgaliojimų registrui pateikiami duomenys apie įgaliojimą davusį asmenį, įgaliotinį, įgaliojimą patvirtinusį asmenį (išskyrus atvejus, kai šiame ko</text:span><text:span text:style-name="T71">dekse nustatytais atvejais įgaliojimas neturi būti ir nėra patvirtinamas), įgaliojimo patvirtinimo ir pasibaigimo datas, įgaliojimo turinį ir kiti Įgaliojimų registro nuostatų nustatyti duomenys.</text:span></text:p>
        <text:p text:style-name="P72"><text:span text:style-name="T73">3</text:span><text:span text:style-name="T74">. Įgaliojimų registro valdytoja yra Lietuvos Respubliko</text:span><text:span text:style-name="T75">s teisingumo ministerija, šio registro tvarkytoja – Centrinė hipotekos įstaiga.</text:span></text:p>
        <text:p text:style-name="P76"><text:span text:style-name="T77">4</text:span><text:span text:style-name="T78">. Įgaliojimų registro duomenys tvarkomi Įgaliojimų registro nuostatų nustatyta tvarka.“</text:span></text:p>
        <text:p text:style-name="P79"/>
        <text:p text:style-name="P80"/>
        <text:p text:style-name="P81"><text:span text:style-name="T82">2</text:span><text:span text:style-name="T83"><text:s/>straipsnis.<text:s/></text:span><text:span text:style-name="T84">2.139 straipsnio pakeitimas ir papildymas</text:span></text:p>
        <text:p text:style-name="P85"><text:span text:style-name="T86">Pakeisti 2.</text:span><text:span text:style-name="T87">139 straipsnio 1 dalį, straipsnį papildyti 2 dalimi ir jį išdėstyti taip:</text:span></text:p>
        <text:p text:style-name="P88"><text:span text:style-name="T89">„</text:span><text:span text:style-name="T90">2.139</text:span><text:span text:style-name="T91"><text:s/>straipsnis.<text:s/></text:span><text:span text:style-name="T92">Supaprastintas įgaliojimo patvirtinimas</text:span></text:p>
        <text:p text:style-name="P93"><text:span text:style-name="T94">1</text:span><text:span text:style-name="T95">. Įgaliojimą, kurį fizinis asmuo duoda korespondencijai (konkrečiai – siunčiamiems pinigams ir pašto siuntiniams) ga</text:span><text:span text:style-name="T96">uti, taip pat darbo užmokesčiui ir kitoms su darbo santykiais susijusioms išmokoms, pensijoms, pašalpoms, stipendijoms ar viešosioms ir administracinėms paslaugoms</text:span><text:span text:style-name="T97"><text:s/></text:span><text:span text:style-name="T98">gauti, gali patvirtinti organizacija, kurioje fizinis asmuo dirba ar mokosi, daugiabučių nam</text:span><text:span text:style-name="T99">ų savininkų bendrijos, kurios name gyvena fizinis asmuo, pirmininkas, seniūnijos, kuriai priskirtoje teritorijoje gyvena fizinis asmuo, seniūnas, esančio tolimajame plaukiojime jūrų laivo kapitonas.</text:span><text:span text:style-name="T100"><text:s/></text:span></text:p>
        <text:p text:style-name="P101"><text:span text:style-name="T102">2</text:span><text:span text:style-name="T103">.<text:s/></text:span><text:span text:style-name="T104">Šio straipsnio 1 dalyje nurodyto įgaliojimo<text:s/></text:span><text:span text:style-name="T105">patvirtinti nereikia, jeigu jį informacinių technologijų priemonėmis sudarė fizinis asmuo ir davė jį įregistruodamas Įgaliojimų registre.</text:span><text:span text:style-name="T106">“</text:span></text:p>
        <text:p text:style-name="P107"/>
        <text:p text:style-name="P108"><text:span text:style-name="T109">3</text:span><text:span text:style-name="T110"><text:s/>straipsnis.<text:s/></text:span><text:span text:style-name="T111">2.140 straipsnio 1 dalies pakeitimas</text:span></text:p>
        <text:p text:style-name="P112"><text:span text:style-name="T113">Pakeisti 2.140 straipsnio 1 dalį ir ją išdėstyti<text:s/></text:span><text:span text:style-name="T114">taip:</text:span></text:p>
        <text:p text:style-name="P115"><text:span text:style-name="T116">„</text:span><text:span text:style-name="T117">1</text:span><text:span text:style-name="T118">. Juridinio asmens duodamą įgaliojimą pasirašo jo vadovas. Ant įgaliojimo, kuris sudaromas ne informacinių technologijų priemonėmis, dedamas to juridinio asmens antspaudas, jeigu jis antspaudą privalo turėti.“</text:span></text:p>
        <text:p text:style-name="P119"/>
        <text:p text:style-name="P120"><text:span text:style-name="T121">4</text:span><text:span text:style-name="T122"><text:s/>straipsnis.<text:s/></text:span><text:span text:style-name="T123">2.147 strai</text:span><text:span text:style-name="T124">psnio 2 dalies pakeitimas</text:span></text:p>
        <text:p text:style-name="P125"><text:span text:style-name="T126">Pakeisti 2.147 straipsnio 2 dalį ir ją išdėstyti taip:</text:span></text:p>
        <text:p text:style-name="P127"><text:span text:style-name="T128">„</text:span><text:span text:style-name="T129">2</text:span><text:span text:style-name="T130">. Duomenys apie įgaliojimo pasibaigimą turi būti pateikti Įgaliojimų registro tvarkytojui.“</text:span></text:p>
        <text:p text:style-name="P131"/>
        <text:p text:style-name="P132"><text:span text:style-name="T133">5</text:span><text:span text:style-name="T134"><text:s/>straipsnis.<text:s/></text:span><text:span text:style-name="T135">Įstatymo įsigaliojimas</text:span></text:p>
        <text:p text:style-name="P136"><text:span text:style-name="T137">Šis įstatymas, išskyrus 6 s</text:span><text:span text:style-name="T138">traipsnį, įsigalioja 2014 m. sausio 1 d.<text:s/></text:span></text:p>
        <text:p text:style-name="P139"/>
        <text:p text:style-name="P140"><text:span text:style-name="T141">6</text:span><text:span text:style-name="T142"><text:s/>straipsnis.<text:s/></text:span><text:span text:style-name="T143">Pasiūlymai Lietuvos Respublikos Vyriausybei ar jos įgaliotoms institucijoms</text:span></text:p>
        <text:p text:style-name="P144"><text:span text:style-name="T145">Lietuvos Respublikos Vyriausybė ar jos įgaliotos institucijos iki 2013 m. gruodžio 31 d.<text:s/></text:span><text:span text:style-name="T146">priima šio įstatymo įgyven</text:span><text:span text:style-name="T147">dinamuosius teisės aktus.</text:span></text:p>
        <text:p text:style-name="P148"/>
        <text:p text:style-name="P149"><text:span text:style-name="T150">Skelbiu šį Lietuvos Respublikos Seimo priimtą įstatymą</text:span><text:span text:style-name="T151">.</text:span></text:p>
        <text:p text:style-name="P152"/>
        <text:p text:style-name="P153"><text:span text:style-name="T154">RESPUBLIKOS PREZIDENTĖ</text:span><text:span text:style-name="T1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2:39:00Z</meta:creation-date>
    <dc:date>2015-10-14T12:39:00Z</dc:date>
    <meta:print-date>2013-07-05T09:20:00Z</meta:print-date>
    <meta:template xlink:href="Istatymas" xlink:type="simple"/>
    <meta:editing-cycles>2</meta:editing-cycles>
    <meta:editing-duration>PT0S</meta:editing-duration>
    <meta:document-statistic meta:page-count="2" meta:paragraph-count="37" meta:word-count="516" meta:character-count="4194" meta:row-count="137" meta:non-whitespace-character-count="3715"/>
  </office:meta>
</office:document-meta>
</file>