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text-indent="0.4916in"/>
      <style:text-properties fo:text-transform="uppercase" fo:color="#000000" style:font-size-complex="12pt"/>
    </style:style>
    <style:style style:name="P61" style:parent-style-name="Normal" style:family="paragraph">
      <style:paragraph-properties fo:text-indent="0.4916in"/>
      <style:text-properties fo:text-transform="uppercase" fo:color="#000000" style:font-size-complex="12pt"/>
    </style:style>
    <style:style style:name="P62" style:parent-style-name="Normal" style:family="paragraph">
      <style:paragraph-properties fo:text-indent="0.4916in"/>
      <style:text-properties fo:text-transform="uppercase" fo:color="#000000" style:font-size-complex="12pt"/>
    </style:style>
    <style:style style:name="P63" style:parent-style-name="Normal" style:family="paragraph">
      <style:paragraph-properties>
        <style:tab-stops>
          <style:tab-stop style:type="right" style:position="6.6937in"/>
        </style:tab-stops>
      </style:paragraph-properties>
      <style:text-properties fo:text-transform="uppercase" style:font-size-complex="12pt"/>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9375in"/>
    </style:style>
    <style:style style:name="P73" style:parent-style-name="Normal" style:family="paragraph">
      <style:paragraph-properties fo:text-indent="3.9375in"/>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text-indent="3.9375in"/>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IR 1996 M. LIEPOS 8 D. NUTARIMO NR. 812 DALINIO PAKEITIMO</text:p>
      <text:p text:style-name="P15"/>
      <text:p text:style-name="P16">1997 m. spalio 23 d. Nr. 11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mokslo premijų komiteto nuostatus, patvirtintus Lietuvos Respublikos Vyriausybės 1993 m. Sausio 12 d. nutarimu Nr. 8 „Dėl Lietuvos mokslo premijų“ (Žin., 1993, Nr.<text:s/></text:span><text:a xlink:href="https://www.e-tar.lt/portal/lt/legalAct/TAR.01A23A7AED4D" office:target-frame-name="_blank" xlink:show="new"><text:span text:style-name="T26">3-73</text:span></text:a><text:span text:style-name="T27">, Nr.<text:s/></text:span><text:a xlink:href="https://www.e-tar.lt/portal/lt/legalAct/TAR.662E6E69792A" office:target-frame-name="_blank" xlink:show="new"><text:span text:style-name="T28">74-1396</text:span></text:a><text:span text:style-name="T29">; 1996, Nr.<text:s/></text:span><text:a xlink:href="https://www.e-tar.lt/portal/lt/legalAct/TAR.548A86345A3E" office:target-frame-name="_blank" xlink:show="new"><text:span text:style-name="T30">66-1586</text:span></text:a><text:span text:style-name="T31">; 1997, Nr.<text:s/></text:span><text:a xlink:href="https://www.e-tar.lt/portal/lt/legalAct/TAR.49F61DCD92DC" office:target-frame-name="_blank" xlink:show="new"><text:span text:style-name="T32">65-1581</text:span></text:a><text:span text:style-name="T33">), išdėstyti 1 punktą taip:</text:span></text:p>
      <text:p text:style-name="P34"><text:span text:style-name="T35">„</text:span><text:span text:style-name="T36">1</text:span><text:span text:style-name="T37">. Lietuvos mokslo premijų komitetą (toliau vadinama – komitetas) Švietimo ir mokslo ministerijos teikimu steigia, jo sudėtį tvirtina ir prireikus keičia Lietuvos Respublikos Vyriausybė. Komiteto narių kandidatūras Švietimo ir mokslo ministerijai siūlo Lietuvos mokslo ir studijų institucijos. Švietimo ir mokslo ministerija teikia Lietuvos Respublikos Vyriausybei tvirtinti komiteto sudėtį, atsižvelgdama į Lietuvos mokslo tarybos ir Lietuvos mokslų akademijos nuomones. Komitetas susideda iš 36 narių – komiteto pirmininko, komiteto pirmininko pavaduotojo, komiteto mokslinio sekretoriaus ir po vienuolika trijų sekcijų narių. Komiteto kadencija – 3 metai. Komiteto nariai šio komiteto veikloje dalyvauja ne ilgiau kaip 6 metus. Jeigu komiteto nariai (narys) keičiami nepasibaigus kadencijai, nauji komiteto nariai skiriami likusiam kadencijos laikui“.</text:span></text:p>
      <text:p text:style-name="P38"><text:span text:style-name="T39">2</text:span><text:span text:style-name="T40">. Iš dalies pakeičiant Lietuvos mokslo premijų komiteto sudėtį, patvirtintą Lietuvos Respublikos Vyriausybės 1996 m. Liepos 8 d. nutarimu Nr. 812 „Dėl Lietuvos Respublikos Vyriausybės 1993 m. Sausio 12 d. nutarimo Nr. 8 „Dėl Lietuvos Respublikos mokslo premijų“ dalinio pakeitimo“ (Žin., 1993, Nr.<text:s/></text:span><text:a xlink:href="https://www.e-tar.lt/portal/lt/legalAct/TAR.01A23A7AED4D" office:target-frame-name="_blank" xlink:show="new"><text:span text:style-name="T41">3-73</text:span></text:a><text:span text:style-name="T42">; 1996, Nr.<text:s/></text:span><text:a xlink:href="https://www.e-tar.lt/portal/lt/legalAct/TAR.548A86345A3E" office:target-frame-name="_blank" xlink:show="new"><text:span text:style-name="T43">66-1586</text:span></text:a><text:span text:style-name="T44">):</text:span></text:p>
      <text:p text:style-name="P45"><text:span text:style-name="T46">2.1</text:span><text:span text:style-name="T47">. išdėstyti nauja redakcija Agrarinių, gamtos, matematikos ir medicinos mokslų sekcijos sudėtį (pridedama);</text:span></text:p>
      <text:p text:style-name="P48"><text:span text:style-name="T49">2.2</text:span><text:span text:style-name="T50">. išbraukti iš Humanitarinių, socialinių ir teologijos mokslų sekcijos prof. habil. dr. A. Rosiną ir įrašyti į ją prof. habil. dr. A. Sabaliauską;</text:span></text:p>
      <text:p text:style-name="P51"><text:span text:style-name="T52">2.3</text:span><text:span text:style-name="T53">. išbraukti iš Technikos mokslų sekcijos prof. habil. dr. A. Žukauską ir įrašyti į ją prof. habil. dr. J. Vilemą.</text:span></text:p>
      <text:p text:style-name="P54"/>
      <text:p text:style-name="P55"/>
      <text:p text:style-name="P56"/>
      <text:p text:style-name="P57"><text:span text:style-name="T58">Ministras Pirmininkas</text:span><text:span text:style-name="T59"><text:tab/>Gediminas Vagnorius</text:span></text:p>
      <text:p text:style-name="P60"/>
      <text:p text:style-name="P61"/>
      <text:p text:style-name="P62"/>
      <text:p text:style-name="P63">Švietimo ir mokslo ministras<text:tab/>Zigmas Zinkevičius</text:p>
      <text:p text:style-name="P64"/>
      <text:soft-page-break/>
      <text:p text:style-name="P65">PATVIRTINTA</text:p>
      <text:p text:style-name="P73">Lietuvos Respublikos Vyriausybės</text:p>
      <text:p text:style-name="P74">1996 m. Liepos 8 d. nutarimu Nr. 812</text:p>
      <text:p text:style-name="P75">(Lietuvos Respublikos Vyriausybės</text:p>
      <text:p text:style-name="P76">1997 m. spalio 23 d. nutarimo Nr. 1158</text:p>
      <text:p text:style-name="P77">redakcija)</text:p>
      <text:p text:style-name="P78"/>
      <text:p text:style-name="P79"><text:span text:style-name="T80">AGRARINIŲ, GAMTOS, MATEMATIKOS IR MEDICINOS MOKSLŲ SEKCIJA</text:span></text:p>
      <text:p text:style-name="P81"/>
      <text:p text:style-name="P82">Prof. habil. dr. P. Grybauskas</text:p>
      <text:p text:style-name="P83">Prof. habil. dr. A. Janulaitis</text:p>
      <text:p text:style-name="P84">Doc. dr. V. Kadūnas</text:p>
      <text:p text:style-name="P85">Prof. habil. dr. S. Karazija</text:p>
      <text:p text:style-name="P86">Prof. habil. dr. A. Laurinavičius</text:p>
      <text:p text:style-name="P87">Prof. habil. dr. A. Lugauskas</text:p>
      <text:p text:style-name="P88">Prof. habil. dr. A. Marcinkevičius</text:p>
      <text:p text:style-name="P89">Prof. habil. dr. A. P. Piskarskas</text:p>
      <text:p text:style-name="P90">Prof. habil. dr. H. Pragarauskas</text:p>
      <text:p text:style-name="P91">Prof. habil. dr. A. Sliesaravičius</text:p>
      <text:p text:style-name="P92">Prof. habil. dr. A. P. Vaškelis</text:p>
      <text:p text:style-name="P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2T13:01:00Z</meta:creation-date>
    <dc:date>2021-07-22T13:01:00Z</dc:date>
    <meta:template xlink:href="Normal.dotm" xlink:type="simple"/>
    <meta:editing-cycles>2</meta:editing-cycles>
    <meta:editing-duration>PT0S</meta:editing-duration>
    <meta:document-statistic meta:page-count="2" meta:paragraph-count="92" meta:word-count="493" meta:character-count="3243" meta:row-count="157" meta:non-whitespace-character-count="2842"/>
  </office:meta>
</office:document-meta>
</file>