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ALSTYBĖS KONTROLĖS ĮSTATYMO 3 STRAIPSNIO PAKEITIMO ĮSTATYMAS</text:span></text:p>
      <text:p text:style-name="P3"/>
      <text:p text:style-name="P4">2013 m. liepos 2 d. Nr. XII-446<text:s/></text:p>
      <text:p text:style-name="P5">Vilnius</text:p>
      <text:p text:style-name="P6"/>
      <text:p text:style-name="P7"><text:span text:style-name="T8">(Žin., 1995, Nr. </text:span><text:a xlink:href="https://www.e-tar.lt/portal/lt/legalAct/TAR.61BB05227699" office:target-frame-name="_blank" xlink:show="new"><text:span text:style-name="T9">51-1243</text:span></text:a><text:span text:style-name="T10">; 2001, Nr. </text:span><text:a xlink:href="https://www.e-tar.lt/portal/lt/legalAct/TAR.820E9B3007ED" office:target-frame-name="_blank" xlink:show="new"><text:span text:style-name="T11">112-4070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3 straipsnio 2 dalies pakeitimas</text:span></text:p>
      <text:p text:style-name="P18"><text:span text:style-name="T19">3 straipsnio 2 dalyje vietoj žodžių „turi atsiskaitomąją sąskaitą Lietuvos“ įrašyti žodžius „turintis sąskaitą“ ir ši</text:span><text:span text:style-name="T20">ą dalį išdėstyti taip:</text:span></text:p>
      <text:p text:style-name="P21"><text:span text:style-name="T22">„</text:span><text:span text:style-name="T23">2</text:span><text:span text:style-name="T24">. Valstybės kontrolė yra juridinis asmuo, turintis sąskaitą banke, antspaudą su Lietuvos valstybės herbu ir pavadinimu „Lietuvos Respublika. Valstybės kontrolė“, simboliką ir atributiką.“</text:span></text:p>
      <text:p text:style-name="P25"/>
      <text:p text:style-name="P26"><text:span text:style-name="T27">Skelbiu šį Lietuvos Respublikos<text:s/></text:span><text:span text:style-name="T28">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3 STRAIPSNIO PAKEITIMO ĮSTATYMAS</dc:title>
    <meta:initial-creator>Rima</meta:initial-creator>
    <dc:creator>CLUSadmin</dc:creator>
    <meta:creation-date>2015-07-03T22:50:00Z</meta:creation-date>
    <dc:date>2015-07-03T22:50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839" meta:row-count="29" meta:non-whitespace-character-count="731"/>
  </office:meta>
</office:document-meta>
</file>