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text:span><text:span text:style-name="T3"><text:line-break/>SUSKYSTINTŲ GAMTINIŲ DUJŲ TERMINALO ĮSTATYMO 5, 10 IR 11 STRAIPSNIŲ PAKEITIMO<text:s/></text:span><text:span text:style-name="T4"><text:line-break/>ĮSTATYMAS</text:span></text:p>
      <text:p text:style-name="P5"/>
      <text:p text:style-name="P6">2013 m. birželio 27 d. Nr. XII-426<text:s/></text:p>
      <text:p text:style-name="P7">Vilnius</text:p>
      <text:p text:style-name="P8"/>
      <text:p text:style-name="P9"><text:span text:style-name="T10">(Žin., 2012,</text:span><text:span text:style-name="T11"><text:s/></text:span><text:span text:style-name="T12">Nr. </text:span><text:a xlink:href="https://www.e-tar.lt/portal/lt/legalAct/TAR.74733D7DB1CF" office:target-frame-name="_blank" xlink:show="new"><text:span text:style-name="T13">68-3466</text:span></text:a><text:span text:style-name="T14">)</text:span></text:p>
      <text:p text:style-name="P15"/>
      <text:p text:style-name="P16"><text:span text:style-name="T17">1</text:span><text:span text:style-name="T18"> straipsnis.<text:s/></text:span><text:span text:style-name="T19">5 straipsnio 2 dalies pakeitimas</text:span></text:p>
      <text:p text:style-name="P20"><text:span text:style-name="T21">Pakeisti 5 straipsnio 2 dalį ir ją išdėstyti taip:</text:span></text:p>
      <text:p text:style-name="P22"><text:span text:style-name="T23">„</text:span><text:span text:style-name="T24">2</text:span><text:span text:style-name="T25">. SGD terminalo, jo infrastruktūros ir jungties įrengimo sąnaudos, kurių nėra galimybės finansuoti iš kitų bendrovei prieinamų šaltinių, tai</text:span><text:span text:style-name="T26">p pat SGD terminalo, jo infrastruktūros ir jungties visos pastoviosios eksploatavimo sąnaudos, reikalingos SGD terminalo veiklai užtikrinti, Valstybinės kainų ir energetikos kontrolės komisijos (toliau – Komisija) nustatyta tvarka įtraukiamos į gamtinių du</text:span><text:span text:style-name="T27">jų tiekimo saugumo papildomą dedamąją prie gamtinių dujų perdavimo kainos (toliau – papildoma dedamoji). Papildomą dedamąją Komisijos nustatyta tvarka surenka, administruoja ir SGD terminalo operatoriui ar bendrovei išmoka gamtinių dujų perdavimo sistemos<text:s/></text:span><text:span text:style-name="T28">operatorius (toliau – perdavimo sistemos operatorius).“</text:span></text:p>
      <text:p text:style-name="P29"/>
      <text:p text:style-name="P30"><text:span text:style-name="T31">2</text:span><text:span text:style-name="T32"> straipsnis.<text:s/></text:span><text:span text:style-name="T33">10 straipsnio 3 dalies pripažinimas netekusia galios</text:span></text:p>
      <text:p text:style-name="P34"><text:span text:style-name="T35">10 straipsnio 3 dalį pripažinti netekusia galios.</text:span></text:p>
      <text:p text:style-name="P36"/>
      <text:p text:style-name="P37"><text:span text:style-name="T38">3</text:span><text:span text:style-name="T39"> straipsnis.<text:s/></text:span><text:span text:style-name="T40">11 straipsnio pakeitimas</text:span></text:p>
      <text:p text:style-name="P41"><text:span text:style-name="T42">Pakeisti 11 straipsnį<text:s/></text:span><text:span text:style-name="T43">ir jį išdėstyti taip:</text:span></text:p>
      <text:p text:style-name="P44"/>
      <text:p text:style-name="P45"><text:span text:style-name="T46">„</text:span><text:span text:style-name="T47">11</text:span><text:span text:style-name="T48"> straipsnis.<text:s/></text:span><text:span text:style-name="T49">Prekyba gamtinėmis dujomis</text:span></text:p>
      <text:p text:style-name="P50"><text:span text:style-name="T51">1</text:span><text:span text:style-name="T52">. Siekiant užtikrinti SGD terminalo būtinąją veiklą, tai yra SGD terminalo technologinį pajėgumą, reikalingą nuolat ir efektyviai patenkinti gamtinių dujų poreikį Lietuvos<text:s/></text:span><text:span text:style-name="T53">Respublikoje, taip pat siekiant garantuoti SGD terminalo veiklos technologinį ir ekonominį pagrįstumą bei skatinti efektyvų diversifikuotų gamtinių dujų tiekimo šaltinių konkurencingumą, valstybės reguliuojamai elektros energijos ir (ar) šilumos energijos<text:s/></text:span><text:span text:style-name="T54">gamybai užtikrinti pirmumo tvarka privalo būti tiekiamos per SGD terminalą įvežtos gamtinės dujos. Vyriausybė patvirtina SGD terminalo būtinajai veiklai užtikrinti reikalingą minimalų metinį dujinamų gamtinių dujų kiekį, kuriuo pripažįstamas SGD terminalo<text:s/></text:span><text:span text:style-name="T55">operatoriaus ar bendrovės deklaruotas suskystintų gamtinių dujų kiekis, kuris yra pagrįstai reikalingas stabiliam SGD terminalo dujinimo technologijos procesui minimaliu nepertraukiamu režimu palaikyti (toliau – SGD terminalo būtinasis kiekis).</text:span></text:p>
      <text:p text:style-name="P56"><text:span text:style-name="T57">2</text:span><text:span text:style-name="T58">. Šio<text:s/></text:span><text:span text:style-name="T59">straipsnio 1 dalyje nustatyto įpareigojimo vykdymą užtikrina paskirtasis tiekėjas, vadovaudamasis šiame įstatyme ir Vyriausybės nustatytais reikalavimais. Paskirtąjį tiekėją Vyriausybės nustatyta tvarka ir sąlygomis konkurso būdu paskiria Energetikos minis</text:span><text:span text:style-name="T60">terija. Paskirtuoju tiekėju gali būti skiriama įmonė, kurioje valstybei tiesiogiai ar netiesiogiai priklauso ne mažiau kaip 2/3 balsų visuotiniame akcininkų susirinkime suteikiančių akcijų. Paskirtasis tiekėjas negali vykdyti veiklos, susijusios su energij</text:span><text:span text:style-name="T61">os perdavimu ir (ar) skirstymu, taip pat kita paskirtojo tiekėjo veikla, jo valdymas ir organizacinė struktūra neturi prieštarauti veiklos gamtinių dujų sektoriuje atskyrimo ir nepriklausomumo reikalavimams. Paskirtasis tiekėjas pripažįstamas strateginę re</text:span><text:span text:style-name="T62">ikšmę nacionaliniam saugumui turinčia įmone.</text:span></text:p>
      <text:p text:style-name="P63"><text:span text:style-name="T64">3</text:span><text:span text:style-name="T65">. Elektros energijos ir (ar) šilumos energijos gamintojai, kuriems teisės aktų nustatyta tvarka ir sąlygomis paskirstomos remtinos elektros energijos gamybos apimtys ir (ar) kurių gaminamos energijos kaina<text:s/></text:span><text:span text:style-name="T66">yra valstybės reguliuojama (toliau – energijos gamintojai), nuo<text:s/></text:span><text:soft-page-break/><text:span text:style-name="T67">SGD terminalo eksploatavimo pradžios elektros energijai ir (ar) šilumos energijai gaminti sunaudojamų gamtinių dujų tiekimą privalo užsitikrinti tokia tvarka:</text:span></text:p>
      <text:p text:style-name="P68"><text:span text:style-name="T69">1</text:span><text:span text:style-name="T70">) pagal sutartis su paskirtuoj</text:span><text:span text:style-name="T71">u tiekėju, kurių pagrindu energijos gamintojai paveda paskirtajam tiekėjui pagal galiojančius teisės aktus pirkti suskystintas gamtines dujas ir (ar) SGD terminale dujinamas gamtines dujas energijos gamintojų gamtinių dujų poreikiui užtikrinti, pirmumo tva</text:span><text:span text:style-name="T72">rka tiekiamas per SGD terminalą įvežtų gamtinių dujų kiekis, atitinkantis SGD terminalo būtinąjį kiekį, kaip nurodyta šio straipsnio 1 dalyje, kuris paskirstomas energijos gamintojams Vyriausybės nustatyta tvarka ir sąlygomis, atsižvelgiant į energijos gam</text:span><text:span text:style-name="T73">intojų gamtinių dujų poreikį kiekvienais metais. Sutartys su paskirtuoju tiekėju sudaromos 5 metams ar, šalių tarpusavio susitarimu, ilgesniam laikotarpiui;</text:span></text:p>
      <text:p text:style-name="P74"><text:span text:style-name="T75">2</text:span><text:span text:style-name="T76">) įgyvendinus šios dalies 1 punkte nustatytą reikalavimą, likusiam energijos gamintojo gamtini</text:span><text:span text:style-name="T77">ų dujų poreikiui užtikrinti gamtinės dujos, vadovaujantis ekonominio naudingumo principu, tiekiamos dvišalių sutarčių su gamtinių dujų tiekėjais pagrindu ar įsigyjamos biržoje. Gamtinių dujų pirkimus energijos gamintojai vykdo teisės aktuose nustatyta tvar</text:span><text:span text:style-name="T78">ka ir sąlygomis;</text:span></text:p>
      <text:p text:style-name="P79"><text:span text:style-name="T80">3</text:span><text:span text:style-name="T81">) energijos gamintojų, taip pat kitų elektros energijos ir (ar) šilumos energijos gamybos veiklą vykdančių asmenų pageidavimu viso elektros energijai ir (ar) šilumos energijai gaminti sunaudojamo gamtinių dujų kiekio tiekimas užtikrin</text:span><text:span text:style-name="T82">amas pagal sutartis su paskirtuoju tiekėju, kurių pagrindu energijos gamintojai suteikia įgaliojimus paskirtajam tiekėjui pagal galiojančius teisės aktus pirkti suskystintas gamtines dujas ir (ar) gamtines dujas energijos gamintojų gamtinių dujų poreikiui<text:s/></text:span><text:span text:style-name="T83">užtikrinti, įvertinus šios dalies 1 punkte nustatytą reikalavimą.</text:span></text:p>
      <text:p text:style-name="P84"><text:span text:style-name="T85">4</text:span><text:span text:style-name="T86">. Energijos gamintojai, planuodami gamtinių dujų poreikį ir derindami gamtinių dujų tiekimo grafiką pagal sutartis su kitais gamtinių dujų tiekėjais, užtikrina šio straipsnio 3 dalies</text:span><text:span text:style-name="T87"><text:s/>1 punkte nurodytų sutarčių su paskirtuoju tiekėju tinkamą vykdymą ir nesudaro naujų sutarčių, kuriomis būtų pažeidžiamas privalomas reikalavimas dėl per SGD terminalą įvežamų gamtinių dujų tiekimo pirmumo tvarka.</text:span></text:p>
      <text:p text:style-name="P88"><text:span text:style-name="T89">5</text:span><text:span text:style-name="T90">. Jeigu viso elektros energijai ir (a</text:span><text:span text:style-name="T91">r) šilumos energijai gaminti sunaudojamo gamtinių dujų kiekio tiekimas užtikrinamas pagal sutartis su paskirtuoju tiekėju, kaip nurodyta šio straipsnio 3 dalies 3 punkte, energijos gamintojo gamtinių dujų vartojimo balansavimą vykdo paskirtasis tiekėjas. J</text:span><text:span text:style-name="T92">eigu likęs energijos gamintojo gamtinių dujų poreikis užtikrinamas šio straipsnio 3 dalies 2 punkte numatytu būdu, energijos gamintojo gamtinių dujų vartojimo balansavimą užsitikrina pats energijos gamintojas.</text:span></text:p>
      <text:p text:style-name="P93"><text:span text:style-name="T94">6</text:span><text:span text:style-name="T95">. Komisija tvirtina gamtinių dujų, kurias</text:span><text:span text:style-name="T96"><text:s/>energijos gamintojams parduoda paskirtasis tiekėjas, kainos skaičiavimo metodiką. Komisija derina paskirtojo tiekėjo apskaičiuotą bei taikomą šių gamtinių dujų kainą, atsižvelgdama į kainos skaičiavimo metodikoje nustatytas kainos dedamąsias ir jų taikymą</text:span><text:span text:style-name="T97">. Paskirtojo tiekėjo parduodamų gamtinių dujų kaina, suderinta su Komisija, pripažįstama pagrįstomis energijos gamintojų kuro įsigijimo sąnaudomis ir įtraukiama į jiems taikomas valstybės reguliuojamas energijos kainas.</text:span></text:p>
      <text:p text:style-name="P98"><text:span text:style-name="T99">7</text:span><text:span text:style-name="T100">. Šiame straipsnyje nustatytų r</text:span><text:span text:style-name="T101">eikalavimų tinkamo įgyvendinimo priežiūrą ir kontrolę vykdo Komisija, vadovaudamasi jos patvirtintomis Prekybos gamtinėmis dujomis priežiūros taisyklėmis. Komisija jai pavestoms funkcijoms atlikti turi teisę gauti iš valstybės institucijų, įstaigų ir organ</text:span><text:span text:style-name="T102">izacijų bei energetikos įmonių informaciją apie gamtinių dujų įvežimą į Lietuvos Respubliką ir įsigyjamus gamtinių dujų kiekius iš skirtingų šaltinių, taip pat kitą susijusią informaciją, reikalingą faktiniam gamtinių dujų tiekimo diversifikavimui Lietuvos</text:span><text:span text:style-name="T103"><text:s/>Respublikos gamtinių dujų rinkoje įvertinti.</text:span></text:p>
      <text:p text:style-name="P104"><text:span text:style-name="T105">8</text:span><text:span text:style-name="T106">. Šiame straipsnyje nustatyti reikalavimai laikomi privaloma energetikos sektoriaus reguliuojamos veiklos sąlyga, už kurios nevykdymą ar netinkamą vykdymą, taip pat už kitus susijusius energetikos sektoria</text:span><text:span text:style-name="T107">us reguliuojamos veiklos pažeidimus energetikos įmonėms gali būti skiriamos baudos Energetikos įstatyme nustatyta tvarka ir sąlygomis. Šio straipsnio 1 dalyje nustatyto įpareigojimo tinkamą vykdymą Vyriausybė papildomai įvertina teisės aktų nustatyta tvark</text:span><text:span text:style-name="T108">a ir sąlygomis, tvirtindama viešuosius interesus atitinkančias paslaugas elektros<text:s/></text:span><text:soft-page-break/><text:span text:style-name="T109">energetikos sektoriuje teikiančius asmenis ir energijos gamintojams paskirstydama remtinos elektros energijos gamybos apimtis.</text:span></text:p>
      <text:p text:style-name="P110"><text:span text:style-name="T111">9</text:span><text:span text:style-name="T112">. Šio straipsnio 1 dalyje nustatyto įparei</text:span><text:span text:style-name="T113">gojimo taikymo laikotarpį, kuris negali būti ilgesnis kaip pradinis SGD terminalo eksploatavimo laikotarpis, tai yra 10 metų nuo SGD terminalo eksploatavimo pradžios, nustato Vyriausybė. Šio įpareigojimo vykdymas Vyriausybės sprendimu gali būti sustabdytas</text:span><text:span text:style-name="T114"><text:s/>ar nutrauktas nepasibaigus nustatytam laikotarpiui, kai Komisija, suderinusi su Energetikos ministerija, pateikia Vyriausybei išvadą, kad Lietuvos Respublikos gamtinių dujų rinka yra pakankamai išvystyta ir integruota, kad efektyvios konkurencijos rinkoje</text:span><text:span text:style-name="T115"><text:s/>sąlygomis būtų užtikrintas diversifikuotas gamtinių dujų tiekimas ir vartojimas, energijos tiekimo saugumas ir patikimumas bei vartotojų interesų apsauga. Komisija šias aplinkybes įvertina rengdama kiekvienų metų gamtinių dujų rinkos stebėsenos ataskaitą.</text:span></text:p>
      <text:p text:style-name="P116"><text:span text:style-name="T117">10</text:span><text:span text:style-name="T118">. SGD terminalo operatoriaus teikiamų paslaugų kainos reguliuojamos Gamtinių dujų įstatyme nustatyta tvarka. Skystinimo paslaugų kainos gali būti diferencijuojamos SGD terminalo naudotojų grupėms taikant<text:s/></text:span><text:span text:style-name="T119">mutatis mutandis</text:span><text:span text:style-name="T120"><text:s/>Gamtinių dujų įstatymo 9 str</text:span><text:span text:style-name="T121">aipsnio 14 dalies nuostatas. Kainų reguliavimą gamtinių dujų sektoriuje vykdo Komisija.“</text:span></text:p>
      <text:p text:style-name="P122"/>
      <text:p text:style-name="P123"><text:span text:style-name="T124">4</text:span><text:span text:style-name="T125"> straipsnis.<text:s/></text:span><text:span text:style-name="T126">Įstatymo įsigaliojimas</text:span></text:p>
      <text:p text:style-name="P127"><text:span text:style-name="T128">Šio įstatymo 1 straipsnyje išdėstyto Suskystintų gamtinių dujų terminalo įstatymo 5 straipsnio 2 dalis įsigalioja<text:s/></text:span><text:span text:style-name="T129">2014 m. sausio 1 d.</text:span></text:p>
      <text:p text:style-name="P130"/>
      <text:p text:style-name="P131"><text:span text:style-name="T132">Skelbiu šį Lietuvos Respublikos Seimo priimtą įstatymą.</text:span></text:p>
      <text:p text:style-name="P133"/>
      <text:p text:style-name="P134"/>
      <text:p text:style-name="P135"><text:span text:style-name="T136">RESPUBLIKOS PREZIDENTĖ</text:span><text:span text:style-name="T13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O 5, 10 IR 11 STRAIPSNIŲ PAKEITIMO ĮSTATYMAS</dc:title>
    <meta:initial-creator>Rima</meta:initial-creator>
    <dc:creator>CLUSadmin</dc:creator>
    <meta:creation-date>2015-11-26T09:04:00Z</meta:creation-date>
    <dc:date>2015-11-26T09:04:00Z</dc:date>
    <meta:template xlink:href="Normal.dotm" xlink:type="simple"/>
    <meta:editing-cycles>2</meta:editing-cycles>
    <meta:editing-duration>PT0S</meta:editing-duration>
    <meta:document-statistic meta:page-count="3" meta:paragraph-count="46" meta:word-count="1133" meta:character-count="9284" meta:row-count="199" meta:non-whitespace-character-count="8197"/>
  </office:meta>
</office:document-meta>
</file>