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text-transform="uppercase" fo:language="en" fo:country="US"/>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etter-spacing="0.0138in"/>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6" style:parent-style-name="Normal" style:family="paragraph">
      <style:paragraph-properties fo:text-align="center" fo:line-height="150%"/>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fo:color="#000000"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fo:color="#000000"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fo:color="#000000" style:font-size-complex="12pt"/>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fo:color="#000000" style:font-size-complex="12pt"/>
    </style:style>
    <style:style style:name="T66" style:parent-style-name="DefaultParagraphFont" style:family="text">
      <style:text-properties fo:font-style="italic" style:font-style-asian="italic" style:font-style-complex="italic"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fo:color="#000000" style:font-size-complex="12pt"/>
    </style:style>
    <style:style style:name="P75" style:parent-style-name="Normal" style:family="paragraph">
      <style:paragraph-properties fo:text-align="center" fo:line-height="150%" fo:text-indent="0.5in"/>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3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3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3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3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3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3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3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3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3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3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3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3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3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3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3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3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3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3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fo:line-height="150%" fo:text-indent="0.5in">
        <style:tab-stops>
          <style:tab-stop style:type="left" style:position="1.6236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ab-stops>
          <style:tab-stop style:type="left" style:position="1.6236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1.6236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1.6236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weight-complex="bold"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weight-complex="bold"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weight-complex="bold"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1.6236in"/>
        </style:tab-stops>
      </style:paragraph-properties>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fo:line-height="150%" fo:text-indent="0.5in">
        <style:tab-stops>
          <style:tab-stop style:type="left" style:position="1.6236in"/>
        </style:tab-stops>
      </style:paragraph-properties>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margin-left="1.575in" fo:text-indent="-1.0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in"/>
      <style:text-properties fo:hyphenate="false"/>
    </style:style>
    <style:style style:name="P449" style:parent-style-name="Normal" style:family="paragraph">
      <style:paragraph-properties fo:widows="0" fo:orphans="0" fo:text-align="justify" fo:line-height="150%" fo:text-indent="0.5in"/>
      <style:text-properties fo:hyphenate="false"/>
    </style:style>
    <style:style style:name="T450" style:parent-style-name="DefaultParagraphFont" style:family="text">
      <style:text-properties style:font-name-asian="Lucida Sans Unicode" fo:font-weight="bold" style:font-weight-asian="bold" style:font-weight-complex="bold" style:font-size-complex="12pt"/>
    </style:style>
    <style:style style:name="T451" style:parent-style-name="DefaultParagraphFont" style:family="text">
      <style:text-properties style:font-name-asian="Lucida Sans Unicode" fo:font-weight="bold" style:font-weight-asian="bold" style:font-weight-complex="bold" style:font-size-complex="12pt"/>
    </style:style>
    <style:style style:name="T452" style:parent-style-name="DefaultParagraphFont" style:family="text">
      <style:text-properties style:font-name-asian="Lucida Sans Unicode" fo:font-weight="bold" style:font-weight-asian="bold" style:font-weight-complex="bold" style:font-size-complex="12pt"/>
    </style:style>
    <style:style style:name="T453" style:parent-style-name="DefaultParagraphFont" style:family="text">
      <style:text-properties style:font-name-asian="Lucida Sans Unicode" fo:font-weight="bold" style:font-weight-asian="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style="italic" style:font-style-asian="italic" style:font-style-complex="italic" style:font-size-complex="12pt" style:language-asian="lt" style:country-asian="LT"/>
    </style:style>
    <style:style style:name="P469" style:parent-style-name="Normal" style:family="paragraph">
      <style:paragraph-properties fo:text-align="justify" fo:line-height="150%" fo:text-indent="0.5in"/>
      <style:text-properties style:font-size-complex="12pt" style:language-asian="lt" style:country-asian="LT"/>
    </style:style>
    <style:style style:name="P470" style:parent-style-name="Normal" style:family="paragraph">
      <style:paragraph-properties fo:text-align="justify" fo:line-height="150%" fo:text-indent="0.4923in"/>
    </style:style>
    <style:style style:name="P471" style:parent-style-name="Normal" style:family="paragraph">
      <style:text-properties fo:font-size="15.5pt" style:font-size-asian="15.5pt" style:font-size-complex="15.5pt"/>
    </style:style>
    <style:style style:name="S2" style:family="section">
      <style:section-properties fo:margin-left="0.2187in" fo:margin-right="0.0125in" style:writing-mode="lr-tb"/>
    </style:style>
    <style:style style:name="P472" style:parent-style-name="Normal" style:family="paragraph">
      <style:text-properties fo:font-size="21pt" style:font-size-asian="21pt" style:font-size-complex="21pt"/>
    </style:style>
    <style:style style:name="P473" style:parent-style-name="Normal" style:family="paragraph">
      <style:paragraph-properties>
        <style:tab-stops>
          <style:tab-stop style:type="right" style:position="6.0625in"/>
        </style:tab-stops>
      </style:paragraph-properties>
    </style:style>
    <style:style style:name="T474" style:parent-style-name="DefaultParagraphFont" style:family="text">
      <style:text-properties fo:text-transform="uppercase"/>
    </style:style>
    <style:style style:name="T475" style:parent-style-name="DefaultParagraphFont" style:family="text">
      <style:text-properties fo:text-transform="uppercase"/>
    </style:style>
    <style:style style:name="P476" style:parent-style-name="Normal" style:family="paragraph">
      <style:text-properties fo:font-size="31.5pt" style:font-size-asian="31.5pt" style:font-size-complex="31.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7"/>
      <text:p text:style-name="P8"><text:span text:style-name="T9">LIETUVOS RESPUBLIKOS</text:span></text:p>
      <text:p text:style-name="P10"><text:span text:style-name="T11">ŽEMĖS REFORMOS ĮSTATYMO 4, 7, 8, 9, 10, 11, 13, 15, 19, 20 IR<text:s/></text:span><text:span text:style-name="T12"><text:line-break/>21 STRAIPSNIŲ PAKEITIMO</text:span></text:p>
      <text:p text:style-name="P13"><text:span text:style-name="T14">ĮSTATYMAS</text:span></text:p>
      <text:p text:style-name="P15"/>
      <text:p text:style-name="P16"><text:span text:style-name="T17">2013</text:span><text:span text:style-name="T18"><text:s/>m.<text:s/></text:span><text:span text:style-name="T19">birželio</text:span><text:span text:style-name="T20"><text:s/></text:span><text:span text:style-name="T21">27</text:span><text:span text:style-name="T22"><text:s/>d. Nr.<text:s/></text:span><text:span text:style-name="T23">XII-414</text:span><text:span text:style-name="T24"><text:line-break/>Vilnius</text:span></text:p>
      <text:p text:style-name="P25"/>
      <text:section text:name="Sect1" text:style-name="S1">
        <text:soft-page-break/>
        <text:p text:style-name="P26"><text:span text:style-name="T27">(Žin., 1991, Nr.<text:s/></text:span><text:a xlink:href="http://www3.lrs.lt/pls/inter/dokpaieska.showdoc_l?p_id=2718" office:target-frame-name="_top" xlink:show="replace"><text:span text:style-name="T28">24-635</text:span></text:a><text:span text:style-name="T29">; 1997, Nr.<text:s/></text:span><text:a xlink:href="http://www3.lrs.lt/pls/inter/dokpaieska.showdoc_l?p_id=41840" office:target-frame-name="_top" xlink:show="replace"><text:span text:style-name="T30">69-1735</text:span></text:a><text:span text:style-name="T31">; 2000, Nr.<text:s/></text:span><text:a xlink:href="http://www3.lrs.lt/pls/inter/dokpaieska.showdoc_l?p_id=104592" office:target-frame-name="_top" xlink:show="replace"><text:span text:style-name="T32">56-1649</text:span></text:a><text:span text:style-name="T33">; 2001, Nr.<text:s/></text:span><text:a xlink:href="http://www3.lrs.lt/pls/inter/dokpaieska.showdoc_l?p_id=147444" office:target-frame-name="_top" xlink:show="replace"><text:span text:style-name="T34">71-2524</text:span></text:a><text:span text:style-name="T35">,<text:s/></text:span><text:span text:style-name="T36">Nr. </text:span><text:a xlink:href="http://www3.lrs.lt/pls/inter/dokpaieska.showdoc_l?p_id=157014" office:target-frame-name="_top" xlink:show="replace"><text:span text:style-name="T37">108-3905</text:span></text:a><text:span text:style-name="T38">; 2002,<text:s/></text:span><text:span text:style-name="T39">Nr.<text:s/></text:span><text:a xlink:href="http://www3.lrs.lt/pls/inter/dokpaieska.showdoc_l?p_id=170274" office:target-frame-name="_top" xlink:show="replace"><text:span text:style-name="T40">68-2763</text:span></text:a><text:span text:style-name="T41">,<text:s/></text:span><text:span text:style-name="T42">Nr.<text:s/></text:span><text:a xlink:href="http://www3.lrs.lt/pls/inter/dokpaieska.showdoc_l?p_id=193745" office:target-frame-name="_top" xlink:show="replace"><text:span text:style-name="T43">112-4974</text:span></text:a><text:span text:style-name="T44">, Nr.<text:s/></text:span><text:a xlink:href="http://www3.lrs.lt/pls/inter/dokpaieska.showdoc_l?p_id=193746" office:target-frame-name="_top" xlink:show="replace"><text:span text:style-name="T45">112-4975</text:span></text:a><text:span text:style-name="T46">; 2004, Nr.<text:s/></text:span><text:a xlink:href="http://www3.lrs.lt/pls/inter/dokpaieska.showdoc_l?p_id=224481" office:target-frame-name="_top" xlink:show="replace"><text:span text:style-name="T47">4-41</text:span></text:a><text:span text:style-name="T48">,<text:s/></text:span><text:span text:style-name="T49"><text:line-break/>Nr.<text:s/></text:span><text:a xlink:href="http://www3.lrs.lt/pls/inter/dokpaieska.showdoc_l?p_id=238363" office:target-frame-name="_top" xlink:show="replace"><text:span text:style-name="T50">117-4371</text:span></text:a><text:span text:style-name="T51">, Nr.<text:s/></text:span><text:a xlink:href="http://www3.lrs.lt/pls/inter/dokpaieska.showdoc_l?p_id=238884" office:target-frame-name="_top" xlink:show="replace"><text:span text:style-name="T52">124-4491</text:span></text:a><text:span text:style-name="T53">;<text:s/></text:span><text:span text:style-name="T54">2006, Nr.<text:s/></text:span><text:a xlink:href="http://www3.lrs.lt/pls/inter/dokpaieska.showdoc_l?p_id=285395" office:target-frame-name="_top" xlink:show="replace"><text:span text:style-name="T55">116-4401</text:span></text:a><text:span text:style-name="T56">;<text:s/></text:span><text:span text:style-name="T57">2007, Nr.<text:s/></text:span><text:a xlink:href="http://www3.lrs.lt/pls/inter/dokpaieska.showdoc_l?p_id=298068" office:target-frame-name="_top" xlink:show="replace"><text:span text:style-name="T58">59-2281</text:span></text:a><text:span text:style-name="T59">;<text:s/></text:span><text:span text:style-name="T60">2009, Nr.<text:s/></text:span><text:a xlink:href="http://www3.lrs.lt/pls/inter/dokpaieska.showdoc_l?p_id=348029" office:target-frame-name="_top" xlink:show="replace"><text:span text:style-name="T61">81-3358</text:span></text:a><text:span text:style-name="T62">;<text:s/></text:span><text:span text:style-name="T63">2010, Nr.<text:s/></text:span><text:a xlink:href="http://www3.lrs.lt/pls/inter/dokpaieska.showdoc_l?p_id=375924" office:target-frame-name="_top" xlink:show="replace"><text:span text:style-name="T64">72-3618</text:span></text:a><text:span text:style-name="T65">;</text:span><text:span text:style-name="T66"><text:s/></text:span><text:span text:style-name="T67">2012,<text:s/></text:span><text:span text:style-name="T68">Nr.<text:s/></text:span><text:a xlink:href="http://www3.lrs.lt/pls/inter/dokpaieska.showdoc_l?p_id=420206" office:target-frame-name="_top" xlink:show="replace"><text:span text:style-name="T69">36-1773</text:span></text:a><text:span text:style-name="T70">,<text:s/></text:span><text:span text:style-name="T71">N</text:span><text:span text:style-name="T72">r.<text:s/></text:span><text:a xlink:href="http://www3.lrs.lt/pls/inter/dokpaieska.showdoc_l?p_id=437386" office:target-frame-name="_top" xlink:show="replace"><text:span text:style-name="T73">136-6962</text:span></text:a><text:span text:style-name="T74">)</text:span></text:p>
        <text:p text:style-name="P75"/>
        <text:p text:style-name="P76"><text:span text:style-name="T77">1</text:span><text:span text:style-name="T78"><text:s/>straipsnis.<text:s/></text:span><text:span text:style-name="T79">4 straipsnio 1 dalies pakeitimas</text:span></text:p>
        <text:p text:style-name="P80"><text:span text:style-name="T81">4 straipsnio 1 dalyje po žodžio „kitus“ įrašyti žodžius „žemės valdos projektus ar“ ir šią dalį išdėstyti taip:</text:span></text:p>
        <text:p text:style-name="P82"><text:span text:style-name="T83">„</text:span><text:span text:style-name="T84">1</text:span><text:span text:style-name="T85">. Žemės reforma vykdoma pagal žemės reformos žemėtvarkos projektus, kitus<text:s/></text:span><text:span text:style-name="T86">žemės valdos projektus ar</text:span><text:span text:style-name="T87"><text:s/>teritorijų planavimo dokumentus, vadovaujantis šiuo ir kitais žemės santykius reglamentuojančiais įstatymais ir atsižvelgiant į suformuotus privačios ir valstybinės žemės sklypus.“</text:span></text:p>
        <text:p text:style-name="P88"/>
        <text:p text:style-name="P89"><text:span text:style-name="T90">2</text:span><text:span text:style-name="T91"><text:s/>straipsnis.<text:s/></text:span><text:span text:style-name="T92">7 straipsnio 2 dalies pakeitimas</text:span></text:p>
        <text:p text:style-name="P93"><text:span text:style-name="T94">7 straipsnio 2</text:span><text:span text:style-name="T95"><text:s/>dalyje po žodžio „dokumentuose“ įrašyti žodžius „ar žemės valdos projektuose“ ir šią dalį išdėstyti taip:</text:span></text:p>
        <text:p text:style-name="P96"><text:span text:style-name="T97">„</text:span><text:span text:style-name="T98">2</text:span><text:span text:style-name="T99">. Religinėms bendrijoms, bendruomenėms ir centrams, kurie veikė iki 1940 m. liepos 21 d., o jų nekilnojamasis turtas pagal TSRS (LTSR) įstatymus<text:s/></text:span><text:span text:style-name="T100">buvo nacionalizuotas ar kitaip neteisėtai nusavintas, ir kurie nuosavybės teise turi pastatų ir kitų statinių, Vyriausybės nustatyta tvarka suteikiami nuosavybėn neatlygintinai jų naudojami šiems pastatams ir kitiems statiniams eksploatuoti teritorijų plan</text:span><text:span text:style-name="T101">avimo dokumentuose<text:s/></text:span><text:span text:style-name="T102">ar žemės valdos projektuose</text:span><text:span text:style-name="T103"><text:s/>nustatytų ribų žemės sklypai.“</text:span></text:p>
        <text:p text:style-name="P104"/>
        <text:p text:style-name="P105"><text:span text:style-name="T106">3</text:span><text:span text:style-name="T107"><text:s/>straipsnis.<text:s/></text:span><text:span text:style-name="T108">8 straipsnio 1 ir 7 dalių pakeitimas</text:span></text:p>
        <text:p text:style-name="P109"><text:span text:style-name="T110">1</text:span><text:span text:style-name="T111">. 8 straipsnio 1 dalyje po žodžio „kitus“ įrašyti žodžius „žemės valdos projektus ar“ ir šią dalį išdėstyti tai</text:span><text:span text:style-name="T112">p:</text:span></text:p>
        <text:p text:style-name="P113"><text:span text:style-name="T114">„</text:span><text:span text:style-name="T115">1</text:span><text:span text:style-name="T116">. Asmenims žemės reformos metu žemė, miškas ir vandens telkiniai (suformuotais žemės sklypais) parduodami laikantis šio įstatymo 10 straipsnyje nurodytos eilės ir pagal žemės reformos žemėtvarkos projektus, kitus<text:s/></text:span><text:span text:style-name="T117">žemės valdos projektus</text:span><text:span text:style-name="T118"><text:s/>ar teritorijų</text:span><text:span text:style-name="T119"><text:s/>planavimo dokumentus. Asmenys, pirkdami iš valstybės žemę, išskyrus miškų ūkio paskirties žemę, gali įsigyti ją iš karto arba išsimokėtinai, bet ne per ilgesnį kaip 15 metų laikotarpį Vyriausybės nustatyta tvarka. Asmenys, pirkdami iš valstybės miškų ūkio</text:span><text:span text:style-name="T120"><text:s/>paskirties žemę, privalo iš karto sumokėti visą žemės kainą. Priverstinė hipoteka išsimokėtinai parduotiems valstybinės žemės sklypams nustatoma Nacionalinės žemės tarnybos prie Žemės ūkio ministerijos vadovo ar jo įgalioto teritorinio padalinio vadovo sp</text:span><text:span text:style-name="T121">rendimu Civilinio kodekso nustatyta tvarka. Valstybės paramos įsigyjant žemės ūkio paskirties žemę subjektai gali įsigyti valstybinę žemės ūkio paskirties žemę Žemės ūkio paskirties žemės įsigijimo laikinojo įstatymo nustatyta tvarka.“</text:span></text:p>
        <text:p text:style-name="P122"><text:span text:style-name="T123">2</text:span><text:span text:style-name="T124">. Pakeisti<text:s/></text:span><text:span text:style-name="T125">8 straipsnio 7 dalį ir ją išdėstyti taip:</text:span></text:p>
        <text:p text:style-name="P126"><text:span text:style-name="T127">„</text:span><text:span text:style-name="T128">7</text:span><text:span text:style-name="T129">. Sodininkų bendrijoms, šių bendrijų nariams ir kitiems asmenims valstybinė žemė parduodama Vyriausybės nustatyta tvarka. Sodininkų bendrijai skirtoje<text:s/></text:span><text:span text:style-name="T130">mėgėjų</text:span><text:span text:style-name="T131"><text:s/>sodo teritorijoje ne aukciono būdu parduodama žemė,<text:s/></text:span><text:span text:style-name="T132">reikalinga bendro naudojimo statinių išdėstymui, rekreacijai. Fiziniams asmenims<text:s/></text:span><text:span text:style-name="T133">mėgėjų</text:span><text:span text:style-name="T134"><text:s/>sodo teritorijoje ne aukciono būdu parduodami jų naudojami žemės sklypai. Tais atvejais, kai keičiant<text:s/></text:span><text:span text:style-name="T135">mėgėjų</text:span><text:span text:style-name="T136"><text:s/>sodo teritorijos<text:s/></text:span><text:span text:style-name="T137">žemės valdos</text:span><text:span text:style-name="T138"><text:s/>projektą ar teritorijų planav</text:span><text:span text:style-name="T139">imo dokumentą atskiro žemės sklypo neįmanoma suformuoti ir atliekamos žemės nenumatoma naudoti sodininkų bendrijos bei visuomenės poreikiams, ji ne aukciono būdu pirmiausia parduodama sodų sklypų, kurie tiesiogiai ribojasi su parduodamu sklypu, savininkams</text:span><text:span text:style-name="T140">, o jeigu šie atsisako, – kitiems sodų sklypų savininkams uždaro aukciono būdu arba, jeigu jis neįvyksta, atviro aukciono būdu.“<text:s/></text:span></text:p>
        <text:p text:style-name="P141"/>
        <text:p text:style-name="P142"><text:span text:style-name="T143">4</text:span><text:span text:style-name="T144"><text:s/></text:span><text:span text:style-name="T145">straipsnis.<text:s/></text:span><text:span text:style-name="T146">9 straipsnio pakeitimas</text:span></text:p>
        <text:p text:style-name="P147"><text:span text:style-name="T148">Pakeisti 9 straipsnį ir jį išdėstyti taip:</text:span></text:p>
        <text:p text:style-name="P149"><text:span text:style-name="T150">„</text:span><text:span text:style-name="T151">9</text:span><text:span text:style-name="T152"><text:s/>straipsnis.<text:s/></text:span><text:span text:style-name="T153">Parduodamų žemė</text:span><text:span text:style-name="T154">s sklypų dydžiai</text:span></text:p>
        <text:p text:style-name="P155"><text:span text:style-name="T156">1</text:span><text:span text:style-name="T157">. Asmenims, įsigyjantiems žemę (įskaitant miškus ir vandens telkinius), žemės reformos metu galima perleisti</text:span><text:span text:style-name="T158"><text:s/></text:span><text:span text:style-name="T159">pirkimo–pardavimo būdu</text:span><text:span text:style-name="T160"><text:s/></text:span><text:span text:style-name="T161">tiek valstybinės žemės, kad bendras vienam piliečiui sugrąžintos natūra, perduotos, suteiktos<text:s/></text:span><text:span text:style-name="T162">nuosavybėn neatlygintinai ir</text:span><text:span text:style-name="T163"><text:s/></text:span><text:span text:style-name="T164">pirktos, o kitam asmeniui – suteiktos nuosavybėn neatlygintinai ir</text:span><text:span text:style-name="T165"><text:s/></text:span><text:span text:style-name="T166">pirktos iš valstybės žemės, išskyrus žemės ūkio paskirties žemę, plotas sudarytų ne daugiau kaip 150 ha, o žemės ūkio paskirties žemės plotas neviršytų Žemės ūk</text:span><text:span text:style-name="T167">io paskirties žemės įsigijimo laikinojo įstatymo 4 straipsnio 1 dalyje nurodyto ploto.</text:span></text:p>
        <text:p text:style-name="P168"><text:span text:style-name="T169">2</text:span><text:span text:style-name="T170">. Asmenims prie nuosavybės teise priklausančių pastatų ir statinių parduodami teritorijų planavimo dokumentuose<text:s/></text:span><text:span text:style-name="T171">ar žemės valdos projektuose</text:span><text:span text:style-name="T172"><text:s/>nustatytų ploto ir ribų<text:s/></text:span><text:span text:style-name="T173">žemės sklypai. Kaimo gyvenamojoje vietovėje ir po 1995 m. birželio 1 d. miestams priskirtoje teritorijoje parduodami ne didesni kaip 2,0 ha sodybos (namų valdos) žemės sklypai. Kai pagal įstatymus atskiros sodybos (namų valdos) naudojamo žemės sklypo plota</text:span><text:span text:style-name="T174">s ir ribos nebuvo nustatyti ir nėra parengtų techninės apskaitos bylų, parduodama atskiros sodybos (namų valdos) žemė, kurią užima sodybos statiniai, sodas, kiti sodybos želdiniai, kiemas ir sodyboje nuolat daržui naudojamas žemės sklypas. Paprastai parduo</text:span><text:span text:style-name="T175">damas žemės sklypas turi būti sodybos teritorijoje, atitikti sodybos (namų valdos) eksploatacijos reikalavimus ir turi būti nustatytas teritorijų planavimo dokumentuose<text:s/></text:span><text:span text:style-name="T176">ar žemės valdos projektuose.</text:span></text:p>
        <text:p text:style-name="P177"><text:span text:style-name="T178">3</text:span><text:span text:style-name="T179">. Miesto gyvenamosiose vietovėse (iki 1995 m</text:span><text:span text:style-name="T180">. birželio 1 d. miestams priskirtoje teritorijoje), išskyrus Neringos miestą, fiziniams asmenims, turintiems nuosavybės teise priklausančius gyvenamuosius namus, parduodami jų namų valdų naudojami žemės sklypai, pažymėti namų valdos techninės apskaitos byl</text:span><text:span text:style-name="T181">ose, teritorijų planavimo dokumentuose<text:s/></text:span><text:span text:style-name="T182">ar žemės valdos projektuose</text:span><text:span text:style-name="T183"><text:s/>nustatytų ribų, bet ne didesni kaip 0,2 ha Vilniuje, Kaune, Klaipėdoje, Šiauliuose, Panevėžyje, Alytuje, Marijampolėje, Druskininkuose, Palangoje, Birštone ir ne didesni kaip 0,3 ha – kituo</text:span><text:span text:style-name="T184">se miestuose. Parduodamo žemės sklypo plotas Nacionalinės žemės tarnybos prie Žemės ūkio ministerijos vadovo ar jo įgalioto teritorinio padalinio vadovo sprendimu gali būti padidintas, bet ne daugiau kaip atitinkamai iki 0,3 ha arba iki 0,4 ha ir parduotas</text:span><text:span text:style-name="T185"><text:s/>visas naudojamas namų valdos žemės sklypas, jeigu šio žemės sklypo arba jo dalies pagal teritorijų planavimo dokumentus<text:s/></text:span><text:span text:style-name="T186">ar žemės valdos projektus</text:span><text:span text:style-name="T187"><text:s/>nenumatoma panaudoti miesto ūkio, visuomenės poreikiams ar individualiai statybai suformavus atskirą atidalij</text:span><text:span text:style-name="T188">amą žemės sklypą.</text:span></text:p>
        <text:p text:style-name="P189"><text:span text:style-name="T190">4</text:span><text:span text:style-name="T191">. Jeigu gyvenamasis namas priklauso kartu keliems savininkams, fiziniams asmenims parduodamas bendras namų valdos naudojamas žemės sklypas, pažymėtas namų valdos techninės apskaitos byloje ir teritorijų planavimo dokumentuose<text:s/></text:span><text:span text:style-name="T192">ar žemė</text:span><text:span text:style-name="T193">s valdos projektuose</text:span><text:span text:style-name="T194"><text:s/></text:span><text:span text:style-name="T195">nustatytų ribų, bet ne didesnis kaip 0,2 ha Vilniuje, Kaune, Klaipėdoje, Šiauliuose, Panevėžyje, Alytuje, Marijampolėje, Druskininkuose, Palangoje, Birštone ir ne didesnis kaip 0,3 ha – kituose miestuose. Parduodamo žemės sklypo plotas</text:span><text:span text:style-name="T196"><text:s/>Nacionalinės žemės tarnybos prie Žemės ūkio ministerijos vadovo ar jo įgalioto teritorinio padalinio vadovo sprendimu gali būti padidintas iki naudojamo namų valdos žemės sklypo viso ploto, bet negali būti didesnis kaip atitinkamai 0,2 ha arba 0,3 ha kiek</text:span><text:span text:style-name="T197">vienam gyvenamojo<text:s/></text:span><text:soft-page-break/><text:span text:style-name="T198">namo dalies savininkui, jeigu šio žemės sklypo arba jo dalies pagal teritorijų planavimo dokumentus<text:s/></text:span><text:span text:style-name="T199">ar žemės valdos projektus</text:span><text:span text:style-name="T200"><text:s/>nenumatoma panaudoti miesto ūkio, visuomenės poreikiams ar individualiai statybai suformavus atskirą atidalijamą</text:span><text:span text:style-name="T201"><text:s/>žemės sklypą.</text:span></text:p>
        <text:p text:style-name="P202"><text:span text:style-name="T203">5</text:span><text:span text:style-name="T204">. Sodininkų bendrijų nariams ir kitiems sodų sklypų naudotojams<text:s/></text:span><text:span text:style-name="T205">mėgėjų</text:span><text:span text:style-name="T206"><text:s/>sodo teritorijoje parduodami žemės sklypai formuojami pagal<text:s/></text:span><text:span text:style-name="T207">žemės valdos</text:span><text:span text:style-name="T208"><text:s/>projektą ar<text:s/></text:span><text:span text:style-name="T209">teritorijų</text:span><text:span text:style-name="T210"><text:s/>planavimo dokumentą ir turi būti ne didesni kaip 0,12 ha, išskyrus at</text:span><text:span text:style-name="T211">vejus, kai žemė parduodama šio įstatymo 8 straipsnio 7 dalyje nustatyta tvarka ir sąlygomis.</text:span></text:p>
        <text:p text:style-name="P212"><text:span text:style-name="T213">6</text:span><text:span text:style-name="T214">. Žemės sklypai prie daugiabučių gyvenamųjų namų parduodami tokio ploto ir ribų, kaip nustatyta teritorijų planavimo dokumentuose<text:s/></text:span><text:span text:style-name="T215">ar žemės valdos projektuose</text:span><text:span text:style-name="T216">.</text:span></text:p>
        <text:p text:style-name="P217"><text:span text:style-name="T218">7</text:span><text:span text:style-name="T219">. Nauji žemės sklypai vienbučiams ir daugiabučiams gyvenamiesiems namams statyti parduodami Vyriausybės nustatyta tvarka ir Vyriausybės nustatyto dydžio pagal teritorijų planavimo dokumentus<text:s/></text:span><text:span text:style-name="T220">ar žemės valdos projektus</text:span><text:span text:style-name="T221">.</text:span></text:p>
        <text:p text:style-name="P222"><text:span text:style-name="T223">8</text:span><text:span text:style-name="T224">. Lietuvos Nepriklausomybės</text:span><text:span text:style-name="T225"><text:s/>Akto signatarams arba, jiems mirus, jų sutuoktiniams, o jeigu sutuoktinio nėra, – vaikams (įvaikiams) ne aukciono būdu parduodamas vienas žemės sklypas individualaus gyvenamojo namo statybai jų pageidaujamame mieste (išskyrus Neringos miestą) Vyriausybės<text:s/></text:span><text:span text:style-name="T226">patvirtinto dydžio, bet ne didesnis kaip 0,2 ha Vilniuje, Kaune, Klaipėdoje, Šiauliuose, Panevėžyje, Alytuje, Marijampolėje, Druskininkuose, Palangoje, Birštone ir ne didesnis kaip 0,3 ha kituose miestuose. Šie žemės sklypai turi būti suprojektuoti iki 200</text:span><text:span text:style-name="T227">3 m. gruodžio 31 d. savivaldybių tarybų patvirtintose teritorijose.“</text:span></text:p>
        <text:p text:style-name="P228"/>
        <text:p text:style-name="P229"><text:span text:style-name="T230">5</text:span><text:span text:style-name="T231"><text:s/>straipsnis.<text:s/></text:span><text:span text:style-name="T232">10 straipsnio 1 dalies pakeitimas</text:span></text:p>
        <text:p text:style-name="P233"><text:span text:style-name="T234">10 straipsnio 1 dalyje vietoj žodžių „arba kituose“ įrašyti žodžius „kituose žemės valdos projektuose ar“, vietoj žodžių<text:s/></text:span><text:span text:style-name="T235">„kadastrinėje“ įrašyti žodžius „kadastro“ ir</text:span><text:span text:style-name="T236"><text:s/></text:span><text:span text:style-name="T237">šią dalį išdėstyti taip:</text:span></text:p>
        <text:p text:style-name="P238"><text:span text:style-name="T239">„</text:span><text:span text:style-name="T240">1</text:span><text:span text:style-name="T241">. Vykdant žemės reformą, kaimo gyvenamojoje</text:span><text:span text:style-name="T242"><text:s/></text:span><text:span text:style-name="T243">vietovėje žemės sklypai asmenims formuojami žemės reformos žemėtvarkos projektuose, kituose<text:s/></text:span><text:span text:style-name="T244">žemės valdos projektuose ar</text:span><text:span text:style-name="T245"><text:s/>teritorijų planavi</text:span><text:span text:style-name="T246">mo dokumentuose šia eilės tvarka:<text:s/></text:span></text:p>
        <text:p text:style-name="P247"><text:span text:style-name="T248">1</text:span><text:span text:style-name="T249">) sugrąžinami savininkams natūra;<text:s/></text:span></text:p>
        <text:p text:style-name="P250"><text:span text:style-name="T251">2</text:span><text:span text:style-name="T252">) suteikiami nuosavybėn neatlygintinai piliečiams, kurių šeimos po 1939 metų buvo įkeldintos į Lietuvos Respublikos teritoriją iš nuosavybės teise turėtų ūkių Lenkijos ir Vokieti</text:span><text:span text:style-name="T253">jos tuometinėse teritorijose, – tie žemės sklypai, į kuriuos šios šeimos buvo įkeldintos jų perkėlimo į Lietuvos Respubliką metu;<text:s/></text:span></text:p>
        <text:p text:style-name="P254"><text:span text:style-name="T255">3</text:span><text:span text:style-name="T256">) perduodami nuosavybėn neatlygintinai lygiaverčiai turėtiesiems (padidinti iki 100 procentų) žemės sklypai tos apskriti</text:span><text:span text:style-name="T257">es teritorijoje piliečiams, kurie yra 1918–1920 m. nepriklausomybės kovų kariai savanoriai, pasipriešinimo (rezistencijos) dalyviai, politiniai kaliniai, tremtiniai, Vyčio Kryžiaus ordinu apdovanoti asmenys, taip pat jų sutuoktiniams, tėvams (įtėviams), va</text:span><text:span text:style-name="T258">ikams (įvaikiams), jeigu jų norima susigrąžinti žemė patenka į asmeniniam ūkiui ar valstiečio ūkiui skirtą teritoriją ir yra toje apskrityje, kurioje buvo nuosavybės teise turėta žemė;<text:s/></text:span></text:p>
        <text:p text:style-name="P259"><text:span text:style-name="T260">4</text:span><text:span text:style-name="T261">) perduodami nuosavybėn neatlygintinai lygiaverčiai šiuo metu nau</text:span><text:span text:style-name="T262">dojamiems (padidinti iki 30 procentų) žemės sklypai piliečiams, sutinkantiems palaisvinti asmeniniam ūkiui ar valstiečio ūkiui naudojamą žemę, kurią pageidauja susigrąžinti natūra jos savininkai;<text:s/></text:span></text:p>
        <text:p text:style-name="P263"><text:span text:style-name="T264">5</text:span><text:span text:style-name="T265">) perduodami nuosavybėn neatlygintinai lygiaverčiai tu</text:span><text:span text:style-name="T266">rėtiesiems (padidinti iki 30 procentų) žemės sklypai toje pat<text:s/></text:span><text:span text:style-name="T267">kadastro</text:span><text:span text:style-name="T268"><text:s/>vietovėje piliečiams, kurių norima susigrąžinti žemė patenka į asmeniniam ūkiui ar valstiečio ūkiui skirtą teritoriją;<text:s/></text:span></text:p>
        <text:p text:style-name="P269"><text:span text:style-name="T270">6</text:span><text:span text:style-name="T271">) perduodami nuosavybėn neatlygintinai lygiaverčiai turėties</text:span><text:span text:style-name="T272">iems naudojami žemės sklypai Piliečių nuosavybės teisių į išlikusį nekilnojamąjį turtą atkūrimo įstatymo 4 straipsnio 13 dalyje nurodytiems asmenims;<text:s/></text:span></text:p>
        <text:p text:style-name="P273"><text:span text:style-name="T274">7</text:span><text:span text:style-name="T275">) perduodami nuosavybėn neatlygintinai arba parduodami įstatymų nustatyta tvarka suteikti asmeniniam</text:span><text:span text:style-name="T276"><text:s/>ūkiui žemės sklypai šiuos žemės sklypus naudojantiems asmenims;<text:s/></text:span></text:p>
        <text:p text:style-name="P277"><text:span text:style-name="T278">8</text:span><text:span text:style-name="T279">) perduodami nuosavybėn neatlygintinai lygiaverčiai turėtiesiems žemės sklypai, miškas ir vandens telkiniai piliečiams, gyvenantiems savivaldybės seniūnijos, kurioje yra perduodamas skl</text:span><text:span text:style-name="T280">ypas, teritorijoje, jeigu jų turėti žemė, miškas, vandens telkiniai priskirti valstybės išperkamiems pagal Piliečių nuosavybės teisių į išlikusį nekilnojamąjį turtą atkūrimo įstatymą arba jeigu jų turėtas miškas ar vandens telkiniai neišliko, taip pat perd</text:span><text:span text:style-name="T281">uodami nuosavybėn neatlygintinai žemės sklypai piliečiams, kurių šeimos po 1939 metų buvo įkeldintos į Lietuvos Respublikos teritoriją iš nuosavybės teise turėtų ūkių Lenkijos ir Vokietijos tuometinėse teritorijose ir gyvenantiems savivaldybės seniūnijos,<text:s/></text:span><text:span text:style-name="T282">kurioje yra perduodamas žemės sklypas, teritorijoje, jeigu jų žemės sklypai, į kuriuos šios šeimos buvo įkeldintos, priskirti valstybės išperkamai žemei;<text:s/></text:span></text:p>
        <text:p text:style-name="P283"><text:span text:style-name="T284">9</text:span><text:span text:style-name="T285">) perduodami nuosavybėn neatlygintinai lygiaverčiai turėtiesiems žemės sklypai, miškas ir vanden</text:span><text:span text:style-name="T286">s telkiniai kitiems šio straipsnio 1 dalies 8 punkte nenurodytiems piliečiams, kurių turėti žemė, miškas, vandens telkiniai pagal Piliečių nuosavybės teisių į išlikusį nekilnojamąjį turtą atkūrimo įstatymą priskirti valstybės išperkamiems arba kurių<text:s/></text:span><text:soft-page-break/><text:span text:style-name="T287">turėta</text:span><text:span text:style-name="T288">s miškas ar vandens telkiniai neišliko; perduodami nuosavybėn neatlygintinai piliečiams, kurių šeimos po 1939 metų buvo įkeldintos į Lietuvos Respublikos teritoriją iš nuosavybės teise turėtų ūkių Lenkijos ir Vokietijos tuometinėse teritorijose, – tokio pa</text:span><text:span text:style-name="T289">t ploto žemės sklypai, kokius nuosavybės teise jie turėjo Lenkijos ir Vokietijos teritorijose, išskaičius tą žemės sklypo plotą, kurį jie gavo pagal šio straipsnio 1 dalies 2 ir 8 punktus, taip pat perduodami nuosavybėn neatlygintinai padidinti iki 100 pro</text:span><text:span text:style-name="T290">centų žemės sklypai piliečiams, kurie yra 1918–1920 m. nepriklausomybės kovų kariai savanoriai, pasipriešinimo (rezistencijos) dalyviai, politiniai kaliniai, tremtiniai, Vyčio Kryžiaus ordinu apdovanoti asmenys, taip pat jų sutuoktiniams, tėvams (įtėviams)</text:span><text:span text:style-name="T291">, vaikams (įvaikiams), jeigu jų norima natūra susigrąžinti žemė yra kitos apskrities teritorijoje ir užimta asmeninio ūkio ar valstiečio ūkio;<text:s/></text:span></text:p>
        <text:p text:style-name="P292"><text:span text:style-name="T293">10</text:span><text:span text:style-name="T294">) perduodami nuosavybėn neatlygintinai lygiaverčiai turėtiesiems žemės sklypai, miškas ir vandens telkinia</text:span><text:span text:style-name="T295">i kitiems šio straipsnio 1 dalies 8 ir 9 punktuose nenurodytiems piliečiams;<text:s/></text:span></text:p>
        <text:p text:style-name="P296"><text:span text:style-name="T297">11</text:span><text:span text:style-name="T298">) parduodami žemės ūkio paskirties žemės sklypai asmenims, šiuose žemės sklypuose nuosavybės teise turintiems žemės ūkio veiklai naudojamus statinius ar įrenginius, kai jie</text:span><text:span text:style-name="T299"><text:s/>reikalingi šiems statiniams ar įrenginiams eksploatuoti;<text:s/></text:span></text:p>
        <text:p text:style-name="P300"><text:span text:style-name="T301">12</text:span><text:span text:style-name="T302">) parduodami žemės ūkio paskirties žemės sklypai valstybės paramos įsigyjant žemės ūkio paskirties žemę subjektams, ne mažiau kaip metus naudojantiems šiuos žemės sklypus, išskyrus šios dalie</text:span><text:span text:style-name="T303">s 7 punkte nurodytus atvejus;<text:s/></text:span></text:p>
        <text:p text:style-name="P304"><text:span text:style-name="T305">13</text:span><text:span text:style-name="T306">) parduodami žemės ūkio paskirties žemės sklypai valstybės paramos įsigyjant žemės ūkio paskirties žemę subjektams, nuosavybės teise turintiems žemės sklypus, kurie ribojasi su parduodamu žemės sklypu. Kai tą patį žemės</text:span><text:span text:style-name="T307"><text:s/>ūkio paskirties žemės sklypą pageidauja pirkti keli vienodą pirmumo teisę turintys asmenys, nurodyti šio įstatymo 2 straipsnyje, pirmenybė teikiama jauniesiems ūkininkams iki 40 metų, Ūkininko ūkio įstatymo nustatyta tvarka įregistravusiems ūkininko ūkį;<text:s/></text:span></text:p>
        <text:p text:style-name="P308"><text:span text:style-name="T309">14</text:span><text:span text:style-name="T310">) parduodami žemės ūkio paskirties žemės sklypai jauniesiems ūkininkams iki 40 metų, Ūkininko ūkio įstatymo nustatyta tvarka įregistravusiems ūkininko ūkį ir naudojusiems ne mažesnį kaip 1 ha žemės sklypą žemės ūkio veiklai ne mažiau kaip metus;</text:span></text:p>
        <text:p text:style-name="P311"><text:span text:style-name="T312">15</text:span><text:span text:style-name="T313">) parduodami žemės ūkio paskirties žemės sklypai fiziniams asmenims, Ūkininko ūkio įstatymo nustatyta tvarka įregistravusiems ūkininko ūkį, neatitinkantiems šios dalies 12, 13 ir 14 punktuose nustatytų reikalavimų ir naudojusiems ne mažesnį kaip 1 ha ž</text:span><text:span text:style-name="T314">emės sklypą žemės ūkio veiklai ne mažiau kaip metus;<text:s/></text:span></text:p>
        <text:p text:style-name="P315"><text:span text:style-name="T316">16</text:span><text:span text:style-name="T317">) parduodami žemės sklypai, išskyrus žemės ūkio paskirties žemės sklypus, fiziniams asmenims, gyvenantiems toje<text:s/></text:span><text:span text:style-name="T318">kadastro vietovėje</text:span><text:span text:style-name="T319">, arba asmenims, kurie toje<text:s/></text:span><text:span text:style-name="T320">kadastro</text:span><text:span text:style-name="T321"><text:s/>vietovėje įsigijo nuosavybėn<text:s/></text:span><text:span text:style-name="T322">gamybinius pastatus, parduodami šiems pastatams eksploatuoti reikalingi žemės sklypai;<text:s/></text:span></text:p>
        <text:p text:style-name="P323"><text:span text:style-name="T324">17</text:span><text:span text:style-name="T325">) parduodami aukcione žemės ūkio paskirties žemės sklypai;</text:span></text:p>
        <text:p text:style-name="P326"><text:span text:style-name="T327">18</text:span><text:span text:style-name="T328">) parduodami žemės sklypai, išskyrus žemės ūkio paskirties žemės sklypus, kitiems asmenims.“</text:span></text:p>
        <text:p text:style-name="P329"/>
        <text:p text:style-name="P330"><text:span text:style-name="T331">6</text:span><text:span text:style-name="T332"><text:s/>straipsnis.<text:s/></text:span><text:span text:style-name="T333">11 straipsnio 2 dalies pakeitimas</text:span></text:p>
        <text:p text:style-name="P334"><text:span text:style-name="T335">11 straipsnio 2 dalyje vietoj žodžių „ir kituose“ įrašyti žodžius „kituose žemės valdos projektuose ar“ ir šią dalį išdėstyti taip:<text:s/></text:span></text:p>
        <text:p text:style-name="P336"><text:span text:style-name="T337">„</text:span><text:span text:style-name="T338">2</text:span><text:span text:style-name="T339">. Sprendimai sugrąžinti žemę, perduoti nuosavybėn neatlygint</text:span><text:span text:style-name="T340">inai lygiavertį turėtajam žemės sklypą, suteikti žemės sklypą nuosavybėn neatlygintinai priimami ir valstybinės žemės pirkimo–pardavimo sutartys sudaromos, jeigu asmuo</text:span><text:span text:style-name="T341"><text:s/></text:span><text:span text:style-name="T342">sutinka su įsigyjamo žemės sklypo žemės reformos žemėtvarkos projektuose, kituose<text:s/></text:span><text:span text:style-name="T343">žemės<text:s/></text:span><text:span text:style-name="T344">valdos projektuose ar</text:span><text:span text:style-name="T345"><text:s/>teritorijų planavimo dokumentuose nustatytomis žemės, miško ir vandens telkinių specialiosiomis naudojimo sąlygomis, žemės servitutais ir ūkinės veiklos apribojimais.“</text:span></text:p>
        <text:p text:style-name="P346"/>
        <text:p text:style-name="P347"><text:span text:style-name="T348">7</text:span><text:span text:style-name="T349"><text:s/>straipsnis.<text:s/></text:span><text:span text:style-name="T350">13 straipsnio 2 punkto pakeitimas</text:span></text:p>
        <text:p text:style-name="P351"><text:span text:style-name="T352">13 st</text:span><text:span text:style-name="T353">raipsnio 2 punkte po žodžio „dokumentuose“ įrašyti žodžius „ar žemės valdos projektuose“ ir šį punktą išdėstyti taip:</text:span></text:p>
        <text:p text:style-name="P354"><text:span text:style-name="T355">„</text:span><text:span text:style-name="T356">2</text:span><text:span text:style-name="T357">) užimta bendroms gyventojų ar kitoms visuomenės reikmėms naudojamų teritorijų (gatvių, aikščių, skverų, kapinių, vandenviečių ir kt.)</text:span><text:span text:style-name="T358">. Šių žemės sklypų (teritorijų) plotai ir ribos nustatomi teritorijų planavimo dokumentuose<text:s/></text:span><text:span text:style-name="T359">ar žemės valdos projektuose</text:span><text:span text:style-name="T360">;“.</text:span></text:p>
        <text:p text:style-name="P361"/>
        <text:p text:style-name="P362"><text:span text:style-name="T363">8</text:span><text:span text:style-name="T364"><text:s/>straipsnis.<text:s/></text:span><text:span text:style-name="T365">15 straipsnio 8 ir 9 dalių pakeitimas</text:span></text:p>
        <text:p text:style-name="P366"><text:span text:style-name="T367">1</text:span><text:span text:style-name="T368">. 15 straipsnio 8 dalyje vietoj žodžio „kadastrinėje“ įrašyti žod</text:span><text:span text:style-name="T369">į „kadastro“ ir</text:span><text:span text:style-name="T370"><text:s/></text:span><text:span text:style-name="T371">šią dalį išdėstyti taip:</text:span></text:p>
        <text:p text:style-name="P372"><text:span text:style-name="T373">„</text:span><text:span text:style-name="T374">8</text:span><text:span text:style-name="T375">. Į piliečiui grąžinamos natūra žemės, miško arba perduodamą neatlygintinai nuosavybėn lygiavertį turėtam žemės, miško sklypui plotą įskaitomas tokio pat dydžio jo privatizuojamas namų valdos (išskyrus tas namų<text:s/></text:span><text:span text:style-name="T376">valdas, už kurias nustatyta tvarka buvo įmokėtos įmokos) žemės sklypas bei nustatyta tvarka skirtas ir naudojamas piliečio<text:s/></text:span><text:soft-page-break/><text:span text:style-name="T377">asmeniniam ūkiui žemės sklypas (išskyrus tuos skirtus ir naudojamus piliečio asmeniniam ūkiui žemės sklypus, už kuriuos nustatyta tva</text:span><text:span text:style-name="T378">rka ir sąlygomis buvo įmokėtos įmokos). Piliečių, kuriems sugrąžinta žemė arba kurie turi teisę susigrąžinti didesnį kaip 3 ha žemės ūkio naudmenų plotą toje<text:s/></text:span><text:span text:style-name="T379">kadastro</text:span><text:span text:style-name="T380"><text:s/>vietovėje, kurioje yra jų naudojama asmeninio ūkio žemė, naudojamas asmeninio ūkio žemės<text:s/></text:span><text:span text:style-name="T381">sklypas gali būti mažinamas iki Nacionalinės žemės tarnybos prie Žemės ūkio ministerijos vadovo ar jo įgalioto teritorinio padalinio vadovo sprendimu nustatyto dydžio ir įskaitomas į jiems sugrąžinamos žemės plotą.“</text:span></text:p>
        <text:p text:style-name="P382"><text:span text:style-name="T383">2</text:span><text:span text:style-name="T384">. 15 straipsnio 9 dalyje vietoj</text:span><text:span text:style-name="T385"><text:s/>žodžių „kadastrinės“, „kadastrinėje“ įrašyti žodžius „kadastro“ ir</text:span><text:span text:style-name="T386"><text:s/></text:span><text:span text:style-name="T387">šią dalį išdėstyti taip:</text:span></text:p>
        <text:p text:style-name="P388"><text:span text:style-name="T389">„</text:span><text:span text:style-name="T390">9</text:span><text:span text:style-name="T391">. Rengiant žemės reformos žemėtvarkos projektą, asmeninio ūkio žemės sklypų vietos ir ribos gali būti keičiamos pagal Piliečių nuosavybės teisių į išlikusį<text:s/></text:span><text:span text:style-name="T392">nekilnojamąjį turtą atkūrimo įstatymą ir siekiant sukurti racionalių ribų žemės sklypus teritorijoje, kurią apima vietinis (</text:span><text:span text:style-name="T393">kadastro</text:span><text:span text:style-name="T394"><text:s/>vietovės) žemės reformos žemėtvarkos projektas. Asmeninio ūkio žemės sklypų, kurie buvo nuolat naudojami iki 1993 m. gruodž</text:span><text:span text:style-name="T395">io 31 d., ribos ir vieta rengiant žemės reformos žemėtvarkos projektą gali būti keičiamos toje šių nuolat naudojamų žemės sklypų užimtoje teritorijoje Vyriausybės nustatyta tvarka. Kai naudojama asmeninio ūkio žemė yra bendruose plotuose, šie žemės sklypai</text:span><text:span text:style-name="T396"><text:s/>projektuojami iš toje<text:s/></text:span><text:span text:style-name="T397">kadastro</text:span><text:span text:style-name="T398"><text:s/>vietovėje esančios laisvos žemės fondo, o jeigu laisvos žemės fondo toje<text:s/></text:span><text:span text:style-name="T399">kadastro</text:span><text:span text:style-name="T400"><text:s/>vietovėje nepakanka, šie sklypai projektuojami asmeniniam ūkiui naudojamoje teritorijoje.“</text:span></text:p>
        <text:p text:style-name="P401"/>
        <text:p text:style-name="P402"><text:span text:style-name="T403">9</text:span><text:span text:style-name="T404"><text:s/>straipsnis.<text:s/></text:span><text:span text:style-name="T405">19 straipsnio 7 dalies pak</text:span><text:span text:style-name="T406">eitimas</text:span></text:p>
        <text:p text:style-name="P407"><text:span text:style-name="T408">19 straipsnio 7 dalyje po žodžio „kodeksas“ įrašyti žodžius „ir Žemės įstatymas“ ir šią dalį išdėstyti taip:</text:span></text:p>
        <text:p text:style-name="P409"><text:span text:style-name="T410">„</text:span><text:span text:style-name="T411">7</text:span><text:span text:style-name="T412">. Žemės servitutų nustatymą reglamentuoja Civilinis kodeksas<text:s/></text:span><text:span text:style-name="T413">ir Žemės įstatymas</text:span><text:span text:style-name="T414">.“</text:span></text:p>
        <text:p text:style-name="P415"/>
        <text:p text:style-name="P416"><text:span text:style-name="T417">10</text:span><text:span text:style-name="T418"><text:s/>straipsnis.<text:s/></text:span><text:span text:style-name="T419">20 straipsnio pakeitimas</text:span></text:p>
        <text:p text:style-name="P420"><text:span text:style-name="T421">Pakeisti 20 straipsnį ir jį išdėstyti taip:</text:span></text:p>
        <text:p text:style-name="P422"><text:span text:style-name="T423">„</text:span><text:span text:style-name="T424">20</text:span><text:span text:style-name="T425"><text:s/>straipsnis.<text:s/></text:span><text:span text:style-name="T426">Žemės reformos žemėtvarkos projektų svarstymo, derinimo ir tvirtinimo tvarka</text:span><text:span text:style-name="T427"><text:s/></text:span></text:p>
        <text:p text:style-name="P428"><text:span text:style-name="T429">Apie žemės reformos žemėtvarkos projektus skelbiama viešai, šie projektai svarstomi ir derinami žemės reformos<text:s/></text:span><text:span text:style-name="T430">žemėtvarkos projektų rengimo metodikoje nustatyta tvarka, nepažeidžiant fizinių ir juridinių asmenų ar jų grupių, savivaldybių ir valstybės<text:s/></text:span><text:soft-page-break/><text:span text:style-name="T431">interesų ir teisių, užtikrinant gamtos ir jos išteklių apsaugą, atsižvelgiant į aplinkosaugos ir paveldosaugos reika</text:span><text:span text:style-name="T432">lavimus. Suderintus žemės reformos žemėtvarkos projektus tvirtina Nacionalinės žemės tarnybos prie Žemės ūkio ministerijos vadovas ar jo įgaliotas teritorinio padalinio vadovas.“</text:span></text:p>
        <text:p text:style-name="P433"/>
        <text:p text:style-name="P434"><text:span text:style-name="T435">11</text:span><text:span text:style-name="T436"><text:s/>straipsnis.<text:s/></text:span><text:span text:style-name="T437">21 straipsnio 1 dalies pakeitimas</text:span></text:p>
        <text:p text:style-name="P438"><text:span text:style-name="T439">21 straipsnio</text:span><text:span text:style-name="T440"><text:s/>1 dalyje vietoj žodžių „ir kituose“ įrašyti žodžius „kituose žemės valdos projektuose ar“ ir šią dalį išdėstyti taip:</text:span></text:p>
        <text:p text:style-name="P441"><text:span text:style-name="T442">„</text:span><text:span text:style-name="T443">1</text:span><text:span text:style-name="T444">. Žemės reformos žemėtvarkos projektuose, kituose<text:s/></text:span><text:span text:style-name="T445">žemės valdos projektuose ar</text:span><text:span text:style-name="T446"><text:s/>teritorijų planavimo dokumentuose suprojektuoti žemės s</text:span><text:span text:style-name="T447">klypai, numatomi įsigyti nuosavybėn ar naudojimuisi, vietovėje ženklinami, matuojami ir jų plotai apskaičiuojami pagal Vyriausybės įgaliotos institucijos patvirtintą metodiką.“</text:span></text:p>
        <text:p text:style-name="P448"/>
        <text:p text:style-name="P449"><text:span text:style-name="T450">12</text:span><text:span text:style-name="T451"><text:s/>straipsnis.<text:s/></text:span><text:span text:style-name="T452">Įstatymo įsigaliojimas<text:s/></text:span><text:span text:style-name="T453">ir įgyvendinimas</text:span></text:p>
        <text:p text:style-name="P454"><text:span text:style-name="T455">1</text:span><text:span text:style-name="T456">. Šis<text:s/></text:span><text:span text:style-name="T457">įstatymas, išskyrus šio straipsnio 2 ir 3 dalis, įsigalioja 2014 m. sausio 1 d.</text:span></text:p>
        <text:p text:style-name="P458"><text:span text:style-name="T459">2</text:span><text:span text:style-name="T460">. Lietuvos Respublikos Vyriausybė iki 2013 m. spalio 1 d. pateikia Lietuvos Respublikos Seimui Lietuvos Respublikos sodininkų bendrijų įstatymo pakeitimo įstatymo projektą</text:span><text:span text:style-name="T461">, kurio nuostatos suderintos su šiame įstatyme išdėstytomis Lietuvos Respublikos žemės reformos įstatymo nuostatomis.<text:s/></text:span></text:p>
        <text:p text:style-name="P462"><text:span text:style-name="T463">3</text:span><text:span text:style-name="T464">. Lietuvos Respublikos Vyriausybė ar jos įgaliota institucija iki 2013 m. gruodžio 31 d. priima šio įstatymo įgyvendinamuosius teisė</text:span><text:span text:style-name="T465">s aktus.</text:span></text:p>
        <text:p text:style-name="P466"/>
        <text:p text:style-name="P467"><text:span text:style-name="T468">Skelbiu šį Lietuvos Respublikos Seimo priimtą įstatymą.</text:span></text:p>
        <text:p text:style-name="P469"/>
        <text:p text:style-name="P470"/>
        <text:p text:style-name="Normal"/>
        <text:p text:style-name="P471"/>
      </text:section>
      <text:section text:name="Sect2" text:style-name="S2">
        <text:p text:style-name="P472"/>
        <text:p text:style-name="P473"><text:span text:style-name="T474">RESPUBLIKOS PREZIDENTĖ</text:span><text:span text:style-name="T475"><text:tab/></text:span>DALIA GRYBAUSKAITĖ</text:p>
        <text:p text:style-name="P476"/>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0-14T12:39:00Z</meta:creation-date>
    <dc:date>2015-10-14T12:39:00Z</dc:date>
    <meta:print-date>2013-07-05T06:19:00Z</meta:print-date>
    <meta:template xlink:href="Istatymas" xlink:type="simple"/>
    <meta:editing-cycles>2</meta:editing-cycles>
    <meta:editing-duration>PT0S</meta:editing-duration>
    <meta:document-statistic meta:page-count="9" meta:paragraph-count="93" meta:word-count="2894" meta:character-count="22139" meta:row-count="483" meta:non-whitespace-character-count="19338"/>
  </office:meta>
</office:document-meta>
</file>