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KOMITETŲ PIRMININKŲ IR JŲ PAVADUOTOJŲ PATVIRTINIMO“ 26 STRAIPSNIO PAKEITIMO</text:p>
      <text:p text:style-name="P6"/>
      <text:p text:style-name="P7">2013 m. liepos 2 d. Nr. XII-510<text:s/></text:p>
      <text:p text:style-name="P8">Vilnius</text:p>
      <text:p text:style-name="P9"/>
      <text:p text:style-name="P10"><text:span text:style-name="T11">(Žin., 2012, Nr. </text:span><text:a xlink:href="https://www.e-tar.lt/portal/lt/legalAct/TAR.7BB169762720" office:target-frame-name="_blank" xlink:show="new"><text:span text:style-name="T12">138-7054</text:span></text:a><text:span text:style-name="T13">, Nr. </text:span><text:a xlink:href="https://www.e-tar.lt/portal/lt/legalAct/TAR.FD5D64819186" office:target-frame-name="_blank" xlink:show="new"><text:span text:style-name="T14">142-7302</text:span></text:a><text:span text:style-name="T15">, Nr. </text:span><text:a xlink:href="https://www.e-tar.lt/portal/lt/legalAct/TAR.0249D8BB7106" office:target-frame-name="_blank" xlink:show="new"><text:span text:style-name="T16">144-7426</text:span></text:a><text:span text:style-name="T17">)</text:span></text:p>
      <text:p text:style-name="P18"/>
      <text:p text:style-name="P19"><text:span text:style-name="T20">Lietuvos Respublikos Seimas 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26 straipsnyje išbraukti žodžius „pirmininku Seimo narį Valentiną BUKAUSKĄ“, įrašyti žodžius „pirmininke Seimo narę Virginiją BALTRAITIENĘ“ ir visą straipsnį išdėstyti taip:</text:span></text:p>
      <text:p text:style-name="P27"/>
      <text:p text:style-name="P28"><text:span text:style-name="T29">„</text:span><text:span text:style-name="T30">26</text:span><text:span text:style-name="T31"><text:s/>straipsnis.</text:span></text:p>
      <text:p text:style-name="P32"><text:span text:style-name="T33">Patvirtinti Lietuvos Respublikos Seimo Valstybės valdymo ir savivaldybių komiteto pirmininke Seimo narę Virginiją BALTRAITIENĘ.“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><text:span text:style-name="T42">SEIMO PIRMININKAS</text:span><text:span text:style-name="T43"><text:tab/>VYDAS GEDVILA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3T04:25:00Z</meta:creation-date>
    <dc:date>2015-07-03T04:25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28" meta:row-count="29" meta:non-whitespace-character-count="909"/>
  </office:meta>
</office:document-meta>
</file>