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margin-left="4.134in">
        <style:tab-stops/>
      </style:paragraph-properties>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4.134in">
        <style:tab-stops/>
      </style:paragraph-properties>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P78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41in" style:font-size-complex="12pt" style:language-asian="lt" style:country-asian="LT"/>
    </style:style>
    <style:style style:name="T794" style:parent-style-name="DefaultParagraphFont" style:family="text">
      <style:text-properties fo:color="#000000" fo:letter-spacing="-0.0041in" style:font-size-complex="12pt" style:language-asian="lt" style:country-asian="LT"/>
    </style:style>
    <style:style style:name="T795" style:parent-style-name="DefaultParagraphFont" style:family="text">
      <style:text-properties fo:color="#000000" fo:letter-spacing="-0.0041in"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font-variant="small-caps" fo:color="#000000" style:font-size-complex="12pt" style:language-asian="lt" style:country-asian="LT"/>
    </style:style>
    <style:style style:name="T849" style:parent-style-name="DefaultParagraphFont" style:family="text">
      <style:text-properties fo:font-variant="small-cap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variant="small-cap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variant="small-caps" fo:color="#000000" style:font-size-complex="12pt" style:language-asian="lt" style:country-asian="LT"/>
    </style:style>
    <style:style style:name="T857" style:parent-style-name="DefaultParagraphFont" style:family="text">
      <style:text-properties fo:font-variant="small-cap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font-variant="small-caps" fo:color="#000000" style:font-size-complex="12pt" style:language-asian="lt" style:country-asian="LT"/>
    </style:style>
    <style:style style:name="T865" style:parent-style-name="DefaultParagraphFont" style:family="text">
      <style:text-properties fo:font-variant="small-cap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variant="small-caps" fo:color="#000000" style:font-size-complex="12pt" style:language-asian="lt" style:country-asian="LT"/>
    </style:style>
    <style:style style:name="T871" style:parent-style-name="DefaultParagraphFont" style:family="text">
      <style:text-properties fo:font-variant="small-cap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center"/>
      <style:text-properties fo:color="#000000"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RINKIMŲ KODEKSO KONCEPCIJOS PATVIRTINIMO</text:p>
      <text:p text:style-name="P6"/>
      <text:p text:style-name="P7">2013 m. birželio 27 d. Nr. XII-439</text:p>
      <text:p text:style-name="P8">Vilnius</text:p>
      <text:p text:style-name="P9"/>
      <text:p text:style-name="P10"><text:span text:style-name="T11">Lietuvos Respublikos Seimas n u t a r i a:</text:span></text:p>
      <text:p text:style-name="P12"/>
      <text:p text:style-name="P13"><text:span text:style-name="T14">1</text:span><text:span text:style-name="T15"><text:s/>straipsnis.<text:s/></text:span></text:p>
      <text:p text:style-name="P16"><text:span text:style-name="T17">Patvirtinti Lietuvos Respublikos<text:s/></text:span><text:span text:style-name="T18">rinkimų kodekso koncepciją (pridedama).</text:span></text:p>
      <text:p text:style-name="P19"/>
      <text:p text:style-name="P20"><text:span text:style-name="T21">SEIMO PIRMININKAS</text:span><text:span text:style-name="T22"><text:tab/>VYDAS GEDVILAS</text:span></text:p>
      <text:p text:style-name="P23"/>
      <text:p text:style-name="P24"><text:span text:style-name="T25">_________________</text:span></text:p>
      <text:p text:style-name="P26"/>
      <text:p text:style-name="P27"><text:span text:style-name="T28">PATVIRTINTA</text:span></text:p>
      <text:p text:style-name="P29">Lietuvos Respublikos Seimo</text:p>
      <text:p text:style-name="P30">2013 m. birželio 27 d. nutarimu Nr. XII-439</text:p>
      <text:p text:style-name="P31"/>
      <text:p text:style-name="P32"><text:span text:style-name="T33">LIETUVOS RESPUBLIKOS RINKIMŲ KODEKSO KONCEPCIJA</text:span></text:p>
      <text:p text:style-name="P34"/>
      <text:p text:style-name="P35"><text:span text:style-name="T36">I</text:span><text:span text:style-name="T37">.<text:s/></text:span><text:span text:style-name="T38">TEISINIS LIE</text:span><text:span text:style-name="T39">TUVOS RESPUBLIKOS RINKIMŲ KODEKSO KONCEPCIJOS RENGIMO PAGRINDAS</text:span></text:p>
      <text:p text:style-name="P40"/>
      <text:p text:style-name="P41"><text:span text:style-name="T42">Lietuvos Respublikos rinkimų kodekso (toliau – Rinkimų kodeksas) koncepcija parengta vadovaujantis Lietuvos Respublikos konstitucinių įstatymų sąrašo konstituciniu įstatymu (Žin., 2012,<text:s/></text:span><text:span text:style-name="T43">Nr. </text:span><text:a xlink:href="https://www.e-tar.lt/portal/lt/legalAct/TAR.0B3F98694564" office:target-frame-name="_blank" xlink:show="new"><text:span text:style-name="T44">36-1772</text:span></text:a><text:span text:style-name="T45">) ir įgyvendinant Lietuvos Respublikos Seimo valdybos 2013 m. vasario 6 d. sprendimą Nr. SV-S-68 „Dėl darbo grupės Lietuvos Respublikos rinkimų kodekso projektui parengti sudarymo“.<text:s/></text:span></text:p>
      <text:p text:style-name="P46"/>
      <text:p text:style-name="P47"><text:span text:style-name="T48">II</text:span><text:span text:style-name="T49">.<text:s/></text:span><text:span text:style-name="T50">RINKIMŲ KODEKSO REGULIAVIMO DALYKO IR TIKSLŲ BENDROJI CHARAKTERI</text:span><text:span text:style-name="T51">STIKA</text:span></text:p>
      <text:p text:style-name="P52"/>
      <text:p text:style-name="P53"><text:span text:style-name="T54">1</text:span><text:span text:style-name="T55">. Rinkimų kodekso rengimo tikslas – kodifikuoti rinkimų ir kitus su rinkimais susijusius įstatymus ir įgyvendinti Lietuvos Respublikos Konstitucinio Teismo 2010 m. lapkričio 9 d. ir 2011 m. gegužės 11 d. nutarimus.<text:s/></text:span></text:p>
      <text:p text:style-name="P56"><text:span text:style-name="T57">2</text:span><text:span text:style-name="T58">. Rinkimų kodekso tiksl</text:span><text:span text:style-name="T59">as:</text:span></text:p>
      <text:p text:style-name="P60"><text:span text:style-name="T61">2.1</text:span><text:span text:style-name="T62">. nustatyti Respublikos Prezidento, Seimo narių, savivaldybių tarybų narių, Europos Parlamento narių į Lietuvos Respublikai skirtas vietas Europos Parlamente rinkimo tvarką;</text:span></text:p>
      <text:p text:style-name="P63"><text:span text:style-name="T64">2.2</text:span><text:span text:style-name="T65">. nustatyti Lietuvos Respublikos vyriausiosios rinkimų komisijos (</text:span><text:span text:style-name="T66">toliau – Vyriausioji rinkimų komisija) ir kitų rinkimų komisijų teisinę padėtį, uždavinius, įgaliojimus, veiklos principus, jų sudarymo, darbo organizavimo tvarką ir finansavimą;<text:s/></text:span></text:p>
      <text:p text:style-name="P67"><text:span text:style-name="T68">2.3</text:span><text:span text:style-name="T69">. užtikrinti politinių kampanijų demokratiškumą, finansavimo teisėtum</text:span><text:span text:style-name="T70">ą, skaidrumą ir viešumą, reglamentuoti politinių kampanijų finansavimo tvarką ir finansavimo kontrolę.</text:span></text:p>
      <text:p text:style-name="P71"/>
      <text:p text:style-name="P72"><text:span text:style-name="T73">III</text:span><text:span text:style-name="T74">.<text:s/></text:span><text:span text:style-name="T75">TEISĖS AKTŲ, REGLAMENTUOJANČIŲ RINKIMŲ SRITĮ, CHARAKTERISTIKA</text:span></text:p>
      <text:p text:style-name="P76"/>
      <text:p text:style-name="P77"><text:span text:style-name="T78">3</text:span><text:span text:style-name="T79">. Rinkimų sritį reglamentuoja:</text:span></text:p>
      <text:p text:style-name="P80"><text:span text:style-name="T81">3.1</text:span><text:span text:style-name="T82">. Lietuvos Respublikos Konstitucija</text:span><text:span text:style-name="T83">;</text:span></text:p>
      <text:p text:style-name="P84"><text:span text:style-name="T85">3.2</text:span><text:span text:style-name="T86">. Lietuvos Respublikos Seimo rinkimų įstatymas (Žin., 1992, Nr. </text:span><text:a xlink:href="https://www.e-tar.lt/portal/lt/legalAct/TAR.06267D86738E" office:target-frame-name="_blank" xlink:show="new"><text:span text:style-name="T87">22-635</text:span></text:a><text:span text:style-name="T88">; 1996, Nr. </text:span><text:a xlink:href="https://www.e-tar.lt/portal/lt/legalAct/TAR.BA6529FC9F3E" office:target-frame-name="_blank" xlink:show="new"><text:span text:style-name="T89">62-1467</text:span></text:a><text:span text:style-name="T90">; 2000, Nr. </text:span><text:a xlink:href="https://www.e-tar.lt/portal/lt/legalAct/TAR.4ABCF67D0AD9" office:target-frame-name="_blank" xlink:show="new"><text:span text:style-name="T91">59-1760</text:span></text:a><text:span text:style-name="T92">);</text:span></text:p>
      <text:p text:style-name="P93"><text:span text:style-name="T94">3.3</text:span><text:span text:style-name="T95">. Lietuvos Respublikos Prezidento rinkimų įstatymas (Žin., 1993, Nr. </text:span><text:a xlink:href="https://www.e-tar.lt/portal/lt/legalAct/TAR.E39827DBDE34" office:target-frame-name="_blank" xlink:show="new"><text:span text:style-name="T96">2-29</text:span></text:a><text:span text:style-name="T97">; 2008, Nr. </text:span><text:a xlink:href="https://www.e-tar.lt/portal/lt/legalAct/TAR.564D1A4F89F5" office:target-frame-name="_blank" xlink:show="new"><text:span text:style-name="T98">71-2721</text:span></text:a><text:span text:style-name="T99">);</text:span></text:p>
      <text:p text:style-name="P100"><text:span text:style-name="T101">3.4</text:span><text:span text:style-name="T102">. Lietuvos Respublikos rinkimų į Europos Parlamentą įstatymas (Žin., 2003, Nr. </text:span><text:a xlink:href="https://www.e-tar.lt/portal/lt/legalAct/TAR.FE3C428580B8" office:target-frame-name="_blank" xlink:show="new"><text:span text:style-name="T103">115-5192</text:span></text:a><text:span text:style-name="T104">);</text:span></text:p>
      <text:p text:style-name="P105"><text:span text:style-name="T106">3.5</text:span><text:span text:style-name="T107">. Lietuvos Respublikos savivaldybių tarybų rinkimų įstatymas (Žin., 1994, Nr. </text:span><text:a xlink:href="https://www.e-tar.lt/portal/lt/legalAct/TAR.336A4B109EBC" office:target-frame-name="_blank" xlink:show="new"><text:span text:style-name="T108">53-996</text:span></text:a><text:span text:style-name="T109">; 1996, Nr. </text:span><text:a xlink:href="https://www.e-tar.lt/portal/lt/legalAct/TAR.437372814B05" office:target-frame-name="_blank" xlink:show="new"><text:span text:style-name="T110">126-2944</text:span></text:a><text:span text:style-name="T111">; 1999, Nr. </text:span><text:a xlink:href="https://www.e-tar.lt/portal/lt/legalAct/TAR.4155C7E1DB41" office:target-frame-name="_blank" xlink:show="new"><text:span text:style-name="T112">93-2710</text:span></text:a><text:span text:style-name="T113">; 2010, Nr. </text:span><text:a xlink:href="https://www.e-tar.lt/portal/lt/legalAct/TAR.0EFB20D16C56" office:target-frame-name="_blank" xlink:show="new"><text:span text:style-name="T114">86-4523</text:span></text:a><text:span text:style-name="T115">);</text:span></text:p>
      <text:p text:style-name="P116"><text:span text:style-name="T117">3.6</text:span><text:span text:style-name="T118">. Lietuvos R</text:span><text:span text:style-name="T119">espublikos vyriausiosios rinkimų komisijos įstatymas (Žin., 2002, Nr. </text:span><text:a xlink:href="https://www.e-tar.lt/portal/lt/legalAct/TAR.AF228880894E" office:target-frame-name="_blank" xlink:show="new"><text:span text:style-name="T120">68-2774</text:span></text:a><text:span text:style-name="T121">);</text:span></text:p>
      <text:p text:style-name="P122"><text:span text:style-name="T123">3.7</text:span><text:span text:style-name="T124">. Lietuvos Respublikos politinių partijų įstatymas (Žin., 1990, Nr. </text:span><text:a xlink:href="https://www.e-tar.lt/portal/lt/legalAct/TAR.8624542DCE85" office:target-frame-name="_blank" xlink:show="new"><text:span text:style-name="T125">29-692</text:span></text:a><text:span text:style-name="T126">; 2004, Nr. </text:span><text:a xlink:href="https://www.e-tar.lt/portal/lt/legalAct/TAR.E9E519F9D1E7" office:target-frame-name="_blank" xlink:show="new"><text:span text:style-name="T127">54-1831</text:span></text:a><text:span text:style-name="T128">);</text:span></text:p>
      <text:p text:style-name="P129"><text:span text:style-name="T130">3.8</text:span><text:span text:style-name="T131">. Lietuvos Respublikos politinių partijų ir politinių kampanijų finansavimo bei finan</text:span><text:span text:style-name="T132">savimo kontrolės įstatymas (Žin., 2004, Nr. </text:span><text:a xlink:href="https://www.e-tar.lt/portal/lt/legalAct/TAR.CF812DA6E814" office:target-frame-name="_blank" xlink:show="new"><text:span text:style-name="T133">135-4894</text:span></text:a><text:span text:style-name="T134">; 2010, Nr. </text:span><text:a xlink:href="https://www.e-tar.lt/portal/lt/legalAct/TAR.8604102E038B" office:target-frame-name="_blank" xlink:show="new"><text:span text:style-name="T135">63-3091</text:span></text:a><text:span text:style-name="T136">).</text:span></text:p>
      <text:p text:style-name="P137"><text:span text:style-name="T138">4</text:span><text:span text:style-name="T139">. Lietuvos<text:s/></text:span><text:span text:style-name="T140">Respublikos savivaldybių tarybų rinkimų įstatymu ir Lietuvos Respublikos rinkimų į Europos Parlamentą įstatymu įgyvendinami Europos Sąjungos teisės aktai:</text:span></text:p>
      <text:p text:style-name="P141"><text:span text:style-name="T142">4.1</text:span><text:span text:style-name="T143">. 1976 m. rugsėjo 20 d. Tarybos sprendimas Nr. 76/787/EAPB, EEB, Euratomas;</text:span></text:p>
      <text:p text:style-name="P144"><text:span text:style-name="T145">4.2</text:span><text:span text:style-name="T146">. 1993 m. gru</text:span><text:span text:style-name="T147">odžio 6 d. Tarybos direktyva 93/109/EB, nustatanti išsamias priemones Sąjungos piliečiams, gyvenantiems valstybėje narėje ir nesantiems šios valstybės piliečiais, naudotis balsavimo teise ir būti kandidatais per Europos Parlamento rinkimus (</text:span><text:span text:style-name="T148">2004 m. special</text:span><text:span text:style-name="T149">usis leidimas</text:span><text:span text:style-name="T150">, 20 skyrius, 1 tomas, p. 7);</text:span></text:p>
      <text:p text:style-name="P151"><text:span text:style-name="T152">4.3</text:span><text:span text:style-name="T153">. 1994 m. gruodžio 19 d. Tarybos direktyva 94/80/EB, nustatanti išsamias priemones Sąjungos piliečiams, gyvenantiems valstybėje narėje ir nesantiems jos piliečiais, naudotis balsavimo teise ir būti kandidat</text:span><text:span text:style-name="T154">ais per vietos savivaldos rinkimus (OL<text:s/></text:span><text:span text:style-name="T155">2004 m. specialusis leidimas</text:span><text:span text:style-name="T156">, 20 skyrius, 1 tomas, p. 12), su paskutiniais pakeitimais, padarytais 2006 m. lapkričio 20 d. Tarybos direktyva 2006/106/EB (OL 2006 L 363, p. 409); </text:span></text:p>
      <text:p text:style-name="P157"><text:span text:style-name="T158">4.4</text:span><text:span text:style-name="T159">. 1998 m. liepos 15 d. Europos<text:s/></text:span><text:span text:style-name="T160">Parlamento rezoliucija dėl rinkimų projekto, apimančio bendruosius atstovų rinkimų į Europos Parlamentą principus;</text:span></text:p>
      <text:p text:style-name="P161"><text:span text:style-name="T162">4.5</text:span><text:span text:style-name="T163">. 2002 m. gegužės 30 d. Europos Parlamento rekomendacija (A5-0212/2002) dėl Tarybos sprendimo, pakeičiančio Aktą dėl atstovų į Europos</text:span><text:span text:style-name="T164"><text:s/>Parlamentą rinkimų remiantis tiesiogine visuotine rinkimų teise;</text:span></text:p>
      <text:p text:style-name="P165"><text:span text:style-name="T166">4.6</text:span><text:span text:style-name="T167">. 2002 m. birželio 25 d. ir rugsėjo 23 d. Tarybos sprendimas 2002/772/EB, Euratomas, iš dalies pakeičiantis prie Sprendimo 76/787/EAPB, EEB, Euratomas pridėtą Aktą dėl atstovų į<text:s/></text:span><text:span text:style-name="T168">Europos Parlamentą rinkimų remiantis tiesiogine visuotine rinkimų teise;</text:span></text:p>
      <text:p text:style-name="P169"><text:span text:style-name="T170">4.7</text:span><text:span text:style-name="T171">. 2011 m. vasario 16 d. Europos Parlamento ir Tarybos reglamentas (ES) Nr. 211/2011 dėl piliečių iniciatyvos (OL 2011 L 65, p. 1).</text:span></text:p>
      <text:p text:style-name="P172"><text:span text:style-name="T173">5</text:span><text:span text:style-name="T174">. Lietuvos Respublikos Konstitucinis T</text:span><text:span text:style-name="T175">eismas (toliau – Konstitucinis Teismas) 2007 m. vasario 9 d. nutarime suformulavo kai kurias oficialiosios konstitucinės savivaldybių tarybų rinkimų doktrinos nuostatas dėl rinkimų sistemos:</text:span></text:p>
      <text:p text:style-name="P176"><text:span text:style-name="T177">5.1</text:span><text:span text:style-name="T178">. įstatymų leidėjas, įgyvendindamas iš Lietuvos Respublikos<text:s/></text:span><text:span text:style-name="T179">Konstitucijos (toliau – Konstitucija) 34 straipsnio, 119 straipsnio 2, 3 dalių, kitų Konstitucijos nuostatų kylančius įgaliojimus įstatymu nustatyti savivaldybių tarybų rinkimų sistemą, turi labai plačią diskreciją;</text:span></text:p>
      <text:p text:style-name="P180"><text:span text:style-name="T181">5.2</text:span><text:span text:style-name="T182">. Konstitucija nenustato įstatymų</text:span><text:span text:style-name="T183"><text:s/>leidėjui jokių reikalavimų, kokią savivaldybių tarybų rinkimų sistemą pasirinkti; ji nedraudžia ir keisti pasirinktos savivaldybių tarybų rinkimų sistemos; antai įstatymu gali būti nustatyta vien proporcinė ar vien mažoritarinė savivaldybių tarybų rinkimų</text:span><text:span text:style-name="T184"><text:s/>sistema arba tokia rinkimų sistema, kai derinami proporcinės ir mažoritarinės sistemos elementai; nei vien proporcinė, nei vien mažoritarinė rinkimų sistema, nei tokia rinkimų sistema, kai yra derinami tam tikri proporcinės ir mažoritarinės sistemų elemen</text:span><text:span text:style-name="T185">tai, negali būti laikoma pažeidžiančia Konstitucijoje įtvirtintą tiesioginių rinkimų principą ar savaime sudarančia prielaidas pažeisti laisvų, demokratiškų rinkimų reikalavimus,<text:s/></text:span><text:soft-page-break/><text:span text:style-name="T186">visuotinę, lygią rinkimų teisę, slaptą balsavimą, kitus demokratinės teisinės</text:span><text:span text:style-name="T187"><text:s/>valstybės rinkimų standartus;</text:span></text:p>
      <text:p text:style-name="P188"><text:span text:style-name="T189">5.3</text:span><text:span text:style-name="T190">. tai, kad Konstitucija nenustato įstatymų leidėjui reikalavimų, kokią savivaldybių tarybų rinkimų sistemą pasirinkti, anaiptol nereiškia, kad iš Konstitucijos savivaldybių tarybų rinkimų santykių teisiniam reguliavimu</text:span><text:span text:style-name="T191">i apskritai nekyla jokių reikalavimų; įstatymų leidėjas, įstatymu reguliuodamas savivaldybių tarybų rinkimų santykius, privalo paisyti Konstitucijos nuostatų – normų ir principų, konstitucinės vietos savivaldos sampratos; įstatymu nustatytas teisinis regul</text:span><text:span text:style-name="T192">iavimas taip pat neturi sudaryti prielaidų pažeisti visuotinės, lygios ir tiesioginės rinkimų teisės, slapto balsavimo imperatyvo;</text:span></text:p>
      <text:p text:style-name="P193"><text:span text:style-name="T194">5.4</text:span><text:span text:style-name="T195">. proporcinė savivaldybių tarybų rinkimų sistema – tai tokia sistema, kai kandidatais savivaldybių tarybų rinkimuose n</text:span><text:span text:style-name="T196">egali būti iškelti pavieniai asmenys, neįrašyti į kandidatų sąrašus;</text:span></text:p>
      <text:p text:style-name="P197"><text:span text:style-name="T198">5.5</text:span><text:span text:style-name="T199">. Konstitucijos neatitiktų toks teisinis reguliavimas, pagal kurį, įstatymų leidėjui įtvirtinus vien proporcinę rinkimų sistemą, daugiamandatėje rinkimų apygardoje su kandidatų sąr</text:span><text:span text:style-name="T200">ašais galėtų varžytis ir teritorinių bendruomenių nariai, savo pasyviąją rinkimų teisę įgyvendinantys individualiai.</text:span></text:p>
      <text:p text:style-name="P201"><text:span text:style-name="T202">6</text:span><text:span text:style-name="T203">. Konstitucinis Teismas 2007 m. vasario 9 d., 2010 m. lapkričio 9 d. ir 2011 m. gegužės 11 d. nutarimuose suformulavo kai kurias<text:s/></text:span><text:span text:style-name="T204">oficialiosios konstitucinės doktrinos nuostatas dėl politinių partijų ir politinių organizacijų:</text:span></text:p>
      <text:p text:style-name="P205"><text:span text:style-name="T206">6.1</text:span><text:span text:style-name="T207">. pasirinkus proporcinę savivaldybių tarybų rinkimų sistemą, turi būti užtikrinta galimybė teritorinių bendruomenių nariams savo pasyviąją rinkimų teisę į</text:span><text:span text:style-name="T208">gyvendinti būnant įtrauktiems ir į kitokius – ne tik politinių partijų – sąrašus (o jeigu įstatymų leidėjas nuspręstų, – ir individualiai). Susivienijimai (asociacijos), kurie pagal įstatymą turi turėti teisę sudaryti minėtus sąrašus, gali būti sukuriami t</text:span><text:span text:style-name="T209">am tikriems savivaldybių tarybų rinkimams, bet jie, jeigu tai būtų nustatyta įstatyme, gali būti ir nuolat veikiantys;</text:span></text:p>
      <text:p text:style-name="P210"><text:span text:style-name="T211">6.2</text:span><text:span text:style-name="T212">. tokia (proporcinė) savivaldybių tarybų rinkimų sistema, kai dėl savivaldybių tarybų narių mandatų varžosi į politinių partijų są</text:span><text:span text:style-name="T213">rašus įrašyti kandidatai, pagal Konstituciją yra galima, tačiau tai nereiškia, kad yra konstituciškai pateisinama kandidatų sąrašus apriboti vien politinių partijų sudaromais sąrašais; į atitinkamų savivaldybių tarybas turi turėti galimybę būti renkami ter</text:span><text:span text:style-name="T214">itorinių bendruomenių nariai – Lietuvos Respublikos teritorijos administracinių vienetų nuolatiniai gyventojai (Lietuvos Respublikos piliečiai ir kiti nuolatiniai gyventojai) ir neremiami jokios politinės partijos, būdami įrašyti į kurį nors ne politinės p</text:span><text:span text:style-name="T215">artijos sąrašą kaip kandidatai į savivaldybių tarybų narius;</text:span></text:p>
      <text:p text:style-name="P216"><text:span text:style-name="T217">6.3</text:span><text:span text:style-name="T218">. Konstitucijoje yra įtvirtinti politinių partijų ir politinių organizacijų institutai (Konstitucijos 35 straipsnio 3 dalis, 44 straipsnio 2 dalis, 83 straipsnio 2 dalis, 113 straipsnio 2<text:s/></text:span><text:span text:style-name="T219">dalis, 114 straipsnio 1 dalis, 141 straipsnis). Politinės organizacijos negali būti tapatinamos su politinėmis partijomis; jų steigimo ir veiklos ypatumai turi būti nustatyti įstatyme;</text:span></text:p>
      <text:p text:style-name="P220"><text:span text:style-name="T221">6.4</text:span><text:span text:style-name="T222">. įstatymų leidėjas turi plačią diskreciją nustatyti reikalavimu</text:span><text:span text:style-name="T223">s, kuriuos turi atitikti minėti ne politinių partijų sąrašai,<text:s/></text:span><text:span text:style-name="T224">inter alia</text:span><text:span text:style-name="T225"><text:s/>tai, kiek asmenų turi būti įrašyta į tokį sąrašą, ar kas nors turi paremti tokį sąrašą, kad jis būtų įregistruojamas savivaldybių tarybų rinkimams, o jeigu taip, tai kiek asmenų turi<text:s/></text:span><text:span text:style-name="T226">tai padaryti, laiką, kada toks sąrašas turi būti pateiktas registruoti, kaip tai turi būti daroma ir t. t.;</text:span></text:p>
      <text:p text:style-name="P227"><text:span text:style-name="T228">6.5</text:span><text:span text:style-name="T229">. nebūtų konstituciškai nepagrįstas ir toks teisinis reguliavimas, kai toli gražu ne bet koks (ne bet kokiems tikslams sukurtas) susivienijim</text:span><text:span text:style-name="T230">as (</text:span><text:span text:style-name="T231">inter alia</text:span><text:span text:style-name="T232"><text:s/>ne bet kokia asociacija, visuomeninė organizacija, bendrija) galėtų sudaryti kandidatų į savivaldybių tarybų narius sąrašą ir pateikti jį registruoti savivaldybių tarybų rinkimams;</text:span></text:p>
      <text:p text:style-name="P233"><text:span text:style-name="T234">6.6</text:span><text:span text:style-name="T235">. įstatymų leidėjas, paisydamas Konstitucijos, taip p</text:span><text:span text:style-name="T236">at gali įstatymu nustatyti tam tikrus kriterijus, susijusius su atitinkamą sąrašą sudarančio ir pateikiančio registruoti savivaldybių tarybų rinkimams susivienijimo, kuris nėra politinė partija, veiklos teritorija (pavyzdžiui, kad ji apimtų atitinkamą Liet</text:span><text:span text:style-name="T237">uvos Respublikos teritorijos administracinį vienetą);</text:span></text:p>
      <text:p text:style-name="P238"><text:span text:style-name="T239">6.7</text:span><text:span text:style-name="T240">. Konstitucinis Teismas 2010 m. lapkričio 9 d. nutarime atskleidė kai kuriuos<text:s/></text:span><text:soft-page-break/><text:span text:style-name="T241">2007 m. vasario 9 d. nutarime paminėtus konstitucinio politinių organizacijų instituto bruožus: įstatymų leidėjas, įs</text:span><text:span text:style-name="T242">tatyme apibrėždamas politinių organizacijų sampratą, gali numatyti jų įvairovę,<text:s/></text:span><text:span text:style-name="T243">inter alia</text:span><text:span text:style-name="T244"><text:s/>tokias politines organizacijas, kurios steigiamos įvairiems visuomeniškai reikšmingiems poreikiams tenkinti, visuomenei naudingai veiklai vykdyti ir kartu tam tikrie</text:span><text:span text:style-name="T245">ms politiniams siekiams kelti; įtvirtinant politinių organizacijų,<text:s/></text:span><text:span text:style-name="T246">inter alia</text:span><text:span text:style-name="T247"><text:s/>įsteigtų siekiant dalyvauti rinkimuose, teisę pateikti kandidatų sąrašus, turi būti nustatyti tam tikri specialūs reikalavimai, kuriuos jos turi atitikti, kaip antai: tokias poli</text:span><text:span text:style-name="T248">tines organizacijas gali steigti tik asmenys (tam tikras jų skaičius), turintys aktyviąją rinkimų į konkrečią instituciją teisę, ir kt.;<text:s/></text:span></text:p>
      <text:p text:style-name="P249"><text:span text:style-name="T250">6.8</text:span><text:span text:style-name="T251">. politinės partijos yra viena iš politinių organizacijų rūšių: tai susivienijimai, kurių steigimosi tikslai ir</text:span><text:span text:style-name="T252"><text:s/>uždaviniai išskirtinai siejami su politine veikla, siekiu patekti į renkamas politinės valdžios institucijas, dalyvauti<text:s/></text:span><text:span text:style-name="T253">inter alia</text:span><text:span text:style-name="T254"><text:s/>įgyvendinant valstybės valdžią;</text:span></text:p>
      <text:p text:style-name="P255"><text:span text:style-name="T256">6.9</text:span><text:span text:style-name="T257">. greta politinių partijų pagal Konstituciją gali būti ir tokių organizacijų, į kuria</text:span><text:span text:style-name="T258">s asmenys vienijasi siekdami tenkinti įvairius visuomeniškai reikšmingus poreikius, vykdyti visuomenei naudingą veiklą, ir to siekdamos jos kartu kelia tam tikrus politinius siekius,<text:s/></text:span><text:span text:style-name="T259">inter alia</text:span><text:span text:style-name="T260"><text:s/>dalyvauti rinkimuose į politines atstovaujamąsias institucijas</text:span><text:span text:style-name="T261">. Tokios organizacijos, įsteigtos įvairiems visuomeniškai reikšmingiems poreikiams tenkinti, kartu keliančios ir politinius siekius, atitiktų konstitucinę politinių organizacijų sampratą. Pažymėtina, kad konstitucinė politinių organizacijų samprata apima n</text:span><text:span text:style-name="T262">e tik tokias nuolat veikiančias politines organizacijas, bet ir tokias politines organizacijas, kurios steigiamos, kad dalyvautų konkrečiuose rinkimuose į Europos Parlamentą (kaip antai rinkimų asociacijos);<text:s/></text:span></text:p>
      <text:p text:style-name="P263"><text:span text:style-name="T264">6.10</text:span><text:span text:style-name="T265">. pažymėtina, kad įstatymų leidėjas, įg</text:span><text:span text:style-name="T266">yvendindamas Konstitucijos 35 straipsnio 3 dalies nuostatą, įstatyme reguliuoja politinių partijų steigimo ir veiklos santykius, tačiau politinių organizacijų steigimas ir veikla nėra reguliuojami ordinarinės teisės lygmeniu. Įstatymų leidėjui iš Konstituc</text:span><text:span text:style-name="T267">ijos kyla pareiga šiuos santykius sureguliuoti įstatymu;</text:span></text:p>
      <text:p text:style-name="P268"><text:span text:style-name="T269">6.11</text:span><text:span text:style-name="T270">. įstatymų leidėjas, įstatyme apibrėždamas politinių organizacijų sampratą, gali numatyti jų įvairovę,<text:s/></text:span><text:span text:style-name="T271">inter alia</text:span><text:span text:style-name="T272"><text:s/>tokias politines organizacijas, kurios steigiamos tam tikriems politiniams si</text:span><text:span text:style-name="T273">ekiams įgyvendinti, be kita ko, tam, kad dalyvautų konkrečiuose rinkimuose į Europos Parlamentą;</text:span></text:p>
      <text:p text:style-name="P274"><text:span text:style-name="T275">6.12</text:span><text:span text:style-name="T276">. įstatyme įtvirtinant politinių organizacijų,<text:s/></text:span><text:span text:style-name="T277">inter alia</text:span><text:span text:style-name="T278"><text:s/>įsteigtų siekiant dalyvauti rinkimuose, teisę pateikti kandidatų sąrašus, turi būti įtvirtinti tam tikri specialūs reikalavimai, kuriuos jos turi atitikti, kaip antai: tokias politines organizacijas gali steigti tik asmenys (tam tikras jų skaičius), turin</text:span><text:span text:style-name="T279">tys aktyviąją rinkimų į Europos Parlamentą teisę (ne tik Lietuvos Respublikos, bet ir nuolat gyvenantys Lietuvoje kitų Europos Sąjungos valstybių narių piliečiai), ir kt.;</text:span></text:p>
      <text:p text:style-name="P280"><text:span text:style-name="T281">6.13</text:span><text:span text:style-name="T282">. Konstitucinis Teismas 2007 m. vasario 9 d. nutarime konstatavo, kad rinkim</text:span><text:span text:style-name="T283">ų teisė yra glaudžiai susijusi<text:s/></text:span><text:span text:style-name="T284">inter alia</text:span><text:span text:style-name="T285"><text:s/>su Konstitucijos 35 straipsnyje įtvirtinta piliečių teise laisvai vienytis į politines partijas, jei šių tikslai ir veikla nėra priešingi Konstitucijai ir įstatymams. Šiame nutarime taip pat konstatuota, kad konsti</text:span><text:span text:style-name="T286">tucinės teisės laisvai vienytis į politines partijas turinį sudaro teisė steigti politines partijas, teisė įstoti į jas ir dalyvauti jų veikloje, taip pat teisė nebūti politinių partijų nariu, teisė išstoti iš jų; asmuo savo konstitucinę teisę nuspręsti, a</text:span><text:span text:style-name="T287">r priklausyti kuriai nors politinei partijai, realizuoja arba jos nerealizuoja laisva valia; ši asmens laisva valia yra pagrindinis narystės politinėse partijose principas;<text:s/></text:span></text:p>
      <text:p text:style-name="P288"><text:span text:style-name="T289">6.14</text:span><text:span text:style-name="T290">. Konstitucijos 35 straipsnio 2 dalies nuostata, kad niekas negali būti ve</text:span><text:span text:style-name="T291">rčiamas priklausyti kokiai nors bendrijai, politinei partijai ar asociacijai, yra konstitucinė garantija, ginanti asmenį nuo priklausymo kokiam nors susivienijimui prieš jo valią. Ši konstitucinė garantija, ginanti asmenį nuo priklausymo kokiai nors politi</text:span><text:span text:style-name="T292">nei partijai prieš jo valią, reiškia ir tai, kad asmuo negali būti tiesiogiai arba netiesiogiai verčiamas būti susaistytas su kuria nors politine partija kokiais nors kitokiais, ne formalios narystės, ryšiais (Konstitucinio Teismo 2007 m. vasario 9 d. nuta</text:span><text:span text:style-name="T293">rimas);</text:span></text:p>
      <text:p text:style-name="P294"><text:span text:style-name="T295">6.15</text:span><text:span text:style-name="T296">. politinės partijos yra tokie susivienijimai, kurių steigimosi tikslai, paskirtis ir veikla yra neatsiejami nuo politinės valdžios siekio (Konstitucinio Teismo 2005 m. vasario<text:s/></text:span><text:soft-page-break/><text:span text:style-name="T297">10 d. sprendimas). Politinės partijos šį savo siekį įgyvendina<text:s/></text:span><text:span text:style-name="T298">inter alia</text:span><text:span text:style-name="T299"><text:s/>dalyvaudamos rinkimuose į politines atstovaujamąsias institucijas. Todėl pagal Konstituciją negalima nustatyti tokio teisinio reguliavimo, kuris užkirstų kelią politinėms partijoms arba jų iškeltiems bei remiamiems kandidatams dalyvauti politini</text:span><text:span text:style-name="T300">ų atstovaujamųjų institucijų rinkimuose. Tačiau šis reikalavimas negali būti aiškinamas kaip įtvirtinantis išimtinę politinių partijų (jų narių ar jų remiamų kandidatų) teisę dalyvauti formuojant politines atstovaujamąsias institucijas.<text:s/></text:span></text:p>
      <text:p text:style-name="P301"/>
      <text:p text:style-name="P302"><text:span text:style-name="T303">IV</text:span><text:span text:style-name="T304">.<text:s/></text:span><text:span text:style-name="T305">KEIČI</text:span><text:span text:style-name="T306">AMŲ AR PANAIKINAMŲ TEISĖS NORMŲ NEEFEKTYVUMO ANALIZĖ</text:span></text:p>
      <text:p text:style-name="P307"/>
      <text:p text:style-name="P308"><text:span text:style-name="T309">7</text:span><text:span text:style-name="T310">. Konstitucinis Teismas 2010 m. lapkričio 9 d. nutarimu pripažino, kad:</text:span></text:p>
      <text:p text:style-name="P311"><text:span text:style-name="T312">7.1</text:span><text:span text:style-name="T313">. Lietuvos Respublikos rinkimų į Europos Parlamentą įstatymo 36 straipsnis (2008 m. gegužės 8 d. redakcija; Žin., 2008,<text:s/></text:span><text:span text:style-name="T314">Nr. </text:span><text:a xlink:href="https://www.e-tar.lt/portal/lt/legalAct/TAR.99CE87641D7E" office:target-frame-name="_blank" xlink:show="new"><text:span text:style-name="T315">59-2202</text:span></text:a><text:span text:style-name="T316">) ta apimtimi, kuria nustatyta, kad Lietuvos Respublikos piliečiai ir nuolat gyvenantys Lietuvoje kitų Europos Sąjungos valstybių narių piliečiai į Europos Parlamentą</text:span><text:span text:style-name="T317"><text:s/>gali būti renkami būdami įrašyti tik į politinių partijų sudaromus kandidatų į Europos Parlamento narius sąrašus, prieštarauja Lietuvos Respublikos Konstitucijos 34 straipsnio 2 daliai, konstituciniam teisinės valstybės principui;</text:span></text:p>
      <text:p text:style-name="P318"><text:span text:style-name="T319">7.2</text:span><text:span text:style-name="T320">. Lietuvos Respub</text:span><text:span text:style-name="T321">likos rinkimų į Europos Parlamentą įstatymo 36 straipsnis (2009 m. vasario 12 d. redakcija; Žin., 2009, Nr. </text:span><text:a xlink:href="https://www.e-tar.lt/portal/lt/legalAct/TAR.03436719CEF8" office:target-frame-name="_blank" xlink:show="new"><text:span text:style-name="T322">19-743</text:span></text:a><text:span text:style-name="T323">) ta apimtimi, kuria nustatyta, kad Lietuvos Respublikos pilieč</text:span><text:span text:style-name="T324">iai ir nuolat gyvenantys Lietuvoje kitų Europos Sąjungos valstybių narių piliečiai į Europos Parlamentą gali būti renkami būdami įrašyti tik į politinių partijų sudaromus kandidatų į Europos Parlamento narius sąrašus, prieštarauja Lietuvos Respublikos Kons</text:span><text:span text:style-name="T325">titucijos 34 straipsnio 2 daliai, konstituciniam teisinės valstybės principui.</text:span></text:p>
      <text:p text:style-name="P326"><text:span text:style-name="T327">8</text:span><text:span text:style-name="T328">. Konstitucinis Teismas 2011 m. gegužės 11 d. nutarimu pripažino, kad:</text:span></text:p>
      <text:p text:style-name="P329"><text:span text:style-name="T330">8.1</text:span><text:span text:style-name="T331">. Lietuvos Respublikos savivaldybių tarybų rinkimų įstatymo (2010 m. birželio 30 d. redakcija;</text:span><text:span text:style-name="T332"><text:s/>Žin., 2010, Nr. </text:span><text:a xlink:href="https://www.e-tar.lt/portal/lt/legalAct/TAR.0EFB20D16C56" office:target-frame-name="_blank" xlink:show="new"><text:span text:style-name="T333">86-4523</text:span></text:a><text:span text:style-name="T334">, Nr. 141) 34 straipsnis tiek, kiek, įstatymų leidėjui pasirinkus vien proporcinę savivaldybių tarybų rinkimų sistemą, jame nustatyta, kad pavieniai<text:s/></text:span><text:span text:style-name="T335">asmenys, neįrašyti į kandidatų sąrašus, daugiamandatėje rinkimų apygardoje gali išsikelti kandidatais į savivaldybės tarybos narius, taip pat tiek, kiek jame nenustatyta, kad Lietuvos Respublikos teritorijos administracinių vienetų nuolatiniai gyventojai g</text:span><text:span text:style-name="T336">ali būti keliami kandidatais į atitinkamų savivaldybių tarybas būdami įrašyti ir į ne politinių partijų sudaromus kandidatų į savivaldybių tarybų narius sąrašus, prieštarauja Lietuvos Respublikos Konstitucijos 119 straipsnio 2 daliai;</text:span></text:p>
      <text:p text:style-name="P337"><text:span text:style-name="T338">8.2</text:span><text:span text:style-name="T339">. Lietuvos Res</text:span><text:span text:style-name="T340">publikos savivaldybių tarybų rinkimų įstatymo (2010 m. birželio 30 d. redakcija; Žin., 2010, Nr. </text:span><text:a xlink:href="https://www.e-tar.lt/portal/lt/legalAct/TAR.0EFB20D16C56" office:target-frame-name="_blank" xlink:show="new"><text:span text:style-name="T341">86-4523</text:span></text:a><text:span text:style-name="T342">, Nr. 141) 83 straipsnio 2 dalis tiek, kiek, įstatymų leidėjui pasirinkus</text:span><text:span text:style-name="T343"><text:s/>vien proporcinę savivaldybių tarybų rinkimų sistemą ir nustačius, kad pavieniai asmenys, neįrašyti į kandidatų sąrašus, daugiamandatėje rinkimų apygardoje gali išsikelti kandidatais į savivaldybių tarybų narius ir jungtis į išsikėlusių kandidatų jungtinį<text:s/></text:span><text:span text:style-name="T344">sąrašą, taip pat nustačius, kad politinės partijos kandidatų sąrašas gali gauti savivaldybės tarybos narių mandatų (dalyvauja skirstant mandatus) tik tuo atveju, jeigu už jį balsavo ne mažiau kaip 4 procentai rinkimuose dalyvavusių rinkėjų, joje nustatyta,</text:span><text:span text:style-name="T345"><text:s/>kad išsikėlusių kandidatų jungtinis sąrašas gali gauti savivaldybės tarybos narių mandatų (dalyvauja skirstant mandatus) tik tuo atveju, jeigu už jį balsavo ne mažiau kaip 6 procentai rinkimuose dalyvavusių rinkėjų, prieštarauja Lietuvos Respublikos Konst</text:span><text:span text:style-name="T346">itucijos 119 straipsnio 2 daliai;</text:span></text:p>
      <text:p text:style-name="P347"><text:span text:style-name="T348">8.3</text:span><text:span text:style-name="T349">. Lietuvos Respublikos savivaldybių tarybų rinkimų įstatymo (2010 m. birželio 30 d. redakcija; Žin., 2010, Nr. </text:span><text:a xlink:href="https://www.e-tar.lt/portal/lt/legalAct/TAR.0EFB20D16C56" office:target-frame-name="_blank" xlink:show="new"><text:span text:style-name="T350">86-4523</text:span></text:a><text:span text:style-name="T351">, Nr. 141) 83 stra</text:span><text:span text:style-name="T352">ipsnio 3, 4, 5 dalys tiek, kiek, įstatymų leidėjui pasirinkus vien proporcinę savivaldybių tarybų rinkimų sistemą ir nustačius, kad pavieniai asmenys, neįrašyti į kandidatų sąrašus, daugiamandatėje rinkimų apygardoje gali išsikelti kandidatais į savivaldyb</text:span><text:span text:style-name="T353">ės tarybos narius ir joje varžytis su kandidatų sąrašais, jose nustatyta, kad kandidatų sąrašams, dalyvaujantiems skirstant mandatus, mandatai dalijami pagal mandatų skirstymo kvotą, apskaičiuojamą pagal rinkėjų balsus, paduotus ne tik už šiuos<text:s/></text:span><text:soft-page-break/><text:span text:style-name="T354">kandidatų s</text:span><text:span text:style-name="T355">ąrašus, bet ir už visus išsikėlusius kandidatus, prieštarauja Lietuvos Respublikos Konstitucijos 119 straipsnio 2 daliai;</text:span></text:p>
      <text:p text:style-name="P356"><text:span text:style-name="T357">8.4</text:span><text:span text:style-name="T358">. Lietuvos Respublikos politinių partijų ir politinių kampanijų finansavimo bei finansavimo kontrolės įstatymo (2010 m. gegužės</text:span><text:span text:style-name="T359"><text:s/>18 d. redakcija; Žin., 2010, Nr. </text:span><text:a xlink:href="https://www.e-tar.lt/portal/lt/legalAct/TAR.8604102E038B" office:target-frame-name="_blank" xlink:show="new"><text:span text:style-name="T360">63-3091</text:span></text:a><text:span text:style-name="T361">) 3 straipsnio 2 dalis tiek, kiek, įstatymų leidėjui pasirinkus vien proporcinę savivaldybių tarybų rinkimų sistemą, joje nenustatyta, k</text:span><text:span text:style-name="T362">ad savarankiškais politinės kampanijos dalyviais gali būti ne tik politinės partijos, bet ir kiti įstatymų leidėjo nustatytus reikalavimus atitinkantys kolektyviniai subjektai, kurių nariais gali būti Lietuvos Respublikos teritorijos administracinių vienet</text:span><text:span text:style-name="T363">ų nuolatiniai gyventojai, prieštarauja Lietuvos Respublikos Konstitucijos 119 straipsnio 2 daliai.</text:span></text:p>
      <text:p text:style-name="P364"><text:span text:style-name="T365">9</text:span><text:span text:style-name="T366">. Konstitucinis Teismas 2012 m. spalio 26 d. išvadoje pažymėjo, kad „Seimo rinkimų įstatymo 39 straipsnio 6 dalyje nustačius draudimą Vyriausiajai rin</text:span><text:span text:style-name="T367">kimų komisijai likus mažiau kaip 15 dienų iki rinkimų atšaukti šiurkščiai pažeidusios Seimo rinkimų įstatymo 51 straipsnio 1 dalyje nustatytą draudimą papirkti rinkėjus ir rinkimų teisę turinčius asmenis politinės partijos kandidatų sąrašo ar partijų koali</text:span><text:span text:style-name="T368">cijos, kurioje tokia partija dalyvauja, jungtinio kandidatų sąrašo paskelbimą ir panaikinti kandidato, kuris yra šiurkščiai pažeidęs 51 straipsnio 1 dalyje nustatytą draudimą papirkti rinkėjus ir rinkimų teisę turinčius asmenis, registravimą, nesudaromos b</text:span><text:span text:style-name="T369">ūtinos teisinės prielaidos Vyriausiajai rinkimų komisijai veiksmingai užtikrinti šių principų laikymąsi,<text:s/></text:span><text:span text:style-name="T370">inter alia</text:span><text:span text:style-name="T371"><text:s/>užkirsti kelią jų pažeidimams. &lt;...&gt; jei Vyriausioji rinkimų komisija turėtų įgaliojimus iki rinkimų dienos panaikinti kandidato, kuris yra<text:s/></text:span><text:span text:style-name="T372">šiurkščiai pažeidęs Seimo rinkimų įstatymo 51 straipsnio 1 dalyje nustatytą draudimą papirkti rinkėjus ir rinkimų teisę turinčius asmenis, registravimą, būtų sudarytos teisinės prielaidos užtikrinti rinkimų proceso sąžiningumą ir skaidrumą nesiimant griežč</text:span><text:span text:style-name="T373">iausios Seimo rinkimų įstatymo 91 straipsnio 1 dalyje nustatytos priemonės – pripažinti rinkimų rezultatus rinkimų apygardoje negaliojančiais.“</text:span></text:p>
      <text:p text:style-name="P374"/>
      <text:p text:style-name="P375"><text:span text:style-name="T376">V</text:span><text:span text:style-name="T377">.<text:s/></text:span><text:span text:style-name="T378">UŽSIENIO VALSTYBIŲ TEISĖKŪROS APŽVALGA</text:span><text:span text:style-name="T379">1</text:span></text:p>
      <text:p text:style-name="P380"/>
      <text:p text:style-name="P381"><text:span text:style-name="T382">10</text:span><text:span text:style-name="T383">. Lenkijos Respublikos Prezidentas renkamas pagal absoliučios daugumos atstovavimo sistemą. Jeigu pirmame ture nė vienas kandidatas nesurenka absoliučios balsų daugumos, po dviejų savaičių rengiamas antras turas, kuriame dalyvauja du kandidatai, surinkę da</text:span><text:span text:style-name="T384">ugiausia balsų pirmame ture.<text:s/></text:span></text:p>
      <text:p text:style-name="P385"/>
      <text:p text:style-name="P386">________________</text:p>
      <text:p text:style-name="P387"><text:span text:style-name="T388">1</text:span><text:span text:style-name="T389"><text:s/>Skyrius parengtas pagal Seimo kanceliarijos Parlamentinių tyrimų departamento 2013 m. kovo 5 d. informaciją „Rinkimų sistemos ir jų administravimas Lenkijoje, Vokietijoje, Prancūzijoje“.</text:span></text:p>
      <text:p text:style-name="P390"/>
      <text:p text:style-name="P391"><text:span text:style-name="T392">11</text:span><text:span text:style-name="T393">. Lenkijos R</text:span><text:span text:style-name="T394">espublikos Seimas renkamas pagal proporcinio atstovavimo sistemą su vadinamuoju „atviru partijų sąrašu“ arba preferenciniu balsavimu (t. y. rinkėjai gali daryti įtaką kandidatų sąrašo eiliškumui). 41 daugiamandatėje rinkimų apygardoje renkama nuo 7 iki 19<text:s/></text:span><text:span text:style-name="T395">narių. Partijų sąrašams skaičiuojant visos šalies mastu gautus balsus taikomas 5 procentų balsų slenkstis, koalicijų sąrašams – 8 procentų balsų slenkstis. Tautinių mažumų iškeltiems sąrašams slenkstis netaikomas. Partijų sąrašų gauti balsai perskaičiuojam</text:span><text:span text:style-name="T396">i į mandatus pagal aukščiausio vidurkio metodą taikant D’Hondto formulę.</text:span></text:p>
      <text:p text:style-name="P397"><text:span text:style-name="T398">12</text:span><text:span text:style-name="T399">. Lenkijos Respublikos Senatas renkamas pagal mažoritarinę paprastosios daugumos vieno turo sistemą, kai pirmame ture laimi daugiausia balsų surinkęs kandidatas.<text:s/></text:span></text:p>
      <text:p text:style-name="P400"><text:span text:style-name="T401">13</text:span><text:span text:style-name="T402">. Lenkij</text:span><text:span text:style-name="T403">os Respublikoje renkama 50 Europos Parlamento narių pagal proporcinio atstovavimo sistemą. Šalis padalyta į 13 daugiamandačių apygardų, kuriose iš anksto nėra nustatytas renkamų narių skaičius. Mandatų dalybose dalyvauja tik tie sąrašai, kurie įveikia 5 pr</text:span><text:span text:style-name="T404">ocentų balsų slenkstį skaičiuojant visos šalies mastu gautus balsus. Pirmiausia pagal aukščiausio vidurkio metodą (taikant D’Hondto formulę) apskaičiuojama, kiek mandatų tenka<text:s/></text:span><text:soft-page-break/><text:span text:style-name="T405">kiekvienam sąrašui visos šalies mastu, po to pagal didžiausio likučio metodą (ta</text:span><text:span text:style-name="T406">ikant Hare-Niemeyerio formulę) apskaičiuojama balsų kvota vienam mandatui šalies mastu. Tada apygardoje gautų balsų skaičius dalijamas iš kvotos ir gaunamas sąrašui tenkantis mandatų skaičius toje apygardoje. Skaičiuojant pagal tokį metodą, kiekvienoje apy</text:span><text:span text:style-name="T407">gardoje išrinktų narių skaičius gali gerokai skirtis priklausomai nuo rinkėjų aktyvumo skirtingose apygardose.<text:s/></text:span></text:p>
      <text:p text:style-name="P408"><text:span text:style-name="T409">14</text:span><text:span text:style-name="T410">. Lenkijos gminų, pavietų ir vaivadijų tarybos ir seimeliai renkami pagal proporcinę rinkimų sistemą. Renkant vaivadijų, pavietų ir didesn</text:span><text:span text:style-name="T411">ių gminų tarybas, atitinkamo darinio teritorija paprastai yra suskirstyta į kelias daugiamandates apygardas. Vaivadijose, pavietuose ir gminose, kuriose gyvena daugiau kaip 20 000 gyventojų, rinkėjas gali pasirinkti tik vienos partijos sąrašą, tai yra pažy</text:span><text:span text:style-name="T412">mėdamas vieną sąrašo kandidatą jis atiduoda balsą jam (reitinguoja) ir visam sąrašui. Perskaičiuojant balsus į mandatus, taikomas aukščiausio vidurkio metodas pagal D’Hondto formulę.</text:span></text:p>
      <text:p text:style-name="P413"><text:span text:style-name="T414">15</text:span><text:span text:style-name="T415">. Vaitai, burmistrai, miestų prezidentai (toliau – merai) renkami p</text:span><text:span text:style-name="T416">agal dviejų turų mažoritarinę rinkimų sistemą (pirmame ture laimi kandidatas, surinkęs daugiau kaip 50 procentų balsų).</text:span></text:p>
      <text:p text:style-name="P417"><text:span text:style-name="T418">16</text:span><text:span text:style-name="T419">. Lenkijos Respublikoje visų rūšių rinkimuose kelti kandidatus (ar sąrašus) ir kandidato vardu atlikti kitus rinkiminius veiksmus<text:s/></text:span><text:span text:style-name="T420">turi teisę tik specialiai tam tikslui įsteigti rinkimų komitetai. Lenkijos Respublikos Prezidento rinkimuose komitetus gali steigti tik rinkėjai, tai yra balso teisę turintys fiziniai asmenys. Lenkijos Respublikos Seimo ir Senato rinkimuose rinkimų komitet</text:span><text:span text:style-name="T421">us gali steigti politinės partijos, partijų koalicijos ir rinkėjai. Savivaldybių tarybų rinkimuose steigti komitetus gali partijos, partijų koalicijos, visuomeninės organizacijos ir rinkėjai.<text:s/></text:span></text:p>
      <text:p text:style-name="P422"><text:span text:style-name="T423">17</text:span><text:span text:style-name="T424">. Lenkijos nacionalinę rinkimų komisiją (toliau – NRK) –<text:s/></text:span><text:span text:style-name="T425">nuolatinę aukščiausiąją rinkimų ir referendumų organizavimo bei vykdymo valstybės instituciją sudaro: 3 Konstitucinio Tribunolo teisėjai, kuriuos pasiūlo Konstitucinio Tribunolo pirmininkas; 3 Aukščiausiojo Teismo teisėjai, kuriuos pasiūlo Aukščiausiojo Te</text:span><text:span text:style-name="T426">ismo pirmasis pirmininkas, ir 3 Aukščiausiojo Administracinio Teismo teisėjai, kuriuos pasiūlo šio teismo pirmininkas. NRK narius į pareigas skiria Lenkijos Respublikos Prezidentas. NRK nariai savo pareigas komisijoje atlieka neatsižvelgiant į jų, kaip tei</text:span><text:span text:style-name="T427">sėjų, atliekamas funkcijas. NRK nariais gali būti skiriami ir buvę (atsistatydinę) teisėjai.</text:span></text:p>
      <text:p text:style-name="P428"><text:span text:style-name="T429">17.1</text:span><text:span text:style-name="T430">. Apygardos rinkimų komisiją sudaro nuo 5 iki 11 teisėjų (buvusių teisėjų), įskaitant rinkimų įgaliotinį, kuris yra komisijos pirmininkas<text:s/></text:span><text:span text:style-name="T431">ex officio</text:span><text:span text:style-name="T432">.<text:s/></text:span></text:p>
      <text:p text:style-name="P433"><text:span text:style-name="T434">17.2</text:span><text:span text:style-name="T435">. Regioninę rinkimų komisiją sudaro 5 teisėjai, įskaitant rinkimų įgaliotinį, kuris yra komisijos pirmininkas<text:s/></text:span><text:span text:style-name="T436">ex officio</text:span><text:span text:style-name="T437">.<text:s/></text:span></text:p>
      <text:p text:style-name="P438"><text:span text:style-name="T439">17.3</text:span><text:span text:style-name="T440">. Teritorinę rinkimų komisiją ne vėliau kaip likus 55 dienoms iki rinkimų dienos sudaro rinkimų įgaliotinis iš rinkėjų, kur</text:span><text:span text:style-name="T441">iuos pasiūlo atstovai rinkimams. Atstovus rinkimams turi teisę skirti apygardų ir regioninės rinkimų komisijos. Teritorines rinkimų komisijas sudaro nuo 7 iki 9 asmenų, nuolat gyvenančių atitinkamai vietos valdžios tarybai priskirtoje teritorijoje. Vaivadi</text:span><text:span text:style-name="T442">jų ir pavietų rinkimų komisijų ir rinkimų komisijų miestuose, turinčiuose pavieto teises, pirmininkas<text:s/></text:span><text:span text:style-name="T443">ex officio</text:span><text:span text:style-name="T444"><text:s/>yra teisėjas, kurį siūlo teritorinio apygardos teismo pirmininkas.<text:s/></text:span></text:p>
      <text:p text:style-name="P445"><text:span text:style-name="T446">17.4</text:span><text:span text:style-name="T447">. Apylinkių rinkimų komisijos yra sudaromos iš rinkėjų. Seimo,<text:s/></text:span><text:span text:style-name="T448">Senato, Respublikos Prezidento rinkimuose ir rinkimuose į Europos Parlamentą ne vėliau kaip likus 21 dienai iki rinkimų dienos apylinkių rinkimų komisijas sudaro atitinkamos teritorinės savivaldybės vadovas. Vietos valdžios institucijų ir teritorinės saviv</text:span><text:span text:style-name="T449">aldybės vadovų rinkimuose apylinkių rinkimų komisijas sudaro atitinkamos teritorinės rinkimų komisijos. Apylinkių rinkimų komisijas sudaro nuo 6 iki 8 asmenų, kurių kandidatūras pasiūlo atstovai rinkimams ar jų įgalioti asmenys. Vienas iš teritorinės saviv</text:span><text:span text:style-name="T450">aldybės vadovų siūlomų asmenų yra atitinkamos teritorinės savivaldybės, kurios teritorijoje yra rinkimų apylinkė, darbuotojas. Rinkimų komisijų nariais gali būti tik rinkėjai, kurie, rinkimų registro duomenimis, yra nuolatiniai atitinkamos teritorinės savi</text:span><text:span text:style-name="T451">valdybės gyventojai. Tais atvejais, kai yra pasiūloma daugiau kandidatūrų į apylinkių rinkimų komisijas negu gali būti skiriama narių, komisijos<text:s/></text:span><text:soft-page-break/><text:span text:style-name="T452">sudėtis nustatoma burtais, kuriuos organizuoja atitinkamos teritorinės savivaldybės vadovas.</text:span></text:p>
      <text:p text:style-name="P453"><text:span text:style-name="T454">18</text:span><text:span text:style-name="T455">. Rinkimuo</text:span><text:span text:style-name="T456">se į Vokietijos Federacinės Respublikos (toliau – VFR) Bundestagą taikoma mišri rinkimų sistema – pusė narių renkama vienmandatėse apygardose pagal mažoritarinę paprastosios daugumos sistemą, kita pusė – daugiamandatėse teritorinėse apygardose pagal propor</text:span><text:span text:style-name="T457">cinę sistemą balsuojant už partijų sąrašus.<text:s/></text:span></text:p>
      <text:p text:style-name="P458"><text:span text:style-name="T459">19</text:span><text:span text:style-name="T460">. Europos Parlamento nariai VFR renkami pagal proporcinę rinkimų sistemą, balsuojant už kandidatų sąrašus; vietos paskirstomos pagal aukščiausio vidurkio metodą, taikant Sainte-Lagu? / Scheperso formulę. G</text:span><text:span text:style-name="T461">alima kelti atskirus sąrašus kiekvienoje žemėje arba vieną sąrašą visoje šalies teritorijoje.<text:s/></text:span></text:p>
      <text:p text:style-name="P462"><text:span text:style-name="T463">20</text:span><text:span text:style-name="T464">. Vietos savivaldos atstovaujamieji organai VFR iš esmės visur (išskyrus pačias mažiausias bendruomenes, kuriose būna tik vienas sąrašas) renkami pagal pro</text:span><text:span text:style-name="T465">porcinio atstovavimo rinkimų sistemą arba mišrią sistemą (nustatytas mandatų skaičius paskirstomas pagal vieną iš mažoritarinių sistemų balsuojant „už pavardes“, o likusieji mandatai paskirstomi pagal vieną iš proporcinių sistemų balsuojant už partijų sąra</text:span><text:span text:style-name="T466">šus). Taikomos įvairios proporcinės rinkimų sistemos modifikacijos – uždari ar atviri sąrašai; rinkėjai turi nevienodą skaičių balsų – nuo 1 iki tiek, kiek renkama atstovų; kai kur galima balsuoti už kelis skirtingų partijų kandidatus ar sudaryti savo sąra</text:span><text:span text:style-name="T467">šą iš skirtingų partijų kandidatų (vadinamasis panašavimas (panašažas) ir t. t. Daugumoje žemių mandatams paskirstyti taikomas aukščiausio vidurkio metodas (pagal D’Hondto arba Sainte-Lagu? / Scheperso formules), tačiau septyniose žemėse taikomas kvotų ir<text:s/></text:span><text:span text:style-name="T468">liekanų metodas pagal Hare-Niemeyerio formulę.<text:s/></text:span></text:p>
      <text:p text:style-name="P469"><text:span text:style-name="T470">21</text:span><text:span text:style-name="T471">. Nuo 1996 m. visose VFR žemėse savivaldybių merai renkami tiesioginiuose rinkimuose. Išrenkamas kandidatas, pirmame ture surinkęs daugiau kaip pusę visų paduotų balsų; jeigu tokio neatsiranda, antrame<text:s/></text:span><text:span text:style-name="T472">ture varžosi du daugiausia balsų gavę kandidatai, ir laimi tas, kuris surenka daugiau balsų. Brandenburge abiejuose ratuose taikoma papildoma sąlyga, kad laimėtojas turi surinkti ir ne mažiau kaip 15 procentų visų rinkėjų balsų; jeigu antrame rate ši sąlyg</text:span><text:span text:style-name="T473">a neįvykdoma, merą išrenka taryba. Kai kuriose žemėse (Šiaurės Reinas-Vestfalija, Žemutinė Saksonija) nustatyta, kad, kai yra tik vienas kandidatas, jis išrenkamas, jeigu už jį balsuoja dauguma rinkėjų, su sąlyga, kad aktyvumas ne mažesnis kaip 25 procenta</text:span><text:span text:style-name="T474">i.</text:span></text:p>
      <text:p text:style-name="P475"><text:span text:style-name="T476">22</text:span><text:span text:style-name="T477">. VFR federalinį prezidentą renka VFR Federalinis Susirinkimas, kurį sudaro visi Bundestago deputatai ir toks pat skaičius federalinių žemių parlamentų (landtagų) išrinktų asmenų; jie nebūtinai turi būti tų parlamentų deputatai. Jeigu pirmame bals</text:span><text:span text:style-name="T478">avimo ture nė vienas iš kandidatų nesurenka absoliučios balsų daugumos, vyksta antras balsavimo turas. Jeigu ir per antrą turą niekas negauna absoliučios daugumos, trečiame ture prezidentas išrenkamas paprasta balsų dauguma.</text:span></text:p>
      <text:p text:style-name="P479"><text:span text:style-name="T480">23</text:span><text:span text:style-name="T481">. Bundestago rinkimuose k</text:span><text:span text:style-name="T482">andidatų sąrašus daugiamandatėse apygardose gali kelti tik partijos, o vienmandatėse – ir partijos, ir nustatytas rinkimų teisę turinčių piliečių skaičius. Rinkimuose į Europos Parlamentą kandidatų sąrašus gali kelti partijos ir kiti politiniai susivieniji</text:span><text:span text:style-name="T483">mai (susivienijimai, organizuoti narystės pagrindu ir turintys būstinę, vadovybę, veiklos ir narių Europos Sąjungos valstybėse narėse). Rinkimuose į vietos tarybas kandidatų sąrašus gali teikti politinės partijos ir rinkėjų susivienijimai (arba rinkėjų gru</text:span><text:span text:style-name="T484">pės). Tokiems rinkėjų susivienijimams keliami reikalavimai yra išdėstyti žemių vietos rinkimų įstatymuose; jie formuluojami įvairiai. Paprastai tokie susivienijimai turi pateikti dokumentus, įrodančius jų teisėtą įsisteigimą, turėti įstatus ir patvirtinti,</text:span><text:span text:style-name="T485"><text:s/>kad jų vadovaujamasis organas sudarytas laikantis demokratinių principų. Kai kuriose žemėse kandidatuoti gali ir pavieniai nepriklausomi kandidatai; skirstant vietas, jie traktuojami taip pat kaip ir kandidatų sąrašai. Kandidatai į mero postą vienose žemė</text:span><text:span text:style-name="T486">se (pvz., Bavarijoje) privalo būti iškelti partijų, koalicijų ar rinkėjų susivienijimų, kitose žemėse to nereikalaujama (galima iškelti savo kandidatūrą), tačiau paprastai kandidatai turi surinkti nustatytą juos remiančių piliečių parašų skaičių.</text:span></text:p>
      <text:p text:style-name="P487"><text:span text:style-name="T488">24</text:span><text:span text:style-name="T489">. V</text:span><text:span text:style-name="T490">FR Federalinės rinkimų komisijos sudėtį sudaro federalinis rinkimų vadovas, 8 jo paskirti rinkimų teisę turintys asmenys ir 2 Federalinio administracinio teismo teisėjai.<text:s/></text:span><text:soft-page-break/><text:span text:style-name="T491">Federalinį rinkimų vadovą ir jo pavaduotoją neterminuotai skiria vidaus reikalų minis</text:span><text:span text:style-name="T492">tras.</text:span></text:p>
      <text:p text:style-name="P493"><text:span text:style-name="T494">25</text:span><text:span text:style-name="T495">. Kiekvienoje VFR žemėje yra žemės rinkimų vadovas ir jo vadovaujama žemės rinkimų komisija; kiekvienoje vienmandatėje apygardoje – apygardos rinkimų vadovas ir jo vadovaujama apygardos rinkimų komisija; kiekvienoje rinkimų apylinkėje – apylink</text:span><text:span text:style-name="T496">ės rinkimų vadovas ir apylinkės rinkimų komisija. Žemių, apygardų ir apylinkių komisijų vadovus ir jų pavaduotojus skiria žemių vyriausybės ar jų įgaliotos institucijos. Žemių komisijų vadovai skiriami neterminuotai, kiti vadovai – prieš kiekvienus rinkimu</text:span><text:span text:style-name="T497">s.<text:s/></text:span></text:p>
      <text:p text:style-name="P498"><text:span text:style-name="T499">26</text:span><text:span text:style-name="T500">. Žemės rinkimų komisiją, be pirmininko (rinkimų vadovo), sudaro 6 jo paskirti rinkėjai ir 2 tos žemės aukščiausiojo administracinio teismo teisėjai; apygardos komisiją – pirmininkas (rinkimų vadovas) ir 6 jo paskirti rinkėjai. Apylinkės komisiją</text:span><text:span text:style-name="T501"><text:s/>sudaro: pirmininkas (rinkimų vadovas), jo pavaduotojas ir nuo 3 iki 7 narių, kuriuos skiria pirmininkas (rinkimų vadovas). Žemės vyriausybė gali nutarti, kad apylinkės komisijos narius paskiria savivaldybės valdžia; skiriant narius, pagal galimybes turi b</text:span><text:span text:style-name="T502">ūti atsižvelgiama į apylinkei atstovaujamas partijas. Savivaldybės valdžios prašymu federalinė valdžia, valstybės įmonės, įstaigos ir viešieji fondai, žemių valdžia, savivaldybės, savivaldybių susivienijimai, taip pat kiti žemės priežiūrai priskirti viešie</text:span><text:span text:style-name="T503">ji juridiniai asmenys pateikia savo darbuotojų, gyvenančių prašymą pateikusioje savivaldybėje, sąrašą, iš kurio galima rinkti apylinkės komisijos narius.<text:s/></text:span></text:p>
      <text:p text:style-name="P504"><text:span text:style-name="T505">27</text:span><text:span text:style-name="T506">. Rinkimų komisijų narių pareigos yra visuomeninės. Komisijos nario pareigas eiti yra privaloma</text:span><text:span text:style-name="T507">, jų atsisakyti galima tik dėl rimtų priežasčių.<text:s/></text:span></text:p>
      <text:p text:style-name="P508"><text:span text:style-name="T509">28</text:span><text:span text:style-name="T510">. Vietos rinkimų vykdymo tvarka reglamentuojama atskirų žemių vietos rinkimų įstatymais. Pavyzdžiui, Reino krašto-Pfalco žemės įstatyme numatyta, kad rinkimų vadovas yra bendruomenės meras, o kai jis<text:s/></text:span><text:span text:style-name="T511">negali eiti pareigų, – vienas iš jį pavaduojančių tarybos delegatų. Rinkimams kiekvienoje bendruomenėje organizuoti ir vykdyti sudaroma rinkimų komisija, kurią sudaro: pirmininkas (juo būna rinkimų vadovas) ir 4–6 tarėjai, rinkimų teisę turintys bendruomen</text:span><text:span text:style-name="T512">ės nariai, kuriuos skiria bendruomenės taryboje atstovaujamos partijos. Kiekvienos bendruomenės teritorija yra atskira rinkimų apygarda. Balsuojama rinkimų apylinkėse; didesnėse apygardose gali būti keletas balsavimo apylinkių. Meras kiekvienai balsavimo a</text:span><text:span text:style-name="T513">pylinkei skiria vadovą, jo pavaduotoją, 3–8 tarėjai (juos siūlo partijos) ir sekretorių. Visi kartu jie sudaro rinkimų apylinkės valdybą.<text:s/></text:span></text:p>
      <text:p text:style-name="P514"><text:span text:style-name="T515">29</text:span><text:span text:style-name="T516">. Prancūzijos Respublikos Prezidentas renkamas pagal absoliučios daugumos atstovavimo sistemą. Jeigu pirmame ture nė vienas kandidatas nesurenka absoliučios balsų daugumos, po dviejų savaičių rengiamas antras turas, kuriame dalyvauja du kandidatai, surinkę</text:span><text:span text:style-name="T517"><text:s/>daugiausia balsų pirmame ture.<text:s/></text:span></text:p>
      <text:p text:style-name="P518"><text:span text:style-name="T519">30</text:span><text:span text:style-name="T520">. Prancūzijos Respublikos Nacionalinės Asamblėjos nariai renkami pagal mažoritarinę absoliučios daugumos atstovavimo sistemą. Šalies teritorija padalyta į 577 vienmandates rinkimų apygardas. Jeigu pirmame ture nė vien</text:span><text:span text:style-name="T521">as kandidatas nesurenka daugiau kaip pusės balsų (atėjusių balsuoti rinkėjų, kurie sudarytų ne mažiau kaip 1/4 visų rinkėjų), turi įvykti antras turas, į kurį patenka kandidatai, surinkę ne mažiau kaip 12,5 procento balsų (visų registruotų rinkėjų). Jeigu<text:s/></text:span><text:span text:style-name="T522">šį kriterijų atitinka mažiau kaip du kandidatai, tai į antrą turą visada patenka du daugiausia balsų gavę kandidatai. Antrame ture laimi daugiausia balsų gavęs kandidatas.</text:span></text:p>
      <text:p text:style-name="P523"><text:span text:style-name="T524">31</text:span><text:span text:style-name="T525">. Prancūzijos Respublikos Senato nariai renkami netiesiogiai 6 metų laikotarpi</text:span><text:span text:style-name="T526">ui, kas 3 metus pakeičiant apie pusę Senato sudėties. Didžiąją dalį narių (328 iš 348) renka maždaug 150 000 narių rinkikų kolegija (pranc.<text:s/></text:span><text:span text:style-name="T527">grands électeurs</text:span><text:span text:style-name="T528">), kurią sudaro Nacionalinės Asamblėjos nariai, regionų tarybų nariai, departamentų generalinių tary</text:span><text:span text:style-name="T529">bų nariai ir savivaldybių tarybų nariai. Kitus 20 narių renka kitų sudėčių rinkikų kolegijos (8 – užjūrio departamentai, 12 – Prancūzijos Respublikos piliečių užsienyje asamblėja). Rinkimai vyksta pagal mišrią rinkimų sistemą. Šalies teritorija (įskaitant<text:s/></text:span><text:span text:style-name="T530">užjūrio teritorijas) padalyta į 128 rinkimų apygardas. Tam tikrose (mažesnėse) apygardose išrenkama nuo 1 iki 3 narių pagal dviejų turų absoliučios daugumos atstovavimo sistemą. Didesnė dalis (apie 52 proc.) Senato išrenkama departamentuose, kurie deleguoj</text:span><text:span text:style-name="T531">a 4 ar daugiau narių pagal proporcinio atstovavimo<text:s/></text:span><text:soft-page-break/><text:span text:style-name="T532">sistemą su uždarais partijų sąrašais (rinkikai neturi galimybės daryti įtakos kandidatų eiliškumui sąraše).<text:s/></text:span></text:p>
      <text:p text:style-name="P533"><text:span text:style-name="T534">32</text:span><text:span text:style-name="T535">. Prancūzijos Respublikoje Europos Parlamento nariai renkami pagal proporcinio atstovavimo</text:span><text:span text:style-name="T536"><text:s/>sistemą, balsuojant už uždarus partijų sąrašus (rinkėjas negali daryti įtakos kandidatų eiliškumui sąraše). Šalis padalyta į 8 daugiamandates apygardas, kuriose renkama nuo 3 (užjūrio departamentuose) iki 13 narių (Il de Franso regione). Partijų sąrašams<text:s/></text:span><text:span text:style-name="T537">taikomas 5 procentų balsų slenkstis, kuris skaičiuojamas atskirai kiekvienoje apygardoje. Balsai perskaičiuojami į mandatus taikant du metodus: aukščiausio vidurkio (D’Hondto formulę) ir didžiausio likučio (Hare-Niemeyerio formulę).</text:span></text:p>
      <text:p text:style-name="P538"><text:span text:style-name="T539">33</text:span><text:span text:style-name="T540">. Komunose, kurio</text:span><text:span text:style-name="T541">se mažiau kaip 3 500 gyventojų, tarybos rinkimams naudojama 2 turų mišri rinkimų sistema, kuri kartais dar vadinama kumuliacine arba blokine. Tokio dydžio komuna paprastai yra viena rinkimų apygarda, kurioje kiekvienas rinkėjas turi tiek balsų, kiek yra vi</text:span><text:span text:style-name="T542">etų taryboje, ir gali juos paduoti už vienos partijos sąrašo narius arba kelių skirtingų sąrašų narius (tai yra gali sudaryti savo sąrašą). Pirmame ture laikomi išrinkti tie kandidatai, kurie surinko 25 procentus visų rinkėjų balsų. Likę kandidatai varžosi</text:span><text:span text:style-name="T543"><text:s/>antrame ture, kuriame laimi aritmetinę balsų daugumą surinkę kandidatai. Jeigu keli kandidatai surenka absoliučiai vienodą balsų skaičių, nugalėtoju tampa amžiumi vyresnis kandidatas. Itin mažose komunose, kuriose mažiau kaip 2 500 gyventojų, gali kandida</text:span><text:span text:style-name="T544">tuoti ir pavieniai kandidatai. Tuo atveju sąrašą sudaro viena pavardė. Didesnių komunų sąraše negali būti vienos pavardės, todėl nepriklausomi kandidatai turi tartis dėl bendro sąrašo.</text:span></text:p>
      <text:p text:style-name="P545"><text:span text:style-name="T546">34</text:span><text:span text:style-name="T547">. Komunose, kuriose daugiau kaip 3 500 gyventojų, rinkimai taip p</text:span><text:span text:style-name="T548">at vyksta dviem turais, tačiau pagal kitą proporcinio atstovavimo sistemą, taikant 5 procentų balsų slenkstį. Partijos sąraše turi būti tiek kandidatų, kiek yra vietų taryboje. Jeigu kuris nors sąrašas gauna daugiau kaip pusę rinkėjų balsų, to sąrašo atsto</text:span><text:span text:style-name="T549">vai gauna pusę vietų taryboje. Likusios vietos išdalijamos partijų sąrašams (įskaitant ir daugumą laimėjusį sąrašą) pagal proporcinę sistemą taikant aukščiausio vidurkio formulę. Jeigu pirmame ture nė vienos partijos sąrašas nesurenka pusės balsų, rengiama</text:span><text:span text:style-name="T550">s antras turas. Jame daugiausia balsų surinkęs sąrašas iš karto gauna pusę tarybos mandatų, o likusieji išdalijami pagal aukščiausio vidurkio formulę.</text:span></text:p>
      <text:p text:style-name="P551"><text:span text:style-name="T552">35</text:span><text:span text:style-name="T553">. Departamento lygmeniu atstovaujamąją valdžią įgyvendina generalinė taryba (pranc.<text:s/></text:span><text:span text:style-name="T554">conseil</text:span><text:span text:style-name="T555"><text:s/></text:span><text:span text:style-name="T556">général</text:span><text:span text:style-name="T557">), kurios nariai renkami 6 metų kadencijai tiesioginiuose visuotiniuose rinkimuose, po vieną atstovą nuo kantono (rinkimų apygardos) pagal 2 turų mažoritarinę rinkimų sistemą. Kas 3 metai atnaujinama 1/3 tarybos sudėties. Generalinės tarybos dydis taip pat</text:span><text:span text:style-name="T558"><text:s/>priklauso nuo gyventojų skaičiaus departamente (pvz., 76 nariai Šiaurės departamente; 15 narių Belforo departamente).</text:span></text:p>
      <text:p text:style-name="P559"><text:span text:style-name="T560">36</text:span><text:span text:style-name="T561">. Regiono lygmeniu atstovaujamosios valdžios organas yra regiono taryba (pranc.<text:s/></text:span><text:span text:style-name="T562">conseil</text:span><text:span text:style-name="T563"><text:s/></text:span><text:span text:style-name="T564">régional</text:span><text:span text:style-name="T565">), renkama 6 metų laikotarpiui ties</text:span><text:span text:style-name="T566">ioginiuose rinkimuose regiono departamentuose, o narių skaičius priklauso nuo departamentų dydžio ir jų skaičiaus regione. Pavyzdžiui, Il de Franso regionui priklauso 8 departamentai, o regiono tarybą sudaro 197 nariai. Rinkimai vyksta pagal proporcinę rin</text:span><text:span text:style-name="T567">kimų sistemą (partinius sąrašus be galimybės reitinguoti), taikant 5 procentų balsų slenkstį.</text:span></text:p>
      <text:p text:style-name="P568"><text:span text:style-name="T569">37</text:span><text:span text:style-name="T570">. Prancūzijos rinkimų administravimo sistema pasižymi decentralizacija, o rinkimų administravimo funkcijos yra padalytos valstybės institucijoms nacionalini</text:span><text:span text:style-name="T571">u lygmeniu ir vietos lygmeniu.<text:s/></text:span></text:p>
      <text:p text:style-name="P572"><text:span text:style-name="T573">38</text:span><text:span text:style-name="T574">. Pagal Prancūzijos rinkimų kodeksą ir kitus teisės aktus kiekviena prefektūra sudaro 3 komisijas, prižiūrinčias rinkimų vykdymo procesą departamento arba rinkimų apygardos lygmeniu: rinkimų agitacijos komisijos, turin</text:span><text:span text:style-name="T575">čios užtikrinti, kad rinkimų agitacijos dokumentai būtų išplatinti kiekvienoje rinkimų apygardoje; komisijos, skirtos prižiūrėti balsavimo procesą, ir komisijos, surašančios galutinį rinkimų apygardos balsų skaičiavimo rezultatų protokolą. Pastaroji komisi</text:span><text:span text:style-name="T576">ja turi teisę daryti pakeitimus rinkimų apygardos balsų skaičiavimo protokole tais atvejais, kai rinkimų apygardos balsų skaičiavimo protokoluose yra nustatoma aritmetinių klaidų.<text:s/></text:span></text:p>
      <text:p text:style-name="P577"><text:span text:style-name="T578">39</text:span><text:span text:style-name="T579">. Rinkimų agitacijos komisiją sudaro: teisėjas – komisijos pirmininka</text:span><text:span text:style-name="T580">s, skiriamas<text:s/></text:span><text:soft-page-break/><text:span text:style-name="T581">Apeliacinio Teismo pirmininko; valstybės tarnautojas, skiriamas prefekto; valstybės tarnautojas, skiriamas viešųjų finansų departamento direktoriaus; pašto tarnybos atstovas. Komisijos, skirtos prižiūrėti balsavimo procesą, yra sudaromos kiekv</text:span><text:span text:style-name="T582">iename mieste, kuriame yra daugiau kaip 20 tūkst. gyventojų. Komisiją sudaro: departamento magistratas – komisijos pirmininkas, magistratas arba buvęs magistratas – komisijos narys ir valstybės tarnautojas, skiriamas prefekto. Komisiją, surašančią galutinį</text:span><text:span text:style-name="T583"><text:s/>rinkimų apygardos balsų skaičiavimo rezultatų protokolą, sudaro: teisėjas – komisijos pirmininkas ir 2 komisijos nariai – teisėjai, skiriami Apeliacinio Teismo pirmininko arba Aukščiausiojo Apeliacinio Teismo pirmininko, ir valstybės tarnautojas, skiriama</text:span><text:span text:style-name="T584">s prefekto.</text:span></text:p>
      <text:p text:style-name="P585"><text:span text:style-name="T586">40</text:span><text:span text:style-name="T587">. Prefektūrose sudaromos apylinkių rinkimų komisijos. Savivaldybės skiria 4 apylinkių rinkimų komisijų narius, įskaitant ir komisijos pirmininką. Kiekvienas kandidatas arba politinė partija turi teisę skirti po vieną papildomą apylinkės k</text:span><text:span text:style-name="T588">omisijos narį. 2012 m. vykusiuose Prancūzijos parlamento rinkimuose buvo įsteigta 67 tūkst. rinkimų apylinkių Prancūzijoje ir maždaug 800 rinkimų apylinkių užjūrio teritorijose.</text:span></text:p>
      <text:p text:style-name="P589"/>
      <text:p text:style-name="P590"><text:span text:style-name="T591">VI</text:span><text:span text:style-name="T592">.<text:s/></text:span><text:span text:style-name="T593">SIŪLOMOS PAGRINDINĖS NUOSTATOS DĖL RINKIMŲ SRITIES REGLAMENTAVIMO</text:span></text:p>
      <text:p text:style-name="P594"/>
      <text:p text:style-name="P595">DĖL LIETUVOS RESPUBLIKOS PREZIDENTO</text:p>
      <text:p text:style-name="P596"><text:span text:style-name="T597">41</text:span><text:span text:style-name="T598">. Lietuvos Respublikos Prezidentą renka Lietuvos Respublikos piliečiai 5 metams, remdamiesi visuotine, lygia ir tiesiogine rinkimų teise, slaptu balsavimu.</text:span></text:p>
      <text:p text:style-name="P599"><text:span text:style-name="T600">42</text:span><text:span text:style-name="T601">. Pretendentais būti kandidatais į Lietuvos<text:s/></text:span><text:span text:style-name="T602">Respublikos Prezidentus gali išsikelti pavieniai asmenys, užsiregistravę Vyriausiojoje rinkimų komisijoje politinės kampanijos dalyviu iki pareiškinių dokumentų pateikimo pradžios (paprastai likus 65 dienoms iki rinkimų).</text:span></text:p>
      <text:p text:style-name="P603"><text:span text:style-name="T604">43</text:span><text:span text:style-name="T605">. Pretendentus būti kandidat</text:span><text:span text:style-name="T606">ais į Lietuvos Respublikos Prezidentus gali kelti, remti įstatymų nustatyta tvarka įregistruotos ir reikalavimus dėl narių skaičiaus atitinkančios politinės partijos.<text:s/></text:span></text:p>
      <text:p text:style-name="P607"/>
      <text:p text:style-name="P608"><text:span text:style-name="T609">DĖL LIETUVOS RESPUBLIKOS SEIMO</text:span></text:p>
      <text:p text:style-name="P610"><text:span text:style-name="T611">44</text:span><text:span text:style-name="T612">. Lietuvos Respublikos Seimo nariai renkami 4 meta</text:span><text:span text:style-name="T613">ms vienmandatėse ir daugiamandatėje rinkimų apygardose, remiantis visuotine ir lygia rinkimų teise, slaptu balsavimu tiesioginiuose mišrios sistemos rinkimuose.</text:span></text:p>
      <text:p text:style-name="P614"><text:span text:style-name="T615">45</text:span><text:span text:style-name="T616">. Kandidatų sąrašus į Lietuvos Respublikos Seimo (toliau – Seimas) narius daugiamandatėje</text:span><text:span text:style-name="T617"><text:s/>rinkimų apygardoje gali kelti politinė partija:</text:span></text:p>
      <text:p text:style-name="P618"><text:span text:style-name="T619">45.1</text:span><text:span text:style-name="T620">. įregistruota pagal Lietuvos Respublikos politinių partijų įstatymą (toliau – Politinių partijų įstatymas) ne vėliau kaip likus 185 dienoms iki rinkimų ir<text:s/></text:span></text:p>
      <text:p text:style-name="P621"><text:span text:style-name="T622">45.2</text:span><text:span text:style-name="T623">. užsiregistravusi Vyriausiojoje rin</text:span><text:span text:style-name="T624">kimų komisijoje politinės kampanijos dalyve iki pareiškinių dokumentų pateikimo pradžios (paprastai likus 65 dienoms iki rinkimų), ir<text:s/></text:span></text:p>
      <text:p text:style-name="P625"><text:span text:style-name="T626">45.3</text:span><text:span text:style-name="T627">. turinti Politinių partijų įstatymo nustatytą narių skaičių,</text:span></text:p>
      <text:p text:style-name="P628"><text:span text:style-name="T629">45.4</text:span><text:span text:style-name="T630">. jeigu jos kandidatų sąrašas patvirtintas<text:s/></text:span><text:span text:style-name="T631">politinės partijos suvažiavimo, konferencijos ar kito kompetentingo partijos organo, nustatyto partijos įstatuose, ir<text:s/></text:span></text:p>
      <text:p text:style-name="P632"><text:span text:style-name="T633">45.5</text:span><text:span text:style-name="T634">. jos kandidatų sąraše (jungtiniame sąraše) yra ne mažiau kaip 25 ir ne daugiau kaip 141 kandidatas.</text:span></text:p>
      <text:p text:style-name="P635"><text:span text:style-name="T636">46</text:span><text:span text:style-name="T637">. Kandidatus į Seimo</text:span><text:span text:style-name="T638"><text:s/>narius vienmandatėse rinkimų apygardose gali kelti:</text:span></text:p>
      <text:p text:style-name="P639"><text:span text:style-name="T640">46.1</text:span><text:span text:style-name="T641">. politinė partija:<text:s/></text:span></text:p>
      <text:p text:style-name="P642"><text:span text:style-name="T643">46.1.1</text:span><text:span text:style-name="T644">. įregistruota pagal Politinių partijų įstatymą ne vėliau kaip likus 185 dienoms iki rinkimų ir<text:s/></text:span></text:p>
      <text:p text:style-name="P645"><text:span text:style-name="T646">46.1.2</text:span><text:span text:style-name="T647">. užsiregistravusi Vyriausiojoje rinkimų komisijoje politinės</text:span><text:span text:style-name="T648"><text:s/>kampanijos dalyve šioje rinkimų apygardoje iki pareiškinių dokumentų pateikimo pradžios (likus 65 dienoms iki rinkimų), ir</text:span></text:p>
      <text:p text:style-name="P649"><text:span text:style-name="T650">46.1.3</text:span><text:span text:style-name="T651">. turinti Politinių partijų įstatymo nustatytą narių skaičių, ir</text:span></text:p>
      <text:p text:style-name="P652"><text:span text:style-name="T653">46.1.4</text:span><text:span text:style-name="T654">. jeigu kandidatas patvirtintas politinės<text:s/></text:span><text:span text:style-name="T655">partijos suvažiavimo, konferencijos ar kito kompetentingo partijos organo, nustatyto partijos įstatuose;</text:span></text:p>
      <text:p text:style-name="P656"><text:span text:style-name="T657">46.2</text:span><text:span text:style-name="T658">. kiekvienas Lietuvos Respublikos pilietis, kuris gali būti renkamas Seimo nariu, gali išsikelti kandidatu į Seimo narius, jeigu jo išsikėlim</text:span><text:span text:style-name="T659">ą parašais paremia ne mažiau kaip 1 000 tos apygardos rinkėjų ir jis yra užsiregistravęs Vyriausiojoje rinkimų komisijoje politinės kampanijos dalyviu šioje rinkimų apygardoje iki pareiškinių dokumentų pateikimo pradžios (likus 65 dienoms iki rinkimų).<text:s/></text:span></text:p>
      <text:p text:style-name="P660"><text:span text:style-name="T661">47</text:span><text:span text:style-name="T662">. Pirmame Seimo rinkimų ture balsuojama daugiamandatėje rinkimų apygardoje ir vienmandatėse rinkimų apygardose, antrame ture, jeigu reikia, – vienmandatėse rinkimų apygardose.<text:s/></text:span></text:p>
      <text:p text:style-name="P663"/>
      <text:p text:style-name="P664"><text:span text:style-name="T665">DĖL LIETUVOS RESPUBLIKOS SAVIVALDYBIŲ TARYBŲ</text:span></text:p>
      <text:p text:style-name="P666"><text:span text:style-name="T667">48</text:span><text:span text:style-name="T668">. Lietuvos Respubliko</text:span><text:span text:style-name="T669">s savivaldybių tarybų (toliau – savivaldybių tarybos, tarybos) nariai renkami 4 metams daugiamandatėse rinkimų apygardose, remiantis visuotine ir lygia rinkimų teise, slaptu balsavimu tiesioginiuose rinkimuose pagal proporcinę rinkimų sistemą.<text:s/></text:span></text:p>
      <text:p text:style-name="P670"><text:span text:style-name="T671">49</text:span><text:span text:style-name="T672">. Kie</text:span><text:span text:style-name="T673">kvienoje savivaldybėje sudaroma viena daugiamandatė savivaldybės rinkimų apygarda (toliau – rinkimų apygarda).<text:s/></text:span></text:p>
      <text:p text:style-name="P674"><text:span text:style-name="T675">50</text:span><text:span text:style-name="T676">. Kandidatų sąrašus į savivaldybių tarybų narius gali kelti:</text:span></text:p>
      <text:p text:style-name="P677"><text:span text:style-name="T678">50.1</text:span><text:span text:style-name="T679">. politinė partija:<text:s/></text:span></text:p>
      <text:p text:style-name="P680"><text:span text:style-name="T681">50.1.1</text:span><text:span text:style-name="T682">. įregistruota pagal Politinių partijų įst</text:span><text:span text:style-name="T683">atymą ne vėliau kaip likus 185 dienoms iki rinkimų ir<text:s/></text:span></text:p>
      <text:p text:style-name="P684"><text:span text:style-name="T685">50.1.2</text:span><text:span text:style-name="T686">. užsiregistravusi Vyriausiojoje rinkimų komisijoje politinės kampanijos dalyve šioje rinkimų apygardoje iki pareiškinių dokumentų pateikimo pradžios (likus 65 dienoms iki rinkimų), ir<text:s/></text:span></text:p>
      <text:p text:style-name="P687"><text:span text:style-name="T688">50.1.3</text:span><text:span text:style-name="T689">. turinti Politinių partijų įstatymo nustatytą narių skaičių, ir</text:span></text:p>
      <text:p text:style-name="P690"><text:span text:style-name="T691">50.1.4</text:span><text:span text:style-name="T692">. jeigu kandidatų sąrašas patvirtintas politinės partijos suvažiavimo, konferencijos ar kito kompetentingo partijos organo, nustatyto partijos įstatuose, ir</text:span></text:p>
      <text:p text:style-name="P693"><text:span text:style-name="T694">50.1.5</text:span><text:span text:style-name="T695">. kand</text:span><text:span text:style-name="T696">idatų sąraše negali būti mažiau kaip pusė ir du kartus daugiau negu iš viso renkama tos savivaldybės tarybos narių;</text:span></text:p>
      <text:p text:style-name="P697"><text:span text:style-name="T698">50.2</text:span><text:span text:style-name="T699">. visuomeninis rinkimų komitetas:</text:span></text:p>
      <text:p text:style-name="P700"><text:span text:style-name="T701">50.2.1</text:span><text:span text:style-name="T702">. sudarytas iš ne mažiau kaip iš dvigubo savivaldybės tarybos narių skaičiaus rinkėjų ir</text:span></text:p>
      <text:p text:style-name="P703"><text:span text:style-name="T704">50.2.2</text:span><text:span text:style-name="T705">. užsiregistravęs Vyriausiojoje rinkimų komisijoje politinės kampanijos dalyviu šioje rinkimų apygardoje iki pareiškinių dokumentų pateikimo pradžios (likus 65 dienoms iki rinkimų),</text:span></text:p>
      <text:p text:style-name="P706"><text:span text:style-name="T707">50.2.3</text:span><text:span text:style-name="T708">. jeigu kandidatų sąrašo iškėlimą parašais paremia ne</text:span><text:span text:style-name="T709"><text:s/>mažiau kaip dvidešimt procentų skaičiuojant vienam savivaldybės tarybos nario mandatui, bet ne mažiau kaip 100 tos savivaldybės rinkėjų, ir</text:span></text:p>
      <text:p text:style-name="P710"><text:span text:style-name="T711">50.2.4</text:span><text:span text:style-name="T712">. kandidatų sąraše negali būti mažiau kaip pusė ir du kartus daugiau negu iš viso renkama tos savivaldybė</text:span><text:span text:style-name="T713">s tarybos narių.</text:span></text:p>
      <text:p text:style-name="P714"/>
      <text:p text:style-name="P715"><text:span text:style-name="T716">DĖL EUROPOS PARLAMENTO NARIŲ</text:span></text:p>
      <text:p text:style-name="P717"><text:span text:style-name="T718">51</text:span><text:span text:style-name="T719">. Europos Parlamento nariai renkami 5 metų kadencijai vienoje daugiamandatėje rinkimų apygardoje, apimančioje visą valstybės teritoriją, pagal proporcinę rinkimų sistemą preferenciniu balsavimu.</text:span></text:p>
      <text:p text:style-name="P720"><text:span text:style-name="T721">52</text:span><text:span text:style-name="T722">. Kandidatų sąrašus į Europos Parlamento narius gali kelti:</text:span></text:p>
      <text:p text:style-name="P723"><text:span text:style-name="T724">52.1</text:span><text:span text:style-name="T725">. politinė partija:<text:s/></text:span></text:p>
      <text:p text:style-name="P726"><text:span text:style-name="T727">52.1.1</text:span><text:span text:style-name="T728">. įregistruota pagal Politinių partijų įstatymą ne vėliau kaip likus 185 dienoms iki rinkimų ir<text:s/></text:span></text:p>
      <text:p text:style-name="P729"><text:span text:style-name="T730">52.1.2</text:span><text:span text:style-name="T731">. užsiregistravusi Vyriausiojoje rinkimų komisijoje<text:s/></text:span><text:span text:style-name="T732">politinės kampanijos dalyve iki pareiškinių dokumentų pateikimo pradžios (likus 65 dienoms iki rinkimų), ir<text:s/></text:span></text:p>
      <text:p text:style-name="P733"><text:span text:style-name="T734">52.1.3</text:span><text:span text:style-name="T735">. turinti Politinių partijų įstatymo nustatytą narių skaičių,</text:span></text:p>
      <text:p text:style-name="P736"><text:span text:style-name="T737">52.1.4</text:span><text:span text:style-name="T738">. jeigu kandidatų sąrašas patvirtintas politinės partijos suvažia</text:span><text:span text:style-name="T739">vimo, konferencijos ar kito kompetentingo partijos organo, nustatyto partijos įstatuose, ir<text:s/></text:span></text:p>
      <text:p text:style-name="P740"><text:span text:style-name="T741">52.1.5</text:span><text:span text:style-name="T742">. kandidatų sąraše (jungtiniame sąraše) yra ne mažiau kaip 5 ir ne daugiau kaip 24 (22) kandidatai;</text:span></text:p>
      <text:p text:style-name="P743"><text:span text:style-name="T744">52.2</text:span><text:span text:style-name="T745">. visuomeninis rinkimų komitetas:</text:span></text:p>
      <text:p text:style-name="P746"><text:span text:style-name="T747">52.2.1</text:span><text:span text:style-name="T748">.</text:span><text:span text:style-name="T749"><text:s/>sudarytas iš ne mažiau kaip iš dvigubo Europos Parlamento narių, renkamų Lietuvoje, skaičiaus rinkėjų ir</text:span></text:p>
      <text:p text:style-name="P750"><text:span text:style-name="T751">52.2.2</text:span><text:span text:style-name="T752">. užsiregistravęs Vyriausiojoje rinkimų komisijoje politinės kampanijos dalyviu iki pareiškinių dokumentų pateikimo pradžios (likus 65 dieno</text:span><text:span text:style-name="T753">ms iki rinkimų),</text:span></text:p>
      <text:p text:style-name="P754"><text:span text:style-name="T755">52.2.3</text:span><text:span text:style-name="T756">. jeigu kandidatų sąrašą paremia parašais ne mažiau kaip 10 000 rinkimų teisę turinčių piliečių ir<text:s/></text:span></text:p>
      <text:p text:style-name="P757"><text:span text:style-name="T758">52.2.4</text:span><text:span text:style-name="T759">. kandidatų sąraše yra ne mažiau kaip 5 ir ne daugiau kaip 24 (22) kandidatai.</text:span></text:p>
      <text:p text:style-name="P760"/>
      <text:p text:style-name="P761"><text:span text:style-name="T762">REIKALAVIMAI RINKIMŲ KOMISIJŲ NARIAMS</text:span></text:p>
      <text:p text:style-name="P763"><text:span text:style-name="T764">53</text:span><text:span text:style-name="T765">. Rinkimų komisijos nariu gali būti siūlomas ir (ar) skiriamas Lietuvos Respublikos pilietis, kuris:<text:s/></text:span></text:p>
      <text:p text:style-name="P766"><text:span text:style-name="T767">53.1</text:span><text:span text:style-name="T768">. yra nepriekaištingos reputacijos,<text:s/></text:span></text:p>
      <text:p text:style-name="P769"><text:span text:style-name="T770">53.2</text:span><text:span text:style-name="T771">. atitinka Vyriausiosios rinkimų komisijos nustatytus kvalifikacinius reikalavimus,<text:s/></text:span></text:p>
      <text:p text:style-name="P772"><text:span text:style-name="T773">53.3</text:span><text:span text:style-name="T774">. yra sukakęs 18 metų,<text:s/></text:span></text:p>
      <text:p text:style-name="P775"><text:span text:style-name="T776">53.4</text:span><text:span text:style-name="T777">. pagal Lietuvos Respublikos Seimo rinkimų įstatymą gali būti kandidatu į Seimo narius ir<text:s/></text:span></text:p>
      <text:p text:style-name="P778"><text:span text:style-name="T779">53.5</text:span><text:span text:style-name="T780">. per paskutinius trejus Seimo, Respublikos Prezidento, savivaldybių tarybų rinkimus arba referendumus nebuvo atleistas iš ri</text:span><text:span text:style-name="T781">nkimų ar referendumo komisijos už rinkimų ar referendumo įstatymų pažeidimą.<text:s/></text:span></text:p>
      <text:p text:style-name="P782"><text:span text:style-name="T783">54</text:span><text:span text:style-name="T784">. Rinkimų komisijų narių kadencijų skaičius neribojamas.</text:span><text:span text:style-name="T785"><text:s/></text:span></text:p>
      <text:p text:style-name="P786"/>
      <text:p text:style-name="P787"><text:span text:style-name="T788">RINKIMŲ KOMISIJŲ SUDARYMAS</text:span></text:p>
      <text:p text:style-name="P789"><text:span text:style-name="T790">55</text:span><text:span text:style-name="T791">. Vyriausiąją rinkimų komisiją sudaro Seimas 4 metų laikotarpiui.<text:s/></text:span></text:p>
      <text:p text:style-name="P792"><text:span text:style-name="T793">56</text:span><text:span text:style-name="T794">. Vyr</text:span><text:span text:style-name="T795">iausioji rinkimų komisija sudaroma po eilinių Seimo rinkimų praėjus ne mažiau kaip 140 ir ne daugiau kaip 200 dienų.<text:s/></text:span></text:p>
      <text:p text:style-name="P796"><text:span text:style-name="T797">57</text:span><text:span text:style-name="T798">. Vyriausioji rinkimų komisija sudaroma iš politinių partijų, gavusių Seimo narių mandatų daugiamandatėje rinkimų apygardoje, pasiūl</text:span><text:span text:style-name="T799">ytų kandidatų. Kiti komisijos nariai, kurių turi būti ne mažiau kaip politinių partijų pasiūlytų narių, skiriami Seimo slaptu balsavimu iš teisingumo ministro, Lietuvos teisininkų draugijos, finansų ministro, vidaus reikalų ministro siūlomų kandidatų ir Vy</text:span><text:span text:style-name="T800">riausiosios rinkimų komisijos, kurios kadencija baigiasi, narių.<text:s/></text:span></text:p>
      <text:p text:style-name="P801"><text:span text:style-name="T802">58</text:span><text:span text:style-name="T803">. Vyriausiosios rinkimų komisijos pirmininką skiria Seimas</text:span><text:span text:style-name="T804"><text:s/></text:span><text:span text:style-name="T805">Seimo Pirmininko</text:span><text:span text:style-name="T806"><text:s/></text:span><text:span text:style-name="T807">teikimu.</text:span></text:p>
      <text:p text:style-name="P808"><text:span text:style-name="T809">59</text:span><text:span text:style-name="T810">. Vyriausiosios rinkimų komisijos pirmininko pavaduotoją skiria Seimas iš komisijos narių Vyr</text:span><text:span text:style-name="T811">iausiosios rinkimų komisijos pirmininko teikimu.</text:span></text:p>
      <text:p text:style-name="P812"><text:span text:style-name="T813">60</text:span><text:span text:style-name="T814">. Vyriausiosios rinkimų komisijos pirmininko ir pirmininko pavaduotojo pareigos nesuderinamos su jokiomis kitomis pareigomis valstybės institucijose, įstaigose, taip pat su darbu verslo, komercijos ir<text:s/></text:span><text:span text:style-name="T815">kitose privačiose įmonėse ar įstaigose. Jie negali gauti jokio kito atlyginimo, išskyrus jiems nustatytą darbo užmokestį už darbą Vyriausiojoje rinkimų komisijoje ir atlyginimą už kūrybinę veiklą, taip pat atlyginimą už pedagoginę bei mokslinę veiklą.<text:s/></text:span></text:p>
      <text:p text:style-name="P816"><text:span text:style-name="T817">6</text:span><text:span text:style-name="T818">1</text:span><text:span text:style-name="T819">. Vyriausiosios rinkimų komisijos pirmininkas teikia Seimui Vyriausiosios rinkimų komisijos veiklos ataskaitą po kiekvienų rinkimų.<text:s/></text:span></text:p>
      <text:p text:style-name="P820"><text:span text:style-name="T821">62</text:span><text:span text:style-name="T822">. Vyriausioji rinkimų komisija apygardų rinkimų komisijas sudaro 4 metams, komisijų sudėtis atnaujinama<text:s/></text:span><text:span text:style-name="T823">pasitraukus iš jos komisijos nariui.</text:span></text:p>
      <text:p text:style-name="P824"><text:span text:style-name="T825">63</text:span><text:span text:style-name="T826">. Savivaldybių, apygardų rinkimų komisijas sudaro 15 narių, pasiūlytų politinių partijų, savivaldybės mero, teisingumo ministro, Lietuvos teisininkų draugijos.</text:span></text:p>
      <text:p text:style-name="P827"><text:span text:style-name="T828">64</text:span><text:span text:style-name="T829">. Apylinkių rinkimų komisijas sudaro apygardų r</text:span><text:span text:style-name="T830">inkimų komisijos konkretiems rinkimams.</text:span></text:p>
      <text:p text:style-name="P831"><text:span text:style-name="T832">65</text:span><text:span text:style-name="T833">. Kandidatus į apylinkių rinkimų komisijas siūlo politinės partijos, savivaldybių tarybos, savivaldybės administracijos direktorius.</text:span></text:p>
      <text:p text:style-name="P834"><text:span text:style-name="T835">66</text:span><text:span text:style-name="T836">. Rinkimų komisijoje turi būti tik vienas komisijos narys, atstovaujant</text:span><text:span text:style-name="T837">is tai pačiai politinei partijai.</text:span></text:p>
      <text:p text:style-name="P838"/>
      <text:p text:style-name="P839"><text:span text:style-name="T840">VII</text:span><text:span text:style-name="T841">.<text:s/></text:span><text:span text:style-name="T842">NUMATOMA RINKIMŲ KODEKSO STRUKTŪRA</text:span></text:p>
      <text:p text:style-name="P843"/>
      <text:p text:style-name="P844"><text:span text:style-name="T845">67</text:span><text:span text:style-name="T846">. Numatoma tokia Rinkimų kodekso struktūra:</text:span></text:p>
      <text:p text:style-name="P847"><text:span text:style-name="T848">67.1</text:span><text:span text:style-name="T849">.<text:s/></text:span><text:span text:style-name="T850">I DALIS. RINKIMŲ PAGRINDAI.</text:span><text:span text:style-name="T851"><text:s/></text:span><text:span text:style-name="T852">I skyrius. Rinkimų kodeksas ir jo taikymas. Pirmasis skirsnis. Rinkimų kodeksas ir jo re</text:span><text:span text:style-name="T853">glamentuojami santykiai. Antrasis skirsnis. Rinkimų kodekso sąvokos. II skyrius. Rinkimų teisiniai principai ir pagrindai. III skyrius. Rinkėjai ir rinkėjų sąrašai. IV skyrius. Kandidatai. Pirmasis skirsnis. Teisė būti kandidatu. Antrasis skirsnis. Teisės<text:s/></text:span><text:span text:style-name="T854">būti kandidatu įgyvendinimo tvarka. V skyrius. Teritoriniai rinkimų vienetai;<text:s/></text:span></text:p>
      <text:p text:style-name="P855"><text:span text:style-name="T856">67.2</text:span><text:span text:style-name="T857">.<text:s/></text:span><text:span text:style-name="T858">II DALIS. RINKIMŲ VYKDYMAS. VI skyrius. Rinkimų komisijos, jų sudarymas, įgaliojimai, darbo organizavimas, viešumas. Pirmasis skirsnis. Rinkimų komisijos. Antrasis ski</text:span><text:span text:style-name="T859">rsnis. Vyriausioji rinkimų komisija. Trečiasis skirsnis. Kitos rinkimų komisijos. VII skyrius. Rinkimų agitacija. Rinkėjų informavimas. VIII skyrius. Rinkimų parengiamoji ir organizacinė veikla. Pirmasis skirsnis. Rinkimų paskelbimas ir inicijavimas. Antra</text:span><text:span text:style-name="T860">sis skirsnis. Atstovai rinkimams, kandidato į Respublikos Prezidentus patikėtiniai ir rinkimų stebėtojai. Trečiasis skirsnis. Rinkimų organizacinė veikla. IX skyrius. Kandidatų veiklos garantijos ir draudimai. X skyrius. Pasirengimas balsavimui ir balsavim</text:span><text:span text:style-name="T861">as. Pirmasis skirsnis. Balsavimas rinkimuose. Antrasis skirsnis. Balsavimas rinkimų dieną. Trečiasis skirsnis. Balsavimas iš anksto. Ketvirtasis skirsnis. Balsavimas diplomatinėse atstovybėse, konsulinėse įstaigose ir laivuose. XI skyrius. Rinkėjų balsų sk</text:span><text:span text:style-name="T862">aičiavimas. XII skyrius. Rinkimų rezultatų nustatymas ir paskelbimas. XIII skyrius. Mandato įgijimas ir netekimas. XIV skyrius. Rinkimų ginčai;</text:span></text:p>
      <text:p text:style-name="P863"><text:span text:style-name="T864">67.3</text:span><text:span text:style-name="T865">.<text:s/></text:span><text:span text:style-name="T866">III DALIS. POLITINIŲ KAMPANIJŲ FINANSAVIMAS IR FINANSAVIMO KONTROLĖ. XV skyrius. Politinės kampanijos<text:s/></text:span><text:span text:style-name="T867">etapai ir dalyviai. XVI skyrius. Politinių kampanijų finansavimo šaltiniai. Politinės kampanijos išlaidos. XVII skyrius. Politinių kampanijų apskaita. XVIII skyrius. Politinių kampanijų finansavimo kontrolė. Nepriklausomas politinių kampanijų dalyvių patik</text:span><text:span text:style-name="T868">rinimas. XIX skyrius. Atsakomybė už politinės kampanijos finansavimo ir politinės reklamos skleidimo tvarkos pažeidimus;</text:span></text:p>
      <text:p text:style-name="P869"><text:span text:style-name="T870">67.4</text:span><text:span text:style-name="T871">.<text:s/></text:span><text:span text:style-name="T872">IV DALIS. BAIGIAMOSIOS NUOSTATOS.</text:span></text:p>
      <text:p text:style-name="P873"><text:span text:style-name="T874">68</text:span><text:span text:style-name="T875">. Rengiant Rinkimų kodekso projektą, prireikus jo struktūros dalių ir skyrių pavadinimai gali būti tikslinami.<text:s/></text:span></text:p>
      <text:p text:style-name="P876"/>
      <text:p text:style-name="P877"><text:span text:style-name="T878">VIII</text:span><text:span text:style-name="T879">.<text:s/></text:span><text:span text:style-name="T880">NUMATOMI PAKEISTI AR PRIPAŽINTI NETEKUSIAIS GALIOS TEISĖS AKTAI</text:span></text:p>
      <text:p text:style-name="P881"/>
      <text:p text:style-name="P882"><text:span text:style-name="T883">69</text:span><text:span text:style-name="T884">. Įsigaliojus Rinkimų kodeksui, netekusiais galios turi būti</text:span><text:span text:style-name="T885"><text:s/>pripažinti:</text:span></text:p>
      <text:p text:style-name="P886"><text:span text:style-name="T887">69.1</text:span><text:span text:style-name="T888">. Lietuvos Respublikos Seimo rinkimų įstatymas (Žin., 1992, Nr. </text:span><text:a xlink:href="https://www.e-tar.lt/portal/lt/legalAct/TAR.06267D86738E" office:target-frame-name="_blank" xlink:show="new"><text:span text:style-name="T889">22-635</text:span></text:a><text:span text:style-name="T890">; 2000, Nr. </text:span><text:a xlink:href="https://www.e-tar.lt/portal/lt/legalAct/TAR.4ABCF67D0AD9" office:target-frame-name="_blank" xlink:show="new"><text:span text:style-name="T891">59-1760</text:span></text:a><text:span text:style-name="T892">);</text:span></text:p>
      <text:p text:style-name="P893"><text:span text:style-name="T894">69.2</text:span><text:span text:style-name="T895">. Lietuvos Respublikos Prezidento rinkimų įstatymas (Žin., 1993, Nr. </text:span><text:a xlink:href="https://www.e-tar.lt/portal/lt/legalAct/TAR.E39827DBDE34" office:target-frame-name="_blank" xlink:show="new"><text:span text:style-name="T896">2-29</text:span></text:a><text:span text:style-name="T897">; 2008, Nr. </text:span><text:a xlink:href="https://www.e-tar.lt/portal/lt/legalAct/TAR.564D1A4F89F5" office:target-frame-name="_blank" xlink:show="new"><text:span text:style-name="T898">71-2721</text:span></text:a><text:span text:style-name="T899">);</text:span></text:p>
      <text:p text:style-name="P900"><text:span text:style-name="T901">69.3</text:span><text:span text:style-name="T902">. Lietuvos Respublikos rinkimų į Europos Parlamentą įstatymas (Žin., 2003, Nr. </text:span><text:a xlink:href="https://www.e-tar.lt/portal/lt/legalAct/TAR.FE3C428580B8" office:target-frame-name="_blank" xlink:show="new"><text:span text:style-name="T903">115-5192</text:span></text:a><text:span text:style-name="T904">);</text:span></text:p>
      <text:p text:style-name="P905"><text:span text:style-name="T906">69.4</text:span><text:span text:style-name="T907">. Lietuvos Respublikos savivaldybių tarybų rinkimų įs</text:span><text:span text:style-name="T908">tatymas (Žin., 1994, Nr. </text:span><text:a xlink:href="https://www.e-tar.lt/portal/lt/legalAct/TAR.336A4B109EBC" office:target-frame-name="_blank" xlink:show="new"><text:span text:style-name="T909">53-996</text:span></text:a><text:span text:style-name="T910">; 2010, Nr. </text:span><text:a xlink:href="https://www.e-tar.lt/portal/lt/legalAct/TAR.0EFB20D16C56" office:target-frame-name="_blank" xlink:show="new"><text:span text:style-name="T911">86-4523</text:span></text:a><text:span text:style-name="T912">);</text:span></text:p>
      <text:p text:style-name="P913"><text:span text:style-name="T914">69.5</text:span><text:span text:style-name="T915">. Lietuvos Respublikos vyriausiosios<text:s/></text:span><text:span text:style-name="T916">rinkimų komisijos įstatymas (Žin., 2002,<text:s/></text:span><text:soft-page-break/><text:span text:style-name="T917">Nr. </text:span><text:a xlink:href="https://www.e-tar.lt/portal/lt/legalAct/TAR.AF228880894E" office:target-frame-name="_blank" xlink:show="new"><text:span text:style-name="T918">68-2774</text:span></text:a><text:span text:style-name="T919">);</text:span></text:p>
      <text:p text:style-name="P920"><text:span text:style-name="T921">69.6</text:span><text:span text:style-name="T922">. Lietuvos Respublikos rinkimų į Europos Parlamentą įstatymo, Seimo rinkimų įstatymo, Savivaldybių tarybų rinkimų<text:s/></text:span><text:span text:style-name="T923">įstatymo ir Prezidento rinkimų įstatymo pakeitimo įstatymas (Žin., 2004, Nr. </text:span><text:a xlink:href="https://www.e-tar.lt/portal/lt/legalAct/TAR.6456B3FC3FB9" office:target-frame-name="_blank" xlink:show="new"><text:span text:style-name="T924">135-4895</text:span></text:a><text:span text:style-name="T925">).<text:s/></text:span></text:p>
      <text:p text:style-name="P926"><text:span text:style-name="T927">70</text:span><text:span text:style-name="T928">. Rengiant konstitucinį įstatymą, būtina parengti ir pakeisti:</text:span></text:p>
      <text:p text:style-name="P929"><text:span text:style-name="T930">70.1</text:span><text:span text:style-name="T931">. Lietuvos<text:s/></text:span><text:span text:style-name="T932">Respublikos Konstitucijos pataisas, atsisakant politinės organizacijos sąvokos;</text:span></text:p>
      <text:p text:style-name="P933"><text:span text:style-name="T934">70.2</text:span><text:span text:style-name="T935">. Lietuvos Respublikos politinių partijų įstatymą (Žin., 1990, Nr. </text:span><text:a xlink:href="https://www.e-tar.lt/portal/lt/legalAct/TAR.8624542DCE85" office:target-frame-name="_blank" xlink:show="new"><text:span text:style-name="T936">29-692</text:span></text:a><text:span text:style-name="T937">; 2004, Nr. </text:span><text:a xlink:href="https://www.e-tar.lt/portal/lt/legalAct/TAR.E9E519F9D1E7" office:target-frame-name="_blank" xlink:show="new"><text:span text:style-name="T938">54-1831</text:span></text:a><text:span text:style-name="T939">);</text:span></text:p>
      <text:p text:style-name="P940"><text:span text:style-name="T941">70.3</text:span><text:span text:style-name="T942">. Lietuvos Respublikos politinių partijų ir politinių kampanijų finansavimo bei finansavimo kontrolės įstatymą (Žin., 2004, Nr. </text:span><text:a xlink:href="https://www.e-tar.lt/portal/lt/legalAct/TAR.CF812DA6E814" office:target-frame-name="_blank" xlink:show="new"><text:span text:style-name="T943">135-4894</text:span></text:a><text:span text:style-name="T944">; 2010, Nr. </text:span><text:a xlink:href="https://www.e-tar.lt/portal/lt/legalAct/TAR.8604102E038B" office:target-frame-name="_blank" xlink:show="new"><text:span text:style-name="T945">63-3091</text:span></text:a><text:span text:style-name="T946">).</text:span></text:p>
      <text:p text:style-name="P947"/>
      <text:p text:style-name="P948"><text:span text:style-name="T949">_________________</text:span></text:p>
      <text:p text:style-name="P9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10-14T00:20:00Z</meta:creation-date>
    <dc:date>2015-10-14T00:20:00Z</dc:date>
    <meta:template xlink:href="Normal.dotm" xlink:type="simple"/>
    <meta:editing-cycles>2</meta:editing-cycles>
    <meta:editing-duration>PT0S</meta:editing-duration>
    <meta:document-statistic meta:page-count="15" meta:paragraph-count="515" meta:word-count="7402" meta:character-count="56705" meta:row-count="2075" meta:non-whitespace-character-count="49818"/>
  </office:meta>
</office:document-meta>
</file>