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text-position="super 62.5%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text-position="super 62.5%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text-position="super 62.5%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text-properties fo:color="#000000"/>
    </style:style>
    <style:style style:name="P49" style:parent-style-name="Normal" style:family="paragraph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4 M. GRUODŽIO 6 D. NUTARIMO NR. 1592 „DĖL SKRYDŽIŲ, KURIAIS VEŽAMI LABAI SVARBŪS ASMENYS, VYKDYMO TVARKOS APRAŠO PATVIRTINIMO“ PAKEITIMO</text:span></text:p>
      <text:p text:style-name="Normal"/>
      <text:p text:style-name="P16">2013 m. birželio 26 d.<text:span text:style-name="T17"><text:s/>Nr.<text:s/></text:span>599</text:p>
      <text:p text:style-name="P18">Vilnius</text:p>
      <text:p text:style-name="P19"/>
      <text:p text:style-name="P20">Lietuvos Respublikos Vyriausybė<text:span text:style-name="T21"><text:s/>nutaria</text:span>:</text:p>
      <text:p text:style-name="P22">Pakeisti Skrydžių, kuriais vežami labai svarbūs asmenys, vykdymo tvarkos aprašą, patvirtintą Lietuvos Respublikos Vyriausybės 2004 m. gruodžio 6 d. nutarimu Nr. 1592 „Dėl Skrydžių, kuriais vežami labai svarbūs asmenys, vykdymo tvarkos aprašo patvirtinimo“ (Žin., 2004, Nr.<text:s/><text:a xlink:href="https://www.e-tar.lt/portal/lt/legalAct/TAR.4FFC2B34A9CB" office:target-frame-name="_blank" xlink:show="new"><text:span text:style-name="T23">177-6568</text:span></text:a>; 2008, Nr.<text:s/><text:a xlink:href="https://www.e-tar.lt/portal/lt/legalAct/TAR.FB1017AF9DA1" office:target-frame-name="_blank" xlink:show="new"><text:span text:style-name="T24">51-1893</text:span></text:a>, Nr.<text:s/><text:a xlink:href="https://www.e-tar.lt/portal/lt/legalAct/TAR.99FD984AE1D8" office:target-frame-name="_blank" xlink:show="new"><text:span text:style-name="T25">108-4130</text:span></text:a>; 2009, Nr.<text:s/><text:a xlink:href="https://www.e-tar.lt/portal/lt/legalAct/TAR.4DE73651F8A1" office:target-frame-name="_blank" xlink:show="new"><text:span text:style-name="T26">80-3340</text:span></text:a>, Nr.<text:s/><text:a xlink:href="https://www.e-tar.lt/portal/lt/legalAct/TAR.674DAC0E6243" office:target-frame-name="_blank" xlink:show="new"><text:span text:style-name="T27">87-3692</text:span></text:a>; 2010, Nr.<text:s/><text:a xlink:href="https://www.e-tar.lt/portal/lt/legalAct/TAR.85789E3F4AE2" office:target-frame-name="_blank" xlink:show="new"><text:span text:style-name="T28">133-6775</text:span></text:a>):</text:p>
      <text:p text:style-name="P29">1. 1 priede:<text:s/></text:p>
      <text:p text:style-name="P30">1.1. papildyti 7<text:span text:style-name="T31">1</text:span><text:s/>punktu:</text:p>
      <text:p text:style-name="P32">„7<text:span text:style-name="T33">1</text:span>. Lietuvos Respublikos Konstitucinio Teismo teisėjai.“;</text:p>
      <text:p text:style-name="P34">1.2. įrašyti 8 punkte vietoj skaičių „1–7“ skaičius „1–7<text:span text:style-name="T35">1</text:span>“;</text:p>
      <text:p text:style-name="P36">1.3. papildyti 11 punktu:</text:p>
      <text:p text:style-name="P37">„11. Valstybės kontrolierius.“</text:p>
      <text:p text:style-name="P38">2. 2 priede:</text:p>
      <text:p text:style-name="P39">2.1. papildyti nauju 10 punktu (buvusius 10–16 punktus laikyti 11–17 punktais):</text:p>
      <text:p text:style-name="P40">„10. Užsienio valstybių konstitucinių teismų arba jiems prilygintų teismų pirmininkai ir teisėjai.“;</text:p>
      <text:p text:style-name="P41">2.2. įrašyti 17 punkte vietoj skaičių „1–15“ skaičius „1–16“;</text:p>
      <text:p text:style-name="P42">2.3. papildyti 18 punktu:</text:p>
      <text:p text:style-name="P43">„18. Užsienio valstybių aukščiausiųjų audito institucijų vadovai.“</text:p>
      <text:p text:style-name="P44">3. 5 priede:</text:p>
      <text:p text:style-name="P45">3.1. papildyti nauju 18 punktu (buvusį 18 punktą laikyti 19 punktu):</text:p>
      <text:p text:style-name="P46">„18. Užsienio valstybių konstitucinių teismų arba jiems prilygintų teismų pirmininkai.“;</text:p>
      <text:p text:style-name="P47">3.2. įrašyti 19 punkte vietoj skaičių „1–17“ skaičius „1–18“.</text:p>
      <text:p text:style-name="P48"/>
      <text:p text:style-name="P49"/>
      <text:p text:style-name="Normal"/>
      <text:p text:style-name="P50">Ministras Pirmininkas<text:tab/>Algirdas Butkevičius</text:p>
      <text:p text:style-name="Normal"/>
      <text:p text:style-name="Normal"/>
      <text:p text:style-name="Normal"/>
      <text:p text:style-name="P51">Susisiekimo ministras<text:tab/>Rimantas Sinkevičiu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4 M</dc:title>
    <meta:initial-creator>lrvk</meta:initial-creator>
    <dc:creator>adlibuser</dc:creator>
    <meta:creation-date>2016-11-14T18:34:00Z</meta:creation-date>
    <dc:date>2016-11-14T18:34:00Z</dc:date>
    <meta:print-date>2013-06-26T10:3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48" meta:character-count="2142" meta:row-count="57" meta:non-whitespace-character-count="1909"/>
  </office:meta>
</office:document-meta>
</file>