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3 M. vasario 28 d. NUTARIMO Nr. O3-73 „DĖL valstybinės kainų ir energetikos kontrolės komisijos 2009 M. liepos 8 d. NUTARIMO Nr. O3-96 „Dėl ŠILUMOS kainų nustatymo metodikos“ pakeitimo“ pakeitimo</text:p>
      <text:p text:style-name="P6"/>
      <text:p text:style-name="P7">2013 m. birželio 27 d. Nr. O3-257</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2 punktu, Lietuvos Respublikos šilumos ūkio įstatymo (Žin., 2003, Nr. </text:span><text:a xlink:href="https://www.e-tar.lt/portal/lt/legalAct/TAR.F62AD965997D" office:target-frame-name="_blank" xlink:show="new"><text:span text:style-name="T16">51-2254</text:span></text:a><text:span text:style-name="T17">; 2007, Nr. </text:span><text:a xlink:href="https://www.e-tar.lt/portal/lt/legalAct/TAR.A601A252F765" office:target-frame-name="_blank" xlink:show="new"><text:span text:style-name="T18">130-5259</text:span></text:a><text:span text:style-name="T19">; 2009, Nr. </text:span><text:a xlink:href="https://www.e-tar.lt/portal/lt/legalAct/TAR.43A67B9687BB" office:target-frame-name="_blank" xlink:show="new"><text:span text:style-name="T20">61-2402</text:span></text:a><text:span text:style-name="T21">; 2011, Nr. </text:span><text:a xlink:href="https://www.e-tar.lt/portal/lt/legalAct/TAR.3218F3F7DC5D" office:target-frame-name="_blank" xlink:show="new"><text:span text:style-name="T22">123-5816</text:span></text:a><text:span text:style-name="T23">; 2012, Nr. </text:span><text:a xlink:href="https://www.e-tar.lt/portal/lt/legalAct/TAR.0E189739EC80" office:target-frame-name="_blank" xlink:show="new"><text:span text:style-name="T24">79-4088</text:span></text:a><text:span text:style-name="T25">) 32 straipsniu ir atsižvelgdama į Valstybinės kainų ir energetikos kontrolės komisijos (toliau – Komisija) Šilumos ir vandens departamento Kainų ir investicijų skyriaus 2013 m. birželio 11 d. pažymą Nr. O5-209 „Dėl Valstybinės kainų ir energetikos kontrolės komisijos 2009 m. liepos 8 d. nutarimo Nr. O3-96 ir 2013 m. vasario 28 d. nutarimo Nr. O3-73 pakeitimo“, Komisija n u t a r i a:</text:span></text:p>
      <text:p text:style-name="P26"><text:span text:style-name="T27">Pakeisti Komisijos 2013 m. vasario 28 d. nutarimo Nr. O3-73 „Dėl Valstybinės kainų ir energetikos kontrolės komisijos 2009 m. liepos 8 d. nutarimo Nr. O3-96 „Dėl Šilumos kainų nustatymo metodikos“ pakeitimo“ (Žin., 2013, Nr. </text:span><text:a xlink:href="https://www.e-tar.lt/portal/lt/legalAct/TAR.3B84E21F4FC5" office:target-frame-name="_blank" xlink:show="new"><text:span text:style-name="T28">25-1249</text:span></text:a><text:span text:style-name="T29">) 2.5 punktą ir jį išdėstyti taip:</text:span></text:p>
      <text:p text:style-name="P30"><text:span text:style-name="T31">„</text:span><text:span text:style-name="T32">2.5</text:span><text:span text:style-name="T33">.</text:span><text:span text:style-name="T34"><text:tab/>skaičiuojant šilumos kainos kintamąją dedamąją, medienos kilmės biokuro kaina nustatoma kaip faktinė Ūkio subjekto biokuro atskiro sandorio kaina, jei Ūkio subjektas biokurą</text:span><text:span text:style-name="T35"><text:s/></text:span><text:span text:style-name="T36">įsigijo Energijos išteklių biržoje. Atskiro sandorio kaina ribojama 110 proc. Komisijos skelbiamos vidutinės atitinkamo biokuro rūšies (medienos kilmės biokuro, medienos granulių arba briketų) rinkos kainos, įskaitant transportavimo sąnaudas. Tokiu atveju netaikomas Šilumos kainų nustatymo metodikos 121.2 ir 122 punktų ribojimas atitinkamo biokuro rūšies įsigijimo kainai;“.</text:span></text:p>
      <text:p text:style-name="P37"/>
      <text:p text:style-name="P38"/>
      <text:p text:style-name="P39">Komisijos narys,</text:p>
      <text:p text:style-name="P40">laikinai einantis Komisijos pirmininko pareigas<text:tab/>Žilvinas Klim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2-29T15:30:00Z</meta:creation-date>
    <dc:date>2016-02-29T15:30:00Z</dc:date>
    <meta:template xlink:href="Normal.dotm" xlink:type="simple"/>
    <meta:editing-cycles>2</meta:editing-cycles>
    <meta:editing-duration>PT0S</meta:editing-duration>
    <meta:document-statistic meta:page-count="1" meta:paragraph-count="55" meta:word-count="322" meta:character-count="2586" meta:row-count="331" meta:non-whitespace-character-count="2319"/>
  </office:meta>
</office:document-meta>
</file>