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inio socialinio draudimo fondo valdybos prie Socialinės apsaugos ir darbo ministerijos DirektoriAus</text:span></text:p>
      <text:p text:style-name="P3">į s a k y m a s</text:p>
      <text:p text:style-name="P4"/>
      <text:p text:style-name="P5">DĖL VALSTYBINIO SOCIALINIO DRAUDIMO FONDO VALDYBOS PRIE SOCIALINĖS APSAUGOS IR DARBO MINISTERIJOS DIREKTORIAUS 2010 m. BIRŽELIO<text:s/>4 d. ĮSAKYMO Nr. V-243 „DĖL DUOMENŲ APIE APDRAUSTUOSIUS IR DRAUDĖJUS PATEIKIMO IR TIKSLINIMO TAISYKLIŲ, SOCIALINIO DRAUDIMO PRANEŠIMŲ/PRAŠYMO FORMŲ IR JŲ ELEKTRONINIŲ DUOMENŲ STRUKTŪROS APRAŠŲ PATVIRTINIMO“ PAKEITIMO</text:p>
      <text:p text:style-name="P6"/>
      <text:p text:style-name="P7">2013 m. birželio 27 d. Nr. V-332</text:p>
      <text:p text:style-name="P8">Vilnius</text:p>
      <text:p text:style-name="P9"/>
      <text:p text:style-name="P10"><text:span text:style-name="T11">1</text:span><text:span text:style-name="T12">. P a k e i č i u Duomenų apie apdraustuosius ir draudėjus pateikimo ir tikslinimo taisykles (toliau – Taisyklės), patvirtintas Valstybinio socialinio draudimo fondo valdybos prie Socialinės apsaugos ir darbo ministerijos (toliau – Fondo valdyba) di</text:span><text:span text:style-name="T13">rektoriaus 2010 m. birželio 4 d. įsakymu Nr. V-243 „Dėl Duomenų apie apdraustuosius ir draudėjus pateikimo ir tikslinimo taisyklių, socialinio draudimo pranešimų / prašymo formų ir jų elektroninių duomenų struktūros aprašų patvirtinimo“ (Žin., 2010, Nr. </text:span><text:a xlink:href="https://www.e-tar.lt/portal/lt/legalAct/TAR.34A6775CE75B" office:target-frame-name="_blank" xlink:show="new"><text:span text:style-name="T14">73-3728</text:span></text:a><text:span text:style-name="T15">; toliau – Įsakymas):</text:span></text:p>
      <text:p text:style-name="P16"><text:span text:style-name="T17">1.1</text:span><text:span text:style-name="T18">. Taisyklių 74.6 punkte po žodžio „aktų“ įrašau žodžius „ar sprendimą dėl išduotos pažymos apie taikytinų teisės aktų nustatymą panaikinimo“ ir i</text:span><text:span text:style-name="T19">šdėstau šį punktą taip:</text:span></text:p>
      <text:p text:style-name="P20"><text:span text:style-name="T21">„</text:span><text:span text:style-name="T22">74.6</text:span><text:span text:style-name="T23">. pagal ES valstybės narės ar EEE valstybės, ar Šveicarijos Konfederacijos kompetentingos valdžios institucijos paskirtos įstaigos išduotą pažymą dėl taikytinų teisės aktų ar sprendimą dėl išduotos pažymos apie taikytinų teis</text:span><text:span text:style-name="T24">ės aktų nustatymą panaikinimo;“;</text:span></text:p>
      <text:p text:style-name="P25"><text:span text:style-name="T26">1.2</text:span><text:span text:style-name="T27">. išdėstau Taisyklių XI skyriaus VII skirsnio pavadinimą taip:</text:span></text:p>
      <text:p text:style-name="P28"><text:span text:style-name="T29">„</text:span><text:span text:style-name="T30">VII</text:span><text:span text:style-name="T31">.<text:s/></text:span><text:span text:style-name="T32">Apdraustojo asmens duomenų tikslinimas pagal ES valstybės narės ar EEE valstybės, ar šveicarijos konfederacijos kompetentingos valdžios insti</text:span><text:span text:style-name="T33">tucijos paskirtos įstaigos išduotą pažymą dėl taikytinų teisės aktų ar sprendimą dėl išduotos pažymos apie taikytinų teisės aktų nustatymą panaikinimo“;</text:span></text:p>
      <text:p text:style-name="P34"><text:span text:style-name="T35">1.3</text:span><text:span text:style-name="T36">.</text:span><text:span text:style-name="T37"><text:s/></text:span><text:span text:style-name="T38">Taisyklių 99 punkte išbraukiu žodį „kitos“, išbraukiu žodį „kitoje“, vietoj žodžio „taik</text:span><text:span text:style-name="T39">omos“ įrašau žodį „taikomi“ ir išdėstau šį punktą taip:</text:span></text:p>
      <text:p text:style-name="P40"><text:span text:style-name="T41">„</text:span><text:span text:style-name="T42">99</text:span><text:span text:style-name="T43">. Apdraustojo draudimo taikymą pagal ES valstybės narės ar EEE valstybės, ar Šveicarijos Konfederacijos socialinės apsaugos teisės aktus patvirtina tos valstybės narės kompetentingos valdžios ins</text:span><text:span text:style-name="T44">titucijos paskirtos įstaigos (toliau – kompetentingos įstaigos) išduota E 101 formos pažyma dėl taikytinų teisės aktų, E 102 formos pažyma dėl siuntimo dirbti arba savarankiškai dirbančio asmens veiklos termino pratęsimo, E 103 formos pažyma dėl pasirinkim</text:span><text:span text:style-name="T45">o teisės įgyvendinimo, Pažymėjimas dėl jo turėtojui taikomų socialinės apsaugos teisės aktų A1 arba</text:span><text:span text:style-name="T46"><text:s/></text:span><text:span text:style-name="T47">Reglamento (EB) 987/2009 1 straipsnio d punkte nurodyti struktūrizuoti elektroniniai dokumentai ar kita pažyma, išduota kompetentingos įstaigos, patvirtinan</text:span><text:span text:style-name="T48">ti asmenų socialinį draudimą ES ar EEE valstybėje, tuo atveju, kai pagal Reglamentų nuostatas jiems taikomi tos valstybės teisės aktai socialinės apsaugos srityje, tačiau E formos pažymos išdavimas nėra numatytas (toliau – E pažymos).“;</text:span></text:p>
      <text:p text:style-name="P49"><text:span text:style-name="T50">1.4</text:span><text:span text:style-name="T51">. Taisyk</text:span><text:span text:style-name="T52">lių 100 punkte išbraukiu žodį „Kitos“ ir išdėstau šį punktą taip:</text:span></text:p>
      <text:p text:style-name="P53"><text:span text:style-name="T54">„</text:span><text:span text:style-name="T55">100</text:span><text:span text:style-name="T56">. ES valstybės narės ar EEE valstybės, ar Šveicarijos Konfederacijos kompetentingos įstaigos išduotos E pažymos yra privalomos Valstybinio socialinio draudimo fondo administravimo<text:s/></text:span><text:span text:style-name="T57">įstaigoms, kol šios E pažymos yra nepanaikintos ar paskelbtos negaliojančiomis.“;</text:span></text:p>
      <text:p text:style-name="P58"><text:span text:style-name="T59">1.5</text:span><text:span text:style-name="T60">. Taisyklių 101 punkte išbraukiu žodį „kitos“, po žodžio „(jų kopijas)“ įrašau žodžius „ar kompetentingos įstaigos sprendimą dėl išduotos pažymos apie taikytinų te</text:span><text:span text:style-name="T61">isės aktų<text:s/></text:span><text:soft-page-break/><text:span text:style-name="T62">nustatymą panaikinimo“, vietoj žodžio „kurias“ įrašau žodį „kuriuos“ ir išdėstau šį punktą taip:</text:span></text:p>
      <text:p text:style-name="P63"><text:span text:style-name="T64">„</text:span><text:span text:style-name="T65">101</text:span><text:span text:style-name="T66">. Tuo atveju, kai Fondo valdybos teritorinis skyrius gauna ES valstybės narės ar EEE valstybės, ar Šveicarijos Konfederacijos kompetentingos įs</text:span><text:span text:style-name="T67">taigos išduotas E pažymas (jų kopijas) ar kompetentingos įstaigos sprendimą dėl išduotos pažymos apie taikytinų teisės aktų nustatymą panaikinimo, pagal kuriuos turi būti atitinkamai tikslinami apdraustųjų duomenys, o darbdavys (draudėjas) nepateikia Fondo</text:span><text:span text:style-name="T68"><text:s/>valdybos teritoriniam skyriui patikslintų SD pranešimų, duomenys Registro duomenų bazėje tikslinami pagal Fondo valdybos teritorinio skyriaus direktoriaus (jo pavaduotojo) priimtą sprendimą dėl duomenų tikslinimo.“</text:span></text:p>
      <text:p text:style-name="P69"><text:span text:style-name="T70">2</text:span><text:span text:style-name="T71">. Į p a r e i g o j u:</text:span></text:p>
      <text:p text:style-name="P72"><text:span text:style-name="T73">2.1</text:span><text:span text:style-name="T74">.</text:span><text:span text:style-name="T75"><text:s/>Fondo valdybos Teisės skyrių šį įsakymą paskelbti leidinyje „Valstybės žinios“;</text:span></text:p>
      <text:p text:style-name="P76"><text:span text:style-name="T77">2.2</text:span><text:span text:style-name="T78">. Fondo valdybos Registrų tvarkymo skyrių Įsakymo aktualią redakciją paskelbti Lietuvos Respublikos Seimo teisės aktų informacinėje sistemoje;</text:span></text:p>
      <text:p text:style-name="P79"><text:span text:style-name="T80">2.3</text:span><text:span text:style-name="T81">. Fondo valdybos K</text:span><text:span text:style-name="T82">omunikacijos ir tarptautinių ryšių skyrių paskelbti šį įsakymą Fondo valdybos interneto svetainėje ir Valstybinio socialinio draudimo fondo administravimo įstaigų intraneto svetainėje;</text:span></text:p>
      <text:p text:style-name="P83"><text:span text:style-name="T84">2.4</text:span><text:span text:style-name="T85">. Fondo valdybos Informacinės sistemos eksploatavimo ir informac</text:span><text:span text:style-name="T86">ijos valdymo skyrių šio įsakymo skaitmenines kopijas išsiųsti Fondo valdybos direktoriaus pavaduotojams, Fondo valdybos skyriams, Fondo valdybos Vidaus audito departamentui, Valstybinio socialinio draudimo fondo valdybos teritoriniams skyriams ir kitoms Va</text:span><text:span text:style-name="T87">lstybinio socialinio draudimo fondo administravimo įstaigoms bei Lietuvos Respublikos socialinės apsaugos ir darbo ministerijai.</text:span></text:p>
      <text:p text:style-name="P88"/>
      <text:p text:style-name="P89"><text:span text:style-name="T90">Direktorius</text:span><text:span text:style-name="T91"><text:tab/>Mindaugas Sinkevičius</text:span></text:p>
      <text:p text:style-name="P92"/>
      <text:p text:style-name="P93"><text:span text:style-name="T94">_________________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CLUSadmin</dc:creator>
    <meta:creation-date>2015-09-13T20:02:00Z</meta:creation-date>
    <dc:date>2015-09-13T20:02:00Z</dc:date>
    <meta:template xlink:href="Normal.dotm" xlink:type="simple"/>
    <meta:editing-cycles>2</meta:editing-cycles>
    <meta:editing-duration>PT0S</meta:editing-duration>
    <meta:document-statistic meta:page-count="2" meta:paragraph-count="132" meta:word-count="727" meta:character-count="5174" meta:row-count="305" meta:non-whitespace-character-count="4579"/>
  </office:meta>
</office:document-meta>
</file>