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PARAMOS MIRTIES ATVEJU“ 2 STRAIPSNIO PAPILDYMO</text:p>
      <text:p text:style-name="P13">Į S T A T Y M A S</text:p>
      <text:p text:style-name="P14"/>
      <text:p text:style-name="P15">1997 m. spalio 21 d. Nr. VIII-473</text:p>
      <text:p text:style-name="P16">Vilnius</text:p>
      <text:p text:style-name="P17"/>
      <text:p text:style-name="P18"><text:span text:style-name="T19">(Žin., 1993, Nr.<text:s/></text:span><text:a xlink:href="https://www.e-tar.lt/portal/lt/legalAct/TAR.12977CB93B03" office:target-frame-name="_blank" xlink:show="new"><text:span text:style-name="T20">73-137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2 dalies papildymas</text:span></text:p>
      <text:p text:style-name="P27"><text:span text:style-name="T28">2 straipsnio 2 dalyje po žodžio „nariui“ įrašyti žodžius „bedarbiui, įsiregistravusiam darbo biržoje“ ir šią dalį išdėstyti taip:</text:span></text:p>
      <text:p text:style-name="P29"><text:span text:style-name="T30">„Mirus invalidui, pensininkui, socialinę pašalpą gaunančiam šeimos nariui, bedarbiui, įsiregistravusiam darbo biržoje, mokama dvigubo šio straipsnio pirmojoje dalyje nustatyto dydžio pašalpa.“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>RESPUBLIKOS PREZIDENTAS<text:tab/>ALGIRDAS BRAZAUS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1-21T07:05:00Z</meta:creation-date>
    <dc:date>2016-01-21T07:0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03" meta:character-count="734" meta:row-count="40" meta:non-whitespace-character-count="645"/>
  </office:meta>
</office:document-meta>
</file>