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PAPILDYMO 3.192</text:span><text:span text:style-name="T3">1</text:span><text:span text:style-name="T4"><text:s/>STRAIPSNIU IR 3.194 STRAIPSNIO PAKEITIMO ĮSTATYMAS</text:span></text:p>
      <text:p text:style-name="P5"/>
      <text:p text:style-name="P6">2013 m. birželio 20 d. Nr. XII-396<text:s/></text:p>
      <text:p text:style-name="P7">Vilnius</text:p>
      <text:p text:style-name="P8"/>
      <text:p text:style-name="P9"><text:span text:style-name="T10">(Žin., 2000, Nr. </text:span><text:a xlink:href="https://www.e-tar.lt/portal/lt/legalAct/TAR.8A39C83848CB" office:target-frame-name="_blank" xlink:show="new"><text:span text:style-name="T11">74-2262</text:span></text:a><text:span text:style-name="T12">; 2004, Nr. </text:span><text:a xlink:href="https://www.e-tar.lt/portal/lt/legalAct/TAR.6CA15F16BB32" office:target-frame-name="_blank" xlink:show="new"><text:span text:style-name="T13">171-631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Kodekso papildymas 3.192</text:span><text:span text:style-name="T20">1<text:s/></text:span><text:span text:style-name="T21">straipsniu<text:s/></text:span></text:p>
      <text:p text:style-name="P22"><text:span text:style-name="T23">Papildyti Kodeksą 3.192</text:span><text:span text:style-name="T24">1<text:s/></text:span><text:span text:style-name="T25">straipsniu:</text:span></text:p>
      <text:p text:style-name="P26"/>
      <text:p text:style-name="P27"><text:span text:style-name="T28">„</text:span><text:span text:style-name="T29">3.192</text:span><text:span text:style-name="T30">1</text:span><text:span text:style-name="T31"><text:s/></text:span><text:span text:style-name="T32">straipsnis.<text:s/></text:span><text:span text:style-name="T33">Tėvų pareiga išlaikyti savo vai</text:span><text:span text:style-name="T34">kus, sulaukusius pilnametystės<text:s/></text:span></text:p>
      <text:p text:style-name="P35"><text:span text:style-name="T36">1</text:span><text:span text:style-name="T37">. Tėvai, turintys galimybę, privalo išlaikyti savo vaikus, sulaukusius pilnametystės, kurie mokosi pagal vidurinio ugdymo programą ar pagal formaliojo profesinio mokymo programą pirmajai kvalifikacijai įgyti arba studijuoja aukštojoje mokykloje pagal nuola</text:span><text:span text:style-name="T38">tinės studijų formos programą ir yra ne vyresni negu 24 metų ir kuriems būtina materialinė parama, atsižvelgiant į vaikų, sulaukusių pilnametystės, turtinę padėtį, gaunamas pajamas, galimybę patiems gauti pajamų ir kitas svarbias aplinkybes. Tėvai neprival</text:span><text:span text:style-name="T39">o išlaikyti vaikų, sulaukusių pilnametystės, kurie siekia ne pirmojo aukštojo išsilavinimo ar profesinės kvalifikacijos.<text:s/></text:span></text:p>
      <text:p text:style-name="P40"><text:span text:style-name="T41">2</text:span><text:span text:style-name="T42">. Jeigu vaiko, sulaukusio pilnametystės, tėvai (ar vienas iš jų) nevykdo pareigos materialiai išlaikyti savo vaiką, vaikas turi t</text:span><text:span text:style-name="T43">eisę kreiptis į teismą dėl išlaikymo priteisimo.</text:span></text:p>
      <text:p text:style-name="P44"><text:span text:style-name="T45">3</text:span><text:span text:style-name="T46">. Teismas, priimdamas sprendimą dėl išlaikymo priteisimo ir nustatydamas išlaikymo dydį, atsižvelgia į vaiko ir jo tėvų šeiminę bei turtinę padėtį, taip pat kitas bylai svarbias aplinkybes.</text:span></text:p>
      <text:p text:style-name="P47"><text:span text:style-name="T48">4</text:span><text:span text:style-name="T49">. Vaikų</text:span><text:span text:style-name="T50">, sulaukusių pilnametystės, išlaikymo tvarkai<text:s/></text:span><text:span text:style-name="T51">mutatis mutandis</text:span><text:span text:style-name="T52"><text:s/>taikomi šio kodekso 3.192, 3.193, 3.194, 3.196, 3.197, 3.198, 3.199, 3.200, 3.201, 3.208 straipsniai.“</text:span></text:p>
      <text:p text:style-name="P53"/>
      <text:p text:style-name="P54"><text:span text:style-name="T55">2</text:span><text:span text:style-name="T56"><text:s/>straipsnis.<text:s/></text:span><text:span text:style-name="T57">3.194 straipsnio 3 dalies pakeitimas</text:span></text:p>
      <text:p text:style-name="P58"><text:span text:style-name="T59">3.194</text:span><text:span text:style-name="T60"><text:s/>straipsnio 3 dal</text:span><text:span text:style-name="T61">yje išbraukti žodžius „arba kai vaikui būtina parama, jis mokosi vidurinių, aukštųjų ar profesinių mokyklų dieniniuose skyriuose ir yra ne vyresnis negu 24 metų“ ir šią dalį išdėstyti taip:</text:span></text:p>
      <text:p text:style-name="P62"><text:span text:style-name="T63">„</text:span><text:span text:style-name="T64">3</text:span><text:span text:style-name="T65">. Išlaikymą teismas priteisia, kol vaikas sulaukia pilnametyst</text:span><text:span text:style-name="T66">ės, išskyrus atvejus, kai vaikas yra nedarbingas dėl invalidumo, kuris jam nepilnamečiui nustatytas.“</text:span></text:p>
      <text:p text:style-name="P67"/>
      <text:p text:style-name="P68"><text:span text:style-name="T69">Skelbiu šį Lietuvos Respublikos Seimo priimtą įstatymą.<text:s/></text:span></text:p>
      <text:p text:style-name="P70"/>
      <text:p text:style-name="P71">RESPUBLIKOS PREZIDENTĖ<text:tab/>DALIA GRYBAUSKAITĖ</text:p>
      <text:p text:style-name="P72"/>
      <text:p text:style-name="P73"><text:span text:style-name="T74">_________________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PAPILDYMO 3</dc:title>
    <meta:initial-creator>Rima</meta:initial-creator>
    <dc:creator>CLUSadmin</dc:creator>
    <meta:creation-date>2015-09-07T00:22:00Z</meta:creation-date>
    <dc:date>2015-09-07T00:2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8" meta:character-count="2294" meta:row-count="77" meta:non-whitespace-character-count="2017"/>
  </office:meta>
</office:document-meta>
</file>