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2.5%"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2.5%"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break-before="page" fo:text-align="justify" fo:text-indent="0.3937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2.5%"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2.5%"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2.5%"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354in"/>
      <style:text-properties fo:color="#000000" style:font-size-complex="12pt"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2.5%"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2.5%"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FF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per 62.5%"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2.5%"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tyle="italic" style:font-style-asian="italic" style:font-style-complex="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indent="0.3937in"/>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margin-left="1.5in" fo:text-indent="-1.1062in">
        <style:tab-stops/>
      </style:paragraph-properties>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6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style="italic" style:font-style-asian="italic" style:font-style-complex="italic"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2.5%"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2.5%"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style:font-style-complex="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style="italic" style:font-style-asian="italic" style:font-style-complex="italic"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style="italic" style:font-style-asian="italic" style:font-style-complex="italic"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per 62.5%"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2.5%"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2.5%"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2.5%"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2.5%"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indent="0.3937in"/>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2.5%"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2.5%"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indent="0.3937in"/>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indent="0.3937in"/>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per 62.5%"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margin-left="1.5833in" fo:text-indent="-1.1895in">
        <style:tab-stops/>
      </style:paragraph-properties>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margin-left="1.5833in" fo:text-indent="-1.1895in">
        <style:tab-stops/>
      </style:paragraph-properties>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2.5%"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per 62.5%"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per 62.5%"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margin-left="1.5833in" fo:text-indent="-1.1895in">
        <style:tab-stops/>
      </style:paragraph-properties>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per 62.5%"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text-position="super 62.5%"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2.5%"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2.5%"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margin-left="1.5833in" fo:text-indent="-1.1895in">
        <style:tab-stops/>
      </style:paragraph-properties>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indent="0.3937in"/>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text-position="super 62.5%"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text-position="super 62.5%"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text-position="super 62.5%"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text-position="super 62.5%"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indent="0.3937in"/>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style="italic" style:font-style-asian="italic" style:font-style-complex="italic"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text-position="super 62.5%"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style="italic" style:font-style-asian="italic" style:font-style-complex="italic"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2.5%"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text-position="super 62.5%"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text-position="super 62.5%"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per 62.5%"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text-position="super 62.5%"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text-position="super 62.5%"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P1148" style:parent-style-name="Normal" style:family="paragraph">
      <style:paragraph-properties fo:widows="0" fo:orphans="0" fo:margin-left="1.5833in" fo:text-indent="-1.1895in">
        <style:tab-stops/>
      </style:paragraph-properties>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text-position="super 62.5%"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text-properties fo:color="#000000" style:font-size-complex="12pt" style:language-asian="lt" style:country-asian="LT"/>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fo:text-transform="uppercase" fo:color="#000000" style:font-size-complex="12pt" style:language-asian="lt" style:country-asian="LT"/>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1" style:parent-style-name="Normal" style:family="paragraph">
      <style:paragraph-properties fo:widows="0" fo:orphans="0" fo:text-align="justify" fo:text-indent="0.3937in"/>
      <style:text-properties style:font-size-complex="12pt" style:language-asian="lt" style:country-asian="LT"/>
    </style:style>
    <style:style style:name="P1292" style:parent-style-name="Normal" style:family="paragraph">
      <style:paragraph-properties fo:widows="0" fo:orphans="0" fo:text-indent="0.4354in"/>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indent="0.4354in"/>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indent="0.3937in"/>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fo:letter-spacing="-0.0013in" style:font-size-complex="12pt" style:language-asian="lt" style:country-asian="LT"/>
    </style:style>
    <style:style style:name="T1328" style:parent-style-name="DefaultParagraphFont" style:family="text">
      <style:text-properties fo:color="#000000" fo:letter-spacing="-0.0013in" style:font-size-complex="12pt" style:language-asian="lt" style:country-asian="LT"/>
    </style:style>
    <style:style style:name="T1329" style:parent-style-name="DefaultParagraphFont" style:family="text">
      <style:text-properties fo:color="#000000" fo:letter-spacing="-0.0013in" style:font-size-complex="12pt" style:language-asian="lt" style:country-asian="LT"/>
    </style:style>
    <style:style style:name="T1330" style:parent-style-name="DefaultParagraphFont" style:family="text">
      <style:text-properties fo:color="#000000" fo:letter-spacing="-0.0013in" style:font-size-complex="12pt" style:language-asian="lt" style:country-asian="LT"/>
    </style:style>
    <style:style style:name="P1331" style:parent-style-name="Normal" style:family="paragraph">
      <style:paragraph-properties fo:widows="0" fo:orphans="0" fo:text-align="center"/>
    </style:style>
    <style:style style:name="P1332" style:parent-style-name="Normal" style:family="paragraph">
      <style:paragraph-properties fo:widows="0" fo:orphans="0">
        <style:tab-stops>
          <style:tab-stop style:type="right" style:position="6.2993in"/>
        </style:tab-stops>
      </style:paragraph-properties>
    </style:style>
    <style:style style:name="T1333" style:parent-style-name="DefaultParagraphFont" style:family="text">
      <style:text-properties fo:text-transform="uppercase" fo:color="#000000" style:font-size-complex="12pt" style:language-asian="lt" style:country-asian="LT"/>
    </style:style>
    <style:style style:name="T1334" style:parent-style-name="DefaultParagraphFont" style:family="text">
      <style:text-properties fo:text-transform="uppercase" fo:color="#000000" style:font-size-complex="12pt" style:language-asian="lt" style:country-asian="LT"/>
    </style:style>
    <style:style style:name="P1335" style:parent-style-name="Normal" style:family="paragraph">
      <style:paragraph-properties fo:widows="0" fo:orphans="0" fo:text-align="center"/>
    </style:style>
    <style:style style:name="P1336" style:parent-style-name="Normal" style:family="paragraph">
      <style:paragraph-properties fo:widows="0" fo:orphans="0" fo:text-align="center"/>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center"/>
    </style:style>
  </office:automatic-styles>
  <office:body>
    <office:text text:use-soft-page-breaks="true">
      <text:p text:style-name="P1"><text:span text:style-name="T2">LIETUVOS RESPUBLIKOS SEIMO</text:span></text:p>
      <text:p text:style-name="P3">S T A T U T A S</text:p>
      <text:p text:style-name="P4"/>
      <text:p text:style-name="P5"><text:span text:style-name="T6">DĖL LIETUVOS RESPUBLIKOS SEIMO STATUTO 44, 44</text:span><text:span text:style-name="T7">1</text:span><text:span text:style-name="T8">, 46, 48, 49, 52, 61, 68, 206 STRAIPSNIŲ, DVIDEŠIMT SEPTINTOJO</text:span><text:span text:style-name="T9">1</text:span><text:span text:style-name="T10"><text:s/>IR DVIDEŠIMT AŠTUNTOJO SKIRSNIŲ PAKEITIMO IR PAPILDYMO IR 56 STRAIPSNIO PRIPAŽINIMO NETEKUSIU GALIOS</text:span></text:p>
      <text:p text:style-name="P11"/>
      <text:p text:style-name="P12">2013 m. birželio 27 d. Nr. XII-425</text:p>
      <text:p text:style-name="P13"><text:span text:style-name="T14">Vilnius</text:span></text:p>
      <text:p text:style-name="P15"/>
      <text:p text:style-name="P16"><text:span text:style-name="T17">(Žin., 1994, Nr. </text:span><text:a xlink:href="https://www.e-tar.lt/portal/lt/legalAct/TAR.123B53F30F70" office:target-frame-name="_blank" xlink:show="new"><text:span text:style-name="T18">15-249</text:span></text:a><text:span text:style-name="T19">; 1999, Nr. </text:span><text:a xlink:href="https://www.e-tar.lt/portal/lt/legalAct/TAR.86CB9006CC7F" office:target-frame-name="_blank" xlink:show="new"><text:span text:style-name="T20">5-97</text:span></text:a><text:span text:style-name="T21">; 2000, Nr. </text:span><text:a xlink:href="https://www.e-tar.lt/portal/lt/legalAct/TAR.79DC1A5C1854" office:target-frame-name="_blank" xlink:show="new"><text:span text:style-name="T22">86-2617</text:span></text:a><text:span text:style-name="T23">; 2001, Nr. </text:span><text:a xlink:href="https://www.e-tar.lt/portal/lt/legalAct/TAR.A8460CA8D74E" office:target-frame-name="_blank" xlink:show="new"><text:span text:style-name="T24">80-2781</text:span></text:a><text:span text:style-name="T25">, Nr. </text:span><text:a xlink:href="https://www.e-tar.lt/portal/lt/legalAct/TAR.077958D3A374" office:target-frame-name="_blank" xlink:show="new"><text:span text:style-name="T26">108-3906</text:span></text:a><text:span text:style-name="T27">; 2004, Nr. </text:span><text:a xlink:href="https://www.e-tar.lt/portal/lt/legalAct/TAR.4298E3090257" office:target-frame-name="_blank" xlink:show="new"><text:span text:style-name="T28">165-6025</text:span></text:a><text:span text:style-name="T29">, Nr. </text:span><text:a xlink:href="https://www.e-tar.lt/portal/lt/legalAct/TAR.9BA5292BE7AB" office:target-frame-name="_blank" xlink:show="new"><text:span text:style-name="T30">176-6519</text:span></text:a><text:span text:style-name="T31">; 2006, Nr. </text:span><text:a xlink:href="https://www.e-tar.lt/portal/lt/legalAct/TAR.50D281AFFB5A" office:target-frame-name="_blank" xlink:show="new"><text:span text:style-name="T32">107-4050</text:span></text:a><text:span text:style-name="T33">; 2007, Nr. </text:span><text:a xlink:href="https://www.e-tar.lt/portal/lt/legalAct/TAR.054C3BFBDB9F" office:target-frame-name="_blank" xlink:show="new"><text:span text:style-name="T34">73-2884</text:span></text:a><text:span text:style-name="T35">; 2008, Nr. </text:span><text:a xlink:href="https://www.e-tar.lt/portal/lt/legalAct/TAR.474B2089B5D1" office:target-frame-name="_blank" xlink:show="new"><text:span text:style-name="T36">137-5382</text:span></text:a><text:span text:style-name="T37">,<text:s/></text:span><text:span text:style-name="T38">Nr. </text:span><text:a xlink:href="https://www.e-tar.lt/portal/lt/legalAct/TAR.5037E19921EA" office:target-frame-name="_blank" xlink:show="new"><text:span text:style-name="T39">146-5868</text:span></text:a><text:span text:style-name="T40">; 2011, Nr. </text:span><text:a xlink:href="https://www.e-tar.lt/portal/lt/legalAct/TAR.162198FF2FF6" office:target-frame-name="_blank" xlink:show="new"><text:span text:style-name="T41">126-5988</text:span></text:a><text:span text:style-name="T42">)</text:span></text:p>
      <text:p text:style-name="P43"/>
      <text:p text:style-name="P44"><text:span text:style-name="T45">1</text:span><text:span text:style-name="T46"><text:s/>straipsnis.<text:s/></text:span><text:span text:style-name="T47">44 straipsnio 4 dalies pakeitimas</text:span></text:p>
      <text:p text:style-name="P48"><text:span text:style-name="T49">Pakeisti 44</text:span><text:span text:style-name="T50"><text:s/>straipsnio 4 dalį ir ją išdėstyti taip:</text:span></text:p>
      <text:p text:style-name="P51"><text:span text:style-name="T52">„</text:span><text:span text:style-name="T53">4</text:span><text:span text:style-name="T54">. Komitetai sudaromi ne mažiau kaip iš 7 ir ne daugiau kaip iš 17 (išskyrus Europos reikalų komitetą) Seimo narių pagal proporcinio frakcijų atstovavimo principą. Konkretus kiekvieno komiteto narių skaičius nust</text:span><text:span text:style-name="T55">atomas Seimo nutarimu.“<text:s/></text:span></text:p>
      <text:p text:style-name="P56"/>
      <text:p text:style-name="P57"><text:span text:style-name="T58">2</text:span><text:span text:style-name="T59"><text:s/>straipsnis.<text:s/></text:span><text:span text:style-name="T60">44</text:span><text:span text:style-name="T61">1</text:span><text:span text:style-name="T62"><text:s/>straipsnio pakeitimas</text:span></text:p>
      <text:p text:style-name="P63"><text:span text:style-name="T64">Pakeisti 44</text:span><text:span text:style-name="T65">1<text:s/></text:span><text:span text:style-name="T66">straipsnį ir jį išdėstyti taip:</text:span></text:p>
      <text:p text:style-name="P67"/>
      <text:p text:style-name="P68"><text:span text:style-name="T69">„</text:span><text:span text:style-name="T70">44</text:span><text:span text:style-name="T71">1</text:span><text:span text:style-name="T72"><text:s/>straipsnis.</text:span><text:span text:style-name="T73"><text:s/></text:span><text:span text:style-name="T74">Europos reikalų komiteto sudarymas</text:span></text:p>
      <text:p text:style-name="P75"><text:span text:style-name="T76">1</text:span><text:span text:style-name="T77">. Europos reikalų komitetas sudaromas ne mažiau kaip iš 15 ir ne daugiau<text:s/></text:span><text:span text:style-name="T78">kaip iš 25 Seimo narių pagal proporcinio Seimo frakcijų atstovavimo principą. Atstovus frakcijos deleguoja,</text:span><text:span text:style-name="T79"><text:s/></text:span><text:span text:style-name="T80">siekdamos užtikrinti kiekvieno komiteto atstovavimą, iš komitetų pirmininkų ar jų pavaduotojų, frakcijų seniūnų ar jų pavaduotojų, frakcijų narių, atsakingų už Europos Sąjungos klausimus. Konkretus komiteto narių skaičius ir sudėtis tvirtinama Seimo nutari</text:span><text:span text:style-name="T81">mu. Europos reikalų komiteto nariais gali būti Seimo nariai, dirbantys kituose komitetuose.<text:s/></text:span></text:p>
      <text:p text:style-name="P82"><text:span text:style-name="T83">2</text:span><text:span text:style-name="T84">. Į Europos reikalų komiteto pirmininko pareigas skiriamas Seimo Pirmininko pavaduotojas, atsakingas už Europos Sąjungos reikalus. Europos reikalų komiteto pi</text:span><text:span text:style-name="T85">rmininko pavaduotojų skaičių nustato Seimas.“</text:span></text:p>
      <text:p text:style-name="P86"/>
      <text:p text:style-name="P87"><text:span text:style-name="T88">3</text:span><text:span text:style-name="T89"><text:s/>straipsnis.<text:s/></text:span><text:span text:style-name="T90">46 straipsnio 1 dalies pakeitimas</text:span></text:p>
      <text:p text:style-name="P91"><text:span text:style-name="T92">Pakeisti 46 straipsnio 1 dalį ir ją išdėstyti taip:</text:span></text:p>
      <text:p text:style-name="P93"><text:span text:style-name="T94">„</text:span><text:span text:style-name="T95">1</text:span><text:span text:style-name="T96">. Komitetas (išskyrus šio statuto 44</text:span><text:span text:style-name="T97">1</text:span><text:span text:style-name="T98"><text:s/>straipsnyje numatytus atvejus) renka pirmininką ir pi</text:span><text:span text:style-name="T99">rmininko pavaduotoją.“</text:span></text:p>
      <text:p text:style-name="P100"/>
      <text:p text:style-name="P101"><text:span text:style-name="T102">4</text:span><text:span text:style-name="T103"><text:s/>straipsnis.<text:s/></text:span><text:span text:style-name="T104">48 straipsnio pakeitimas</text:span></text:p>
      <text:p text:style-name="P105"><text:span text:style-name="T106">Pakeisti 48 straipsnį ir jį išdėstyti taip:</text:span></text:p>
      <text:p text:style-name="P107"/>
      <text:p text:style-name="P108"><text:span text:style-name="T109">„</text:span><text:span text:style-name="T110">48</text:span><text:span text:style-name="T111"><text:s/>straipsnis.<text:s/></text:span><text:span text:style-name="T112">Seimo komitetų darbo tvarka</text:span></text:p>
      <text:p text:style-name="P113"><text:span text:style-name="T114">1</text:span><text:span text:style-name="T115">. Seimo komitetų veiklos kryptis, įgaliojimus ir darbo tvarką nustato šis statutas ir</text:span><text:span text:style-name="T116"><text:s/>įstatymai.</text:span></text:p>
      <text:p text:style-name="P117"><text:span text:style-name="T118">2</text:span><text:span text:style-name="T119">. Seimo komitetai yra atsakingi ir atskaitingi Seimui. Kiekvienos eilinės sesijos, išskyrus pirmąją naujai išrinkto Seimo sesiją, pradžioje prireikus gali būti išklausomos komitetų darbo ataskaitos.</text:span></text:p>
      <text:p text:style-name="P120"><text:span text:style-name="T121">3</text:span><text:span text:style-name="T122">. Komitetai privalo nustatytu laiku</text:span><text:span text:style-name="T123"><text:s/>apsvarstyti ir pateikti išvadas dėl jiems svarstyti perduotų klausimų, atlikti kitas Seimo pavestas užduotis.</text:span></text:p>
      <text:p text:style-name="P124"><text:span text:style-name="T125">4</text:span><text:span text:style-name="T126">. Komitetai yra atsakingi, kad laiku būtų nustatytas atitinkamų įstatymų ir kitų teisės<text:s/></text:span><text:soft-page-break/><text:span text:style-name="T127">aktų reikalingumas, pagal komitetų veiklos kryptis i</text:span><text:span text:style-name="T128">r kompetenciją inicijuotas teisės aktų projektų rengimas ir užsakytos išsamios išvados dėl šių projektų.</text:span></text:p>
      <text:p text:style-name="P129"><text:span text:style-name="T130">5</text:span><text:span text:style-name="T131">. Seimo komitetai dirba vadovaudamiesi Seimo sesijos darbų programa, taip pat atlieka pagal atskirus Seimo pavedimus paskirtus darbus, laikydamies</text:span><text:span text:style-name="T132">i Seimo ir (ar) atitinkamuose teisės aktuose nustatytų darbų atlikimo terminų. Komitetai, atsižvelgdami į Seimo sesijos darbų programą, gali pasitvirtinti darbo planus. Komitetų posėdžių darbotvarkės skelbiamos Seimo interneto svetainėje.</text:span></text:p>
      <text:p text:style-name="P133"><text:span text:style-name="T134">6</text:span><text:span text:style-name="T135">. Komitetų v</text:span><text:span text:style-name="T136">eiklą koordinuoja Seimo Pirmininkas, Seimo valdyba pagal Seimo sesijų darbų programas.</text:span></text:p>
      <text:p text:style-name="P137"><text:span text:style-name="T138">7</text:span><text:span text:style-name="T139">. Komitetai gali pasitvirtinti darbo tvarkos taisykles, neprieštaraujančias šiam statutui.</text:span></text:p>
      <text:p text:style-name="P140"><text:span text:style-name="T141">8</text:span><text:span text:style-name="T142">. Svarstytiniems klausimams parengti komitetai iš savo narių gali<text:s/></text:span><text:span text:style-name="T143">sudaryti parengiamąsias darbo grupes. Į jas gali būti įtraukti davę sutikimą kiti Seimo nariai, taip pat valstybės ir savivaldybių institucijų ir įstaigų, nevyriausybinių organizacijų, mokslo ir studijų institucijų atstovai, tam tikrų sričių specialistai,<text:s/></text:span><text:span text:style-name="T144">kiti asmenys. Parengiamosios darbo grupės nariu negali būti lobistas.“</text:span></text:p>
      <text:p text:style-name="P145"/>
      <text:p text:style-name="P146"><text:span text:style-name="T147">5</text:span><text:span text:style-name="T148"><text:s/>straipsnis.<text:s/></text:span><text:span text:style-name="T149">49 straipsnio pakeitimas ir papildymas</text:span></text:p>
      <text:p text:style-name="P150"><text:span text:style-name="T151">Pakeisti ir papildyti 49 straipsnį ir jį išdėstyti taip:</text:span></text:p>
      <text:p text:style-name="P152"/>
      <text:p text:style-name="P153"><text:span text:style-name="T154">„</text:span><text:span text:style-name="T155">49</text:span><text:span text:style-name="T156"><text:s/>straipsnis.<text:s/></text:span><text:span text:style-name="T157">Seimo komitetų įgaliojimai</text:span></text:p>
      <text:p text:style-name="P158"><text:span text:style-name="T159">1</text:span><text:span text:style-name="T160">. Seimo k</text:span><text:span text:style-name="T161">omitetų įgaliojimai jų kompetencijai priklausančiais klausimais:</text:span></text:p>
      <text:p text:style-name="P162"><text:span text:style-name="T163">1</text:span><text:span text:style-name="T164">) svarstyti įstatymų, kitų Seimo priimamų teisės aktų projektus, su jais susijusias pataisas ir pasiūlymus ir rengti išvadas dėl jų;</text:span></text:p>
      <text:p text:style-name="P165"><text:span text:style-name="T166">2</text:span><text:span text:style-name="T167">) savo iniciatyva arba Seimo pavedimu rengti įstat</text:span><text:span text:style-name="T168">ymų, kitų Seimo priimamų teisės aktų projektus;</text:span></text:p>
      <text:p text:style-name="P169"><text:span text:style-name="T170">3</text:span><text:span text:style-name="T171">) pagal kompetenciją svarstyti valstybės institucijų vadovų, kuriuos skiria Seimas arba kurių paskyrimui reikalingas Seimo pritarimas, ir jų pavaduotojų kandidatūras, taip pat šių pareigūnų atleidimo kla</text:span><text:span text:style-name="T172">usimus ir teikti Seimui išvadas;</text:span></text:p>
      <text:p text:style-name="P173"><text:span text:style-name="T174">4</text:span><text:span text:style-name="T175">) svarstyti pasiūlymus dėl ministerijų ir kitų valstybės institucijų steigimo ar panaikinimo; rengti ir teikti Seimui išvadas, pasiūlymus ir (ar) rekomendacijas dėl su komiteto veiklos kryptimis susijusių institucijų v</text:span><text:span text:style-name="T176">eiklos;</text:span></text:p>
      <text:p text:style-name="P177"><text:span text:style-name="T178">5</text:span><text:span text:style-name="T179">) atliekant parlamentinę kontrolę, išklausyti ministerijų, kitų valstybės institucijų informaciją ir pranešimus, kaip vykdomi Lietuvos Respublikos įstatymai ir kiti Seimo priimti teisės aktai; prireikus teikti valstybės ir savivaldybių institu</text:span><text:span text:style-name="T180">cijoms komiteto išvadas, pasiūlymus ir (ar) rekomendacijas; kontroliuoti, kaip laikomasi įstatymų ir vykdomi Seimo nutarimai, kaip laikomasi šiuose teisės aktuose nustatytų jų įgyvendinimo terminų, stebėti ir vertinti, kaip atsižvelgiama į komiteto pasiūly</text:span><text:span text:style-name="T181">mus ir (ar) rekomendacijas; savo iniciatyva arba Seimo pavedimu atlikti atskirų problemų parlamentinius tyrimus ir pateikti Seimui, prireikus – ir kitoms valstybės ir savivaldybių institucijoms komiteto išvadas, pasiūlymus ir (ar) rekomendacijas; teisės ak</text:span><text:span text:style-name="T182">tų nustatyta tvarka gauti iš valstybės ir savivaldybių institucijų reikiamus duomenis, dokumentus ir kitokią atliekant parlamentinę kontrolę reikalingą medžiagą; svarstyti Seimui atskaitingų valstybės institucijų veiklos metines ataskaitas ir pateikti Seim</text:span><text:span text:style-name="T183">ui, prireikus – ir kitoms valstybės ir savivaldybių institucijoms komiteto išvadas, pasiūlymus ir (ar) rekomendacijas;</text:span></text:p>
      <text:p text:style-name="P184"><text:span text:style-name="T185">6</text:span><text:span text:style-name="T186">) svarstyti Vyriausybės programą; savo iniciatyva arba Seimo pavedimu svarstyti Vyriausybės programos įgyvendinimo priemones, kiekvi</text:span><text:span text:style-name="T187">enų metų veiklos prioritetus ir planuojamus pasiekti rezultatus ministrams priskirtose valdymo srityse ir teikti Seimui savo išvadas, pasiūlymus ir (ar) rekomendacijas; svarstyti Vyriausybės veiklos metinę ataskaitą ir teikti Seimui išvadas;</text:span></text:p>
      <text:p text:style-name="P188"><text:span text:style-name="T189">7</text:span><text:span text:style-name="T190">) prelimi</text:span><text:span text:style-name="T191">nariai svarstyti Lietuvos Respublikos valstybės biudžeto ir savivaldybių biudžetų finansinių rodiklių patvirtinimo įstatymo projektą ir biudžeto vykdymo ataskaitų rinkinį;</text:span></text:p>
      <text:p text:style-name="P192"><text:span text:style-name="T193">8</text:span><text:span text:style-name="T194">) analizuoti ir kontroliuoti einamųjų metų valstybės biudžeto lėšų naudojimo ek</text:span><text:span text:style-name="T195">onominį efektyvumą, svarstyti ir teikti išvadas bei pasiūlymus dėl Vyriausybės pateikto kitų metų valstybės biudžeto projekto straipsnių ir programų pagal komitetui priskirtas veiklos kryptis, vertinti programų tikslingumą ir joms numatytų asignavimų pagrį</text:span><text:span text:style-name="T196">stumą;</text:span></text:p>
      <text:p text:style-name="P197"><text:span text:style-name="T198">9</text:span><text:span text:style-name="T199">) svarstyti valstybinio audito ataskaitas ir išvadas;</text:span></text:p>
      <text:p text:style-name="P200"><text:span text:style-name="T201">10</text:span><text:span text:style-name="T202">) nagrinėti gautus kreipimusis;</text:span></text:p>
      <text:p text:style-name="P203"><text:span text:style-name="T204">11</text:span><text:span text:style-name="T205">) teikti pasiūlymus dėl rengiamo Seimo sesijos darbų programos projekto, prireikus sudaryti komiteto darbo planą;</text:span></text:p>
      <text:p text:style-name="P206"><text:span text:style-name="T207">12</text:span><text:span text:style-name="T208">) dalyvauti palaikant tarptautinius ir tarpparlamentinius Seimo ryšius pagal Užsienio reikalų komiteto teikiamus ir Seimo valdybos patvirtintus tarptautinio bendradarbiavimo prioritetus;<text:s/></text:span></text:p>
      <text:p text:style-name="P209"><text:span text:style-name="T210">13</text:span><text:span text:style-name="T211">) Seimo valdybai teikti pasiūlymus ir pagrindimą dėl komitetui</text:span><text:span text:style-name="T212"><text:s/>skirtinų lėšų poreikio;</text:span></text:p>
      <text:p text:style-name="P213"><text:span text:style-name="T214">14</text:span><text:span text:style-name="T215">) dalyvauti rengiant ir derinant Lietuvos Respublikos poziciją dėl pasiūlymų priimti Europos Sąjungos teisės aktus (kaip jie apibrėžti šio statuto 180</text:span><text:span text:style-name="T216">1</text:span><text:span text:style-name="T217"><text:s/>straipsnio 4 dalyje), svarstyti pasiūlymus priimti Europos Sąjungos teisė</text:span><text:span text:style-name="T218">s aktus ir kitus Europos Sąjungos dokumentus (kaip jie apibrėžti šio statuto 180</text:span><text:span text:style-name="T219">1</text:span><text:span text:style-name="T220"><text:s/>straipsnio 4 ir 5 dalyse) ir prireikus teikti Seimo Europos reikalų komitetui arba Užsienio reikalų komitetui išvadas dėl jų;</text:span></text:p>
      <text:p text:style-name="P221"><text:span text:style-name="T222">15</text:span><text:span text:style-name="T223">) prireikus teikti išvadas Seimo Europos r</text:span><text:span text:style-name="T224">eikalų komitetui arba Užsienio reikalų komitetui, ar pagal teisėkūros procedūrą priimamų aktų projektai (kaip jie apibrėžti šio statuto 180</text:span><text:span text:style-name="T225">1</text:span><text:span text:style-name="T226"><text:s/>straipsnio 3 dalyje) galimai neprieštarauja subsidiarumo principui;</text:span></text:p>
      <text:p text:style-name="P227"><text:span text:style-name="T228">16</text:span><text:span text:style-name="T229">) bendradarbiauti su Europos Parlamentu i</text:span><text:span text:style-name="T230">r kitomis Europos Sąjungos institucijomis, taip pat su Europos Sąjungos valstybių narių ir kitų valstybių nacionalinių parlamentų komitetais;</text:span></text:p>
      <text:p text:style-name="P231"><text:span text:style-name="T232">17</text:span><text:span text:style-name="T233">) svarstyti pareigūnų, kuriuos į pareigas Europos Sąjungos institucijose teikia Lietuvos Respublika ir kurie</text:span><text:span text:style-name="T234">ms teikti reikalingas Seimo pritarimas, kandidatūras;</text:span></text:p>
      <text:p text:style-name="P235"><text:span text:style-name="T236">18</text:span><text:span text:style-name="T237">) nagrinėti ir svarstyti kitus klausimus, prireikus pateikti Seimui, kitoms valstybės ir savivaldybių institucijoms komiteto išvadas, pasiūlymus ir (ar) rekomendacijas;</text:span></text:p>
      <text:p text:style-name="P238"><text:span text:style-name="T239">19</text:span><text:span text:style-name="T240">) vykdyti Seimo paved</text:span><text:span text:style-name="T241">imus.</text:span></text:p>
      <text:p text:style-name="P242"><text:span text:style-name="T243">2</text:span><text:span text:style-name="T244">. Jeigu komitetas nusprendžia, kad reikia išklausyti Vyriausybės nario arba kitos valstybės institucijos (išskyrus teismus) pareigūno informaciją, komiteto pirmininkas apie tai praneša Vyriausybės nariui arba kitos valstybės institucijos vadov</text:span><text:span text:style-name="T245">ui. Vyriausybės narys ar kitas pareigūnas ne vėliau kaip po dviejų savaičių (jeigu komitetas nepageidauja kitaip) privalo dalyvauti komiteto posėdyje svarstant atitinkamą darbotvarkėje iš anksto numatytą klausimą.</text:span></text:p>
      <text:p text:style-name="P246"><text:span text:style-name="T247">3</text:span><text:span text:style-name="T248">. Komitetai, Seimo pavedimu atlikdami</text:span><text:span text:style-name="T249"><text:s/>parlamentinį tyrimą, veikia pagal šio statuto 75 ir 76 straipsniuose nustatytas Seimo laikinųjų kontrolės arba tyrimo komisijų veiklos taisykles ir turi tokius pat įgaliojimus.“</text:span></text:p>
      <text:p text:style-name="P250"/>
      <text:p text:style-name="P251"><text:span text:style-name="T252">6</text:span><text:span text:style-name="T253"><text:s/>straipsnis.<text:s/></text:span><text:span text:style-name="T254">52 straipsnio 1 dalies 3 ir 4 punktų pakeitimas</text:span></text:p>
      <text:p text:style-name="P255"><text:span text:style-name="T256">1</text:span><text:span text:style-name="T257">. Pakeisti 52 straipsnio 1 dalies 3 punktą ir jį išdėstyti taip:</text:span></text:p>
      <text:p text:style-name="P258"><text:span text:style-name="T259">„</text:span><text:span text:style-name="T260">3</text:span><text:span text:style-name="T261">) pagal komiteto kompetencijai priklausančius į Seimo sesijos darbų programą įtrauktus klausimus ir komiteto sprendimus duoda komiteto nariams pavedimus, teikia jiems su komiteto veikl</text:span><text:span text:style-name="T262">a susijusią medžiagą ir dokumentus;“.</text:span></text:p>
      <text:p text:style-name="P263"><text:span text:style-name="T264">2</text:span><text:span text:style-name="T265">. Pakeisti 52 straipsnio 1 dalies 4 punktą ir jį išdėstyti taip:</text:span></text:p>
      <text:p text:style-name="P266"><text:span text:style-name="T267">„</text:span><text:span text:style-name="T268">4</text:span><text:span text:style-name="T269">) komiteto kompetencijai priklausantiems į Seimo sesijos darbų programą įtrauktiems klausimams nagrinėti ir spręsti organizuoja komiteto nar</text:span><text:span text:style-name="T270">ius dirbti parengiamosiose komisijose ir darbo grupėse;“.</text:span></text:p>
      <text:p text:style-name="P271"/>
      <text:p text:style-name="P272"><text:span text:style-name="T273">7</text:span><text:span text:style-name="T274"><text:s/>straipsnis.<text:s/></text:span><text:span text:style-name="T275">56 straipsnio pripažinimas netekusiu galios</text:span></text:p>
      <text:p text:style-name="P276"><text:span text:style-name="T277">56 straipsnį pripažinti netekusiu galios.</text:span></text:p>
      <text:p text:style-name="P278"/>
      <text:p text:style-name="P279"><text:span text:style-name="T280">8</text:span><text:span text:style-name="T281"><text:s/>straipsnis.<text:s/></text:span><text:span text:style-name="T282">61 straipsnio 8, 9, 11 ir 12 punktų pakeitimas</text:span></text:p>
      <text:p text:style-name="P283"><text:span text:style-name="T284">1</text:span><text:span text:style-name="T285">. Pakeisti<text:s/></text:span><text:span text:style-name="T286">61 straipsnio 8 punktą ir jį išdėstyti taip:</text:span></text:p>
      <text:p text:style-name="P287"><text:span text:style-name="T288">„</text:span><text:span text:style-name="T289">8</text:span><text:span text:style-name="T290">) atstovauti Seimui Sąjungos reikalų parlamentinių komitetų konferencijoje (COSAC);“.</text:span></text:p>
      <text:p text:style-name="P291"><text:span text:style-name="T292">2</text:span><text:span text:style-name="T293">. Pakeisti 61 straipsnio 9 punktą ir jį išdėstyti taip:</text:span></text:p>
      <text:p text:style-name="P294"><text:span text:style-name="T295">„</text:span><text:span text:style-name="T296">9</text:span><text:span text:style-name="T297">) pagal savo kompetenciją dalyvauti rengiant ir vert</text:span><text:span text:style-name="T298">inant Lietuvos Respublikos poziciją dėl pasiūlymų priimti Europos Sąjungos teisės aktus (kaip jie apibrėžti šio statuto 180</text:span><text:span text:style-name="T299">1</text:span><text:span text:style-name="T300"><text:s/>straipsnio 4 dalyje), prireikus teikti Seimo nuomonę Vyriausybei dėl Lietuvos Respublikos pozicijos ir įvertinti jos pateikimą Euro</text:span><text:span text:style-name="T301">pos Sąjungos institucijose;“.</text:span></text:p>
      <text:p text:style-name="P302"><text:span text:style-name="T303">3</text:span><text:span text:style-name="T304">. Pakeisti 61 straipsnio 11 punktą ir jį išdėstyti taip:</text:span></text:p>
      <text:p text:style-name="P305"><text:span text:style-name="T306">„</text:span><text:span text:style-name="T307">11</text:span><text:span text:style-name="T308">) pagal savo kompetenciją prireikus teikti išvadas Seimui, ar pagal teisėkūros procedūrą priimamų aktų projektai (kaip jie apibrėžti šio statuto 180</text:span><text:span text:style-name="T309">1</text:span><text:span text:style-name="T310"><text:s/>strai</text:span><text:span text:style-name="T311">psnio 3 dalyje) galimai neprieštarauja subsidiarumo principui;“.</text:span></text:p>
      <text:p text:style-name="P312"><text:span text:style-name="T313">4</text:span><text:span text:style-name="T314">. Pakeisti 61 straipsnio 12 punktą ir jį išdėstyti taip:</text:span></text:p>
      <text:p text:style-name="P315"><text:span text:style-name="T316">„</text:span><text:span text:style-name="T317">12</text:span><text:span text:style-name="T318">) organizuoti diskusijas svarbiausiais Europos Sąjungos darbotvarkės klausimais Seimo posėdyje;“.</text:span></text:p>
      <text:p text:style-name="P319"/>
      <text:p text:style-name="P320"><text:span text:style-name="T321">9</text:span><text:span text:style-name="T322"><text:s/>straipsnis.<text:s/></text:span><text:span text:style-name="T323">68 straipsnio 10 ir 12 punktų pakeitimas</text:span></text:p>
      <text:p text:style-name="P324"><text:span text:style-name="T325">1</text:span><text:span text:style-name="T326">. Pakeisti 68 straipsnio 10 punktą ir jį išdėstyti taip:</text:span></text:p>
      <text:p text:style-name="P327"><text:span text:style-name="T328">„</text:span><text:span text:style-name="T329">10</text:span><text:span text:style-name="T330">) pagal savo kompetenciją dalyvauti rengiant ir vertinant Lietuvos Respublikos poziciją dėl pasiūlymų priimti Europos Sąjungos teisės a</text:span><text:span text:style-name="T331">ktus (kaip jie apibrėžti šio statuto 180</text:span><text:span text:style-name="T332">1</text:span><text:span text:style-name="T333"><text:s/>straipsnio 4 dalyje), prireikus teikti Seimo nuomonę Vyriausybei dėl Lietuvos Respublikos pozicijos ir įvertinti jos pateikimą</text:span><text:span text:style-name="T334"><text:s/></text:span><text:span text:style-name="T335">Europos Sąjungos institucijose;“.</text:span></text:p>
      <text:p text:style-name="P336"><text:span text:style-name="T337">2</text:span><text:span text:style-name="T338">. Pakeisti 68 straipsnio 12 punktą ir jį išd</text:span><text:span text:style-name="T339">ėstyti taip:</text:span></text:p>
      <text:p text:style-name="P340"><text:span text:style-name="T341">„</text:span><text:span text:style-name="T342">12</text:span><text:span text:style-name="T343">) pagal savo kompetenciją prireikus teikti Seimui išvadas, ar pagal teisėkūros procedūrą priimamų aktų projektai (kaip jie apibrėžti šio statuto 180</text:span><text:span text:style-name="T344">1</text:span><text:span text:style-name="T345"><text:s/>straipsnio 3 dalyje) galimai neprieštarauja subsidiarumo principui.“</text:span></text:p>
      <text:p text:style-name="P346"/>
      <text:p text:style-name="P347"><text:span text:style-name="T348">10</text:span><text:span text:style-name="T349"><text:s/>strai</text:span><text:span text:style-name="T350">psnis.<text:s/></text:span><text:span text:style-name="T351">Dvidešimt septintojo</text:span><text:span text:style-name="T352">1</text:span><text:span text:style-name="T353"><text:s/>skirsnio pakeitimas</text:span></text:p>
      <text:p text:style-name="P354"><text:span text:style-name="T355">Pakeisti dvidešimt septintąjį</text:span><text:span text:style-name="T356">1</text:span><text:span text:style-name="T357"><text:s/>skirsnį ir jį išdėstyti taip:</text:span></text:p>
      <text:p text:style-name="P358"/>
      <text:p text:style-name="P359"><text:span text:style-name="T360">„</text:span><text:span text:style-name="T361">DVIDEŠIMT SEPTINTASIS</text:span><text:span text:style-name="T362">1</text:span><text:span text:style-name="T363"><text:s/>SKIRSNIS</text:span></text:p>
      <text:p text:style-name="P364"><text:span text:style-name="T365">EUROPOS SĄJUNGOS REIKALŲ SVARSTYMAS IR SPRENDIMAS</text:span></text:p>
      <text:p text:style-name="P366"/>
      <text:p text:style-name="P367"><text:span text:style-name="T368">180</text:span><text:span text:style-name="T369">1</text:span><text:span text:style-name="T370"><text:s/>straipsnis.<text:s/></text:span><text:span text:style-name="T371">Europos Sąjungos reikalų svarstymas<text:s/></text:span></text:p>
      <text:p text:style-name="P372"><text:span text:style-name="T373">1</text:span><text:span text:style-name="T374">. Seimas Europos Sąjungos reikalus svarsto ir sprendžia šiame skirsnyje nustatyta tvarka.<text:s/></text:span></text:p>
      <text:p text:style-name="P375"><text:span text:style-name="T376">2</text:span><text:span text:style-name="T377">. Šiame skirsnyje sąvoka „specializuotas komitetas“ reiškia bet kurį Seimo komitetą, išskyrus Europos reikalų komitetą ir Užsienio reikalų komitetą.</text:span></text:p>
      <text:p text:style-name="P378"><text:span text:style-name="T379">3</text:span><text:span text:style-name="T380">. Šiame skirsnyje sąvoka „pagal teisėkūros procedūrą priimamo akto projektas“ apima Europos Komisijos pasiūlymus, Europos Sąjungos valstybių narių grupės iniciatyvas, Europos Parlamento iniciatyvas, Europos Sąjungos Teisingumo Teismo prašymus, Europos cent</text:span><text:span text:style-name="T381">rinio banko rekomendacijas ir Europos investicijų banko prašymus dėl pagal teisėkūros procedūrą priimamo akto priėmimo, kuriems taikomos Europos Sąjungos sutarties ir Sutarties dėl Europos Sąjungos veikimo protokolo Nr. 2 dėl subsidiarumo ir proporcingumo<text:s/></text:span><text:span text:style-name="T382">principų taikymo nuostatos.</text:span></text:p>
      <text:p text:style-name="P383"><text:span text:style-name="T384">4</text:span><text:span text:style-name="T385">. Šiame skirsnyje sąvoka „pasiūlymai priimti Europos Sąjungos teisės aktus“ apima pagal teisėkūros ir ne teisėkūros procedūrą priimamų aktų projektus ir iš dalies pakeistus šių aktų projektus, reglamentuojančius sritis, kur</text:span><text:span text:style-name="T386">ios pagal Lietuvos Respublikos Konstituciją susijusios su Seimo kompetencija ir dėl kurių rengiama ar atnaujinama Lietuvos Respublikos pozicija.<text:s/></text:span></text:p>
      <text:p text:style-name="P387"><text:span text:style-name="T388">5</text:span><text:span text:style-name="T389">. Šiame skirsnyje sąvoka „kiti Europos Sąjungos dokumentai“ apima Europos<text:s/></text:span><text:soft-page-break/><text:span text:style-name="T390">Sąjungos konsultacinio pobūdžio</text:span><text:span text:style-name="T391"><text:s/>ir kitus teisėkūros planavimo ar politikos</text:span><text:span text:style-name="T392"><text:s/></text:span><text:span text:style-name="T393">strateginius dokumentus, ypač:</text:span></text:p>
      <text:p text:style-name="P394"><text:span text:style-name="T395">1</text:span><text:span text:style-name="T396">) Europos Komisijos metinę darbo programą;</text:span></text:p>
      <text:p text:style-name="P397"><text:span text:style-name="T398">2</text:span><text:span text:style-name="T399">) Europos Komisijos metinę augimo apžvalgą;</text:span></text:p>
      <text:p text:style-name="P400"><text:span text:style-name="T401">3</text:span><text:span text:style-name="T402">) metinio Europos Sąjungos biudžeto projektą;</text:span></text:p>
      <text:p text:style-name="P403"><text:span text:style-name="T404">4</text:span><text:span text:style-name="T405">) daugiametę finansinę<text:s/></text:span><text:span text:style-name="T406">programą;</text:span></text:p>
      <text:p text:style-name="P407"><text:span text:style-name="T408">5</text:span><text:span text:style-name="T409">) baltąją knygą ir žaliąją knygą;<text:s/></text:span></text:p>
      <text:p text:style-name="P410"><text:span text:style-name="T411">6</text:span><text:span text:style-name="T412">) Audito Rūmų metinę ataskaitą;</text:span></text:p>
      <text:p text:style-name="P413"><text:span text:style-name="T414">7</text:span><text:span text:style-name="T415">) metinę Europos policijos biuro (Europolo) ataskaitą;</text:span></text:p>
      <text:p text:style-name="P416"><text:span text:style-name="T417">8</text:span><text:span text:style-name="T418">) metinę Eurojusto ataskaitą;</text:span></text:p>
      <text:p text:style-name="P419"><text:span text:style-name="T420">9</text:span><text:span text:style-name="T421">) kitus dokumentus, įskaitant tuos, dėl kurių Vyriausybė kreipiasi į<text:s/></text:span><text:span text:style-name="T422">Seimą pagal šio statuto 180</text:span><text:span text:style-name="T423">18</text:span><text:span text:style-name="T424"><text:s/>straipsnio reikalavimus.</text:span></text:p>
      <text:p text:style-name="P425"><text:span text:style-name="T426">6</text:span><text:span text:style-name="T427">. Europos Sąjungos sutartyje ir Sutartyje dėl Europos Sąjungos veikimo numatytais atvejais priimti Europos Sąjungos teisės aktai tvirtinami šio statuto dvidešimt aštuntajame skirsnyje nustatyta<text:s/></text:span><text:span text:style-name="T428">tvarka.</text:span></text:p>
      <text:p text:style-name="P429"/>
      <text:p text:style-name="P430"><text:span text:style-name="T431">180</text:span><text:span text:style-name="T432">2</text:span><text:span text:style-name="T433"><text:s/>straipsnis.<text:s/></text:span><text:span text:style-name="T434">Europos reikalų komiteto ir Užsienio reikalų komiteto kompetencija svarstant Europos Sąjungos reikalus</text:span></text:p>
      <text:p text:style-name="P435"><text:span text:style-name="T436">1</text:span><text:span text:style-name="T437">. Seimo kompetencijai priklausančius Europos Sąjungos reikalus svarsto ir prireikus Seimo vardu nuomonę arba komitet</text:span><text:span text:style-name="T438">o išvadą teikia Europos reikalų komitetas ir Užsienio reikalų komitetas.<text:s/></text:span></text:p>
      <text:p text:style-name="P439"><text:span text:style-name="T440">2</text:span><text:span text:style-name="T441">. Europos reikalų komitetas:</text:span></text:p>
      <text:p text:style-name="P442"><text:span text:style-name="T443">1</text:span><text:span text:style-name="T444">) prireikus svarsto, ar pagal teisėkūros procedūrą priimamų aktų projektai neprieštarauja subsidiarumo principui, kaip tai nustatyta šio statuto<text:s/></text:span><text:span text:style-name="T445">180</text:span><text:span text:style-name="T446">6<text:s/></text:span><text:span text:style-name="T447">straipsnyje, išskyrus sritis, pagal šio straipsnio 3 dalį priskirtas Užsienio reikalų komiteto kompetencijai;</text:span></text:p>
      <text:p text:style-name="P448"><text:span text:style-name="T449">2</text:span><text:span text:style-name="T450">) nagrinėja kitus Europos Sąjungos dokumentus ir prireikus teikia dėl jų išvadas;</text:span></text:p>
      <text:p text:style-name="P451"><text:span text:style-name="T452">3</text:span><text:span text:style-name="T453">) nagrinėja pasiūlymus priimti Europos Sąjungos t</text:span><text:span text:style-name="T454">eisės aktus ir kitus Europos Sąjungos dokumentus ir prireikus reiškia Seimo nuomonę Vyriausybei ir (arba) Europos Sąjungos institucijoms, išskyrus sritis, pagal šio straipsnio 3 dalį priskirtas Užsienio reikalų komiteto kompetencijai;</text:span></text:p>
      <text:p text:style-name="P455"><text:span text:style-name="T456">4</text:span><text:span text:style-name="T457">) nagrinėja Vyri</text:span><text:span text:style-name="T458">ausybės kreipimusis</text:span><text:span text:style-name="T459"><text:s/></text:span><text:span text:style-name="T460">pagal šio statuto 180</text:span><text:span text:style-name="T461">18</text:span><text:span text:style-name="T462"><text:s/>straipsnį ir prireikus teikia dėl jų išvadas.</text:span></text:p>
      <text:p text:style-name="P463"><text:span text:style-name="T464">3</text:span><text:span text:style-name="T465">. Užsienio reikalų komitetas nagrinėja ir prireikus Seimo nuomonę arba komiteto išvadą teikia:</text:span></text:p>
      <text:p text:style-name="P466"><text:span text:style-name="T467">1</text:span><text:span text:style-name="T468">) dėl pasiūlymų priimti Europos Sąjungos teisės aktus ir kitu</text:span><text:span text:style-name="T469">s Europos Sąjungos dokumentus, susijusius su Europos Sąjungos bendra užsienio ir saugumo politika bei bendra saugumo ir gynybos politika;</text:span></text:p>
      <text:p text:style-name="P470"><text:span text:style-name="T471">2</text:span><text:span text:style-name="T472">) Europos Sąjungos plėtros klausimais;</text:span></text:p>
      <text:p text:style-name="P473"><text:span text:style-name="T474">3</text:span><text:span text:style-name="T475">) dėl tam tikrų Europos Sąjungos išorės santykių aspektų, susijusių s</text:span><text:span text:style-name="T476">u bendra prekybos politika ir bendradarbiavimu su Pasauline prekybos organizacija;</text:span></text:p>
      <text:p text:style-name="P477"><text:span text:style-name="T478">4</text:span><text:span text:style-name="T479">) dėl Vyriausybės nuomonės, ar pagal šio statuto 180</text:span><text:span text:style-name="T480">6</text:span><text:span text:style-name="T481"><text:s/>straipsnyje nurodytas sritis pasiūlymas priimti Europos Sąjungos teisės aktą</text:span><text:span text:style-name="T482"><text:s/></text:span><text:span text:style-name="T483">neprieštarauja subsidiarumo principui</text:span><text:span text:style-name="T484">.</text:span></text:p>
      <text:p text:style-name="P485"><text:span text:style-name="T486">4</text:span><text:span text:style-name="T487">. Seimo Pirmininko, Europos reikalų komiteto pirmininko arba Užsienio reikalų komiteto pirmininko sprendimu svarstomi klausimai gali būti perduodami Seimui svarstyti plenariniame posėdyje.</text:span></text:p>
      <text:p text:style-name="P488"><text:span text:style-name="T489">5</text:span><text:span text:style-name="T490">. Prireikus rengiami bendri Europos reikalų ir Užsien</text:span><text:span text:style-name="T491">io reikalų komitetų posėdžiai.</text:span></text:p>
      <text:p text:style-name="P492"><text:span text:style-name="T493">6</text:span><text:span text:style-name="T494">. Prireikus Europos reikalų komiteto ir Užsienio reikalų komiteto pirmininkai apie Europos Sąjungos reikalų svarstymą informuoja Seimo Pirmininką.</text:span></text:p>
      <text:p text:style-name="P495"/>
      <text:p text:style-name="P496"><text:span text:style-name="T497">180</text:span><text:span text:style-name="T498">3</text:span><text:span text:style-name="T499"><text:s/>straipsnis.<text:s/></text:span><text:span text:style-name="T500">Seimo informavimas apie Europos Sąjungos reikalus</text:span></text:p>
      <text:p text:style-name="P501"><text:span text:style-name="T502">1</text:span><text:span text:style-name="T503">. Vyriausybė raštu nedelsdama informuoja Seimą apie pasiūlymus priimti Europos Sąjungos teisės aktus ir kitus Europos Sąjungos dokumentus.</text:span></text:p>
      <text:p text:style-name="P504"><text:span text:style-name="T505">2</text:span><text:span text:style-name="T506">. Seimo komitetai ir jų nariai gali bet kuriuo metu prašyti Vyriausybės pateikti papildomą informaciją api</text:span><text:span text:style-name="T507">e Europos Sąjungos institucijose, Vyriausybėje, Europos Sąjungos reikalų darbo grupėse svarstomus pasiūlymus priimti Europos Sąjungos teisės aktus arba kitus Europos Sąjungos dokumentus.</text:span></text:p>
      <text:p text:style-name="P508"><text:span text:style-name="T509">3</text:span><text:span text:style-name="T510">. Jeigu Vyriausybė nustato, kad pasiūlymo priimti Europos Sąjung</text:span><text:span text:style-name="T511">os teisės aktą įgyvendinimui reikės priimti įstatymą, ji kuo anksčiau praneša apie tai Seimui.<text:s/></text:span></text:p>
      <text:p text:style-name="P512"><text:span text:style-name="T513">4</text:span><text:span text:style-name="T514">. Seimo nuolatinis atstovas Europos Sąjungoje reguliariai informuoja Seimą, Seimo komitetus, Seimo valdybą apie Europos Sąjungos institucijų veiklą, ypač d</text:span><text:span text:style-name="T515">ėl labai aktualių arba aktualių pasiūlymų priimti Europos Sąjungos teisės aktus, taip pat apie kitų Europos Sąjungos dokumentų svarstymą.</text:span></text:p>
      <text:p text:style-name="P516"><text:span text:style-name="T517">5</text:span><text:span text:style-name="T518">. Įslaptinta informacija, ypač gauta iš ES COREU ir iš ESDP-NET tinklų, teikiama Seimui įstatymų nustatyta<text:s/></text:span><text:span text:style-name="T519">tvarka.</text:span></text:p>
      <text:p text:style-name="P520"/>
      <text:p text:style-name="P521"><text:span text:style-name="T522">180</text:span><text:span text:style-name="T523">4</text:span><text:span text:style-name="T524"><text:s/>straipsnis.<text:s/></text:span><text:span text:style-name="T525">Prioritetų nustatymas</text:span></text:p>
      <text:p text:style-name="P526"><text:span text:style-name="T527">1</text:span><text:span text:style-name="T528">. Seime gautą Europos Komisijos metinę darbo programą Seimo posėdžių sekretoriatas perduoda Seimo komitetams. Seimo specializuoti komitetai ne vėliau kaip per vieną mėnesį apsvarsto Europos Komisij</text:span><text:span text:style-name="T529">os metinę darbo programą ir pateikia Europos reikalų komitetui ir Užsienio reikalų komitetui savo motyvuotas išvadas dėl šioje programoje pateiktų pasiūlymų aktualumo Lietuvai.<text:s/></text:span></text:p>
      <text:p text:style-name="P530"><text:span text:style-name="T531">2</text:span><text:span text:style-name="T532">. Atsižvelgdami į Europos Komisijos metinėje darbų programoje numatomo pa</text:span><text:span text:style-name="T533">siūlymo priimti Europos Sąjungos teisės aktą aktualumą Lietuvai, komitetai savo išvadose priskiria jį vienai iš trijų kategorijų:</text:span></text:p>
      <text:p text:style-name="P534"><text:span text:style-name="T535">1</text:span><text:span text:style-name="T536">) labai aktualūs;<text:s/></text:span></text:p>
      <text:p text:style-name="P537"><text:span text:style-name="T538">2</text:span><text:span text:style-name="T539">) aktualūs;<text:s/></text:span></text:p>
      <text:p text:style-name="P540"><text:span text:style-name="T541">3</text:span><text:span text:style-name="T542">) nelabai aktualūs.</text:span></text:p>
      <text:p text:style-name="P543"><text:span text:style-name="T544">3</text:span><text:span text:style-name="T545">. Europos reikalų komitetas ir Užsienio reikalų komite</text:span><text:span text:style-name="T546">tas, gavę specializuotų komitetų išvadas, bendrame posėdyje jas apibendrina ir perduoda Vyriausybei.</text:span></text:p>
      <text:p text:style-name="P547"><text:span text:style-name="T548">4</text:span><text:span text:style-name="T549">. Europos reikalų komitetas arba Užsienio reikalų komitetas, nusprendęs, kad pasiūlymas priimti Europos Sąjungos teisės aktą arba kitas Europos<text:s/></text:span><text:span text:style-name="T550">Sąjungos dokumentas, neįtrauktas į Europos Komisijos metinę darbo programą, yra Lietuvai labai aktualus arba aktualus, gali tokį pasiūlymą ar dokumentą priskirti šio straipsnio 2 dalies 1 ir 2 punktuose nurodytoms kategorijoms.</text:span></text:p>
      <text:p text:style-name="P551"><text:span text:style-name="T552">5</text:span><text:span text:style-name="T553">. Vyriausybė, teikdama<text:s/></text:span><text:span text:style-name="T554">pozicijas dėl pasiūlymų priimti Europos Sąjungos teisės aktus, gali siūlyti Europos reikalų komitetui arba Užsienio reikalų komitetui pakeisti Europos Sąjungos teisės akto priskyrimą šio straipsnio 2 dalyje nurodytoms kategorijoms, o teikdama pozicijas dėl</text:span><text:span text:style-name="T555"><text:s/>pasiūlymų priimti Europos Sąjungos teisės aktus, kurie nebuvo įtraukti į Europos Komisijos metinę darbo programą, gali pasiūlyti Europos reikalų komitetui arba Užsienio reikalų komitetui priskirti juos šio straipsnio 2 dalies 1 ir 2 punktuose nurodytoms k</text:span><text:span text:style-name="T556">ategorijoms.</text:span></text:p>
      <text:p text:style-name="P557"/>
      <text:p text:style-name="P558"><text:span text:style-name="T559">180</text:span><text:span text:style-name="T560">5</text:span><text:span text:style-name="T561"><text:s/></text:span><text:span text:style-name="T562">straipsnis.<text:s/></text:span><text:span text:style-name="T563">Pasiūlymų priimti Europos Sąjungos teisės aktus ir kitų Europos Sąjungos dokumentų svarstymas</text:span></text:p>
      <text:p text:style-name="P564"><text:span text:style-name="T565">1</text:span><text:span text:style-name="T566">. Pasiūlymai priimti Europos Sąjungos teisės aktus ir kiti Europos Sąjungos dokumentai,</text:span><text:span text:style-name="T567"><text:s/></text:span><text:span text:style-name="T568">kuriuos Seimas gauna tiesiogiai<text:s/></text:span><text:span text:style-name="T569">iš Europos Sąjungos institucijų, registruojami Seimo posėdžių sekretoriate ir perduodami Europos reikalų komitetui ir specializuotiems komitetams pagal kompetenciją. Šia tvarka gauti Europos Sąjungos dokumentai, susiję su sritimis, nurodytomis šio statuto<text:s/></text:span><text:span text:style-name="T570">180</text:span><text:span text:style-name="T571">2</text:span><text:span text:style-name="T572"><text:s/>straipsnio 3 dalyje, perduodami pagal kompetenciją Užsienio reikalų komitetui ir specializuotiems komitetams.<text:s/></text:span></text:p>
      <text:p text:style-name="P573"><text:span text:style-name="T574">2</text:span><text:span text:style-name="T575">. Pagal teisėkūros procedūrą priimamų aktų projektai Europos reikalų komiteto sprendimu arba Užsienio reikalų komiteto sprendimu (susij</text:span><text:span text:style-name="T576">ę su sritimis, nurodytomis šio statuto 180</text:span><text:span text:style-name="T577">2</text:span><text:span text:style-name="T578"><text:s/>straipsnio 3 dalyje) perduodami specializuotiems komitetams pagal kompetenciją.</text:span></text:p>
      <text:p text:style-name="P579"><text:span text:style-name="T580">3</text:span><text:span text:style-name="T581">.</text:span><text:span text:style-name="T582"><text:s/></text:span><text:span text:style-name="T583">Tiesiogiai gauti</text:span><text:span text:style-name="T584"><text:s/></text:span><text:span text:style-name="T585">pasiūlymai priimti Europos Sąjungos teisės aktus ir kiti Europos Sąjungos dokumentai</text:span><text:span text:style-name="T586"><text:s/></text:span><text:span text:style-name="T587">gali būti svarstomi spe</text:span><text:span text:style-name="T588">cializuotuose komitetuose, Europos reikalų komitete ir Užsienio reikalų komitete nelaukiant Lietuvos Respublikos pozicijos pateikimo pagal šio statuto 180</text:span><text:span text:style-name="T589">7<text:s/></text:span><text:span text:style-name="T590">straipsnį. Sprendimą dėl šių pasiūlymų ar dokumentų įtraukimo į komiteto posėdžio darbotvarkę priima</text:span><text:span text:style-name="T591"><text:s/>komiteto pirmininkas arba jie įtraukiami į darbotvarkę ne mažiau kaip 1/3 komiteto narių rašytiniu reikalavimu. Tokiu atveju šioje dalyje nurodyti pasiūlymai priimti Europos Sąjungos teisės aktus ir kiti Europos Sąjungos dokumentai svarstomi šio statuto 1</text:span><text:span text:style-name="T592">80</text:span><text:span text:style-name="T593">10</text:span><text:span text:style-name="T594"><text:s/>ir 180</text:span><text:span text:style-name="T595">11</text:span><text:span text:style-name="T596"><text:s/>straipsniuose nustatyta tvarka, laikantis specializuotiems komitetams nustatytos svarstymo procedūros.</text:span></text:p>
      <text:p text:style-name="P597"><text:span text:style-name="T598">4</text:span><text:span text:style-name="T599">. Pasiūlymus, dėl kurių Seimas per 6 mėnesius gali pareikšti nepritarimą pagal Europos Sąjungos sutartyje ar Sutartyje dėl Europos Sąj</text:span><text:span text:style-name="T600">ungos veikimo nustatytą tvarką, nagrinėja Europos reikalų komitetas arba Užsienio reikalų komitetas pagal savo kompetenciją, įvertindami specializuotų komitetų išvadas. Europos reikalų komiteto arba Užsienio reikalų komiteto teikimu Seimas dėl šioje dalyje</text:span><text:span text:style-name="T601"><text:s/>numatyto pasiūlymo gali priimti rezoliuciją. Šiuo atveju Seimo posėdžio metu pristatomos specializuotų komitetų ir Europos reikalų komiteto arba Užsienio reikalų komiteto išvados. Europos reikalų komitetas yra atsakingas už tai, kad apie šią Seimo rezoliu</text:span><text:span text:style-name="T602">ciją kuo skubiau būtų pranešta Europos Vadovų Tarybai, Europos Sąjungos Tarybai ir Europos Parlamentui, taip pat Europos Sąjungos valstybių narių nacionaliniams parlamentams.</text:span></text:p>
      <text:p text:style-name="P603"/>
      <text:p text:style-name="P604"><text:span text:style-name="T605">180</text:span><text:span text:style-name="T606">6</text:span><text:span text:style-name="T607"><text:s/>straipsnis.<text:s/></text:span><text:span text:style-name="T608">Subsidiarumo principo kontrolė</text:span></text:p>
      <text:p text:style-name="P609"><text:span text:style-name="T610">1</text:span><text:span text:style-name="T611">. Už tinkamai ir<text:s/></text:span><text:span text:style-name="T612">laiku atliekamą subsidiarumo principo kontrolę pagal komitetų veiklos kryptis tiesiogiai yra atsakingi specializuoti komitetai.</text:span></text:p>
      <text:p text:style-name="P613"><text:span text:style-name="T614">2</text:span><text:span text:style-name="T615">. Specializuotas komitetas prireikus pateikia Europos reikalų komitetui išvadą dėl pagal teisėkūros procedūrą priimamo akto</text:span><text:span text:style-name="T616"><text:s/>projekto atitikties subsidiarumo principui paprastai ne vėliau kaip per 5 savaites nuo šio akto projekto gavimo arba per 10 darbo dienų nuo Vyriausybės nuomonės, pateikiamos šio statuto 180</text:span><text:span text:style-name="T617">7</text:span><text:span text:style-name="T618"><text:s/>straipsnio 3 dalyje nustatyta tvarka, dėl pagal teisėkūros proce</text:span><text:span text:style-name="T619">dūrą priimamo akto projekto atitikties subsidiarumo principui gavimo. Seimo kanceliarijos Teisės departamentas specializuoto komiteto prašymu parengia išvadą dėl pagal teisėkūros procedūrą priimamo akto projekto atitikties subsidiarumo principui.</text:span></text:p>
      <text:p text:style-name="P620"><text:span text:style-name="T621">3</text:span><text:span text:style-name="T622">. Eu</text:span><text:span text:style-name="T623">ropos reikalų komitetas arba pagal kompetenciją Užsienio reikalų komitetas savo (komiteto pirmininko) iniciatyva arba gavę Seimo Pirmininko prašymą, specializuotų komitetų išvadas, pateiktas pagal šio straipsnio 2 dalį, frakcijos kreipimąsi, Vyriausybės nu</text:span><text:span text:style-name="T624">omonę, pateiktą šio statuto 180</text:span><text:span text:style-name="T625">7</text:span><text:span text:style-name="T626"><text:s/>straipsnio 3 dalyje nustatyta tvarka, dėl pagal teisėkūros procedūrą priimamo akto projekto atitikties subsidiarumo principui, šio akto projekto atitikties subsidiarumo principui klausimą komiteto posėdyje apsvarsto paprast</text:span><text:span text:style-name="T627">ai per vieną savaitę. Šiame posėdyje taip pat dalyvauja specializuotų komitetų, Seimo kanceliarijos Teisės departamento, pateikusių išvadas dėl pagal teisėkūros procedūrą priimamo akto projekto atitikties subsidiarumo principui, atstovai.</text:span></text:p>
      <text:p text:style-name="P628"><text:span text:style-name="T629">4</text:span><text:span text:style-name="T630">. Jeigu Euro</text:span><text:span text:style-name="T631">pos reikalų komitetas arba Užsienio reikalų komitetas nusprendžia, kad pagal teisėkūros procedūrą priimamo akto projektas gali prieštarauti subsidiarumo principui, Europos reikalų komiteto arba Užsienio reikalų komiteto išvados kartu su Seimo rezoliucijos<text:s/></text:span><text:span text:style-name="T632">dėl pagrįstos nuomonės dėl pagal teisėkūros procedūrą priimamo akto projekto prieštaravimo subsidiarumo principui projektu perduodamos Seimui svarstyti plenariniame posėdyje.<text:s/></text:span></text:p>
      <text:p text:style-name="P633"><text:span text:style-name="T634">5</text:span><text:span text:style-name="T635">. Europos reikalų komiteto arba Užsienio reikalų komiteto išvados dėl pagal</text:span><text:span text:style-name="T636"><text:s/>teisėkūros procedūrą priimamo akto projekto galimo prieštaravimo subsidiarumo principui turi būti apsvarstytos Seimo posėdyje ne vėliau kaip per vieną savaitę nuo šių išvadų užregistravimo Seimo posėdžių sekretoriate, ir, jei įmanoma, ne vėliau kaip likus</text:span><text:span text:style-name="T637"><text:s/>vienai savaitei iki 8 savaičių termino, skaičiuojamo nuo pagal teisėkūros procedūrą priimamo akto projekto perdavimo Europos Sąjungos valstybių narių nacionaliniams parlamentams visomis oficialiomis Europos Sąjungos kalbomis, pabaigos.</text:span></text:p>
      <text:p text:style-name="P638"><text:span text:style-name="T639">6</text:span><text:span text:style-name="T640">. Europos reik</text:span><text:span text:style-name="T641">alų komiteto arba Užsienio reikalų komiteto pateiktas Seimo rezoliucijos<text:s/></text:span><text:soft-page-break/><text:span text:style-name="T642">dėl pagrįstos nuomonės dėl pagal teisėkūros procedūrą priimamo akto projekto prieštaravimo subsidiarumo principui projektas Seimo posėdyje svarstomas ypatingos skubos tvarka. Šio posė</text:span><text:span text:style-name="T643">džio metu pristatomos specializuotų komitetų ir Europos reikalų komiteto arba Užsienio reikalų komiteto išvados dėl pagal teisėkūros procedūrą priimamo akto projekto galimo prieštaravimo subsidiarumo principui.</text:span></text:p>
      <text:p text:style-name="P644"><text:span text:style-name="T645">7</text:span><text:span text:style-name="T646">. Seimo rezoliucija dėl pagrįstos nuomon</text:span><text:span text:style-name="T647">ės dėl pagal teisėkūros procedūrą priimamo akto projekto prieštaravimo subsidiarumo principui perduodama Vyriausybei. Ši Seimo rezoliucija skelbiama „Valstybės žiniose“, jeigu Seimas nenusprendžia kitaip.</text:span></text:p>
      <text:p text:style-name="P648"><text:span text:style-name="T649">8</text:span><text:span text:style-name="T650">. Europos reikalų komitetas yra atsakingas už<text:s/></text:span><text:span text:style-name="T651">tai, kad apie šio straipsnio 7 dalyje nurodytą Seimo rezoliuciją kuo skubiau, ne vėliau kaip per vieną savaitę nuo jos priėmimo, būtų pranešta Europos Parlamento, Europos Sąjungos Tarybos ir Europos Komisijos pirmininkams ir kitų Europos Sąjungos valstybių</text:span><text:span text:style-name="T652"><text:s/>narių nacionaliniams parlamentams.<text:s/></text:span></text:p>
      <text:p text:style-name="P653"/>
      <text:p text:style-name="P654"><text:span text:style-name="T655">180</text:span><text:span text:style-name="T656">7</text:span><text:span text:style-name="T657"><text:s/>straipsnis.<text:s/></text:span><text:span text:style-name="T658">Lietuvos Respublikos pozicijos pateikimas</text:span></text:p>
      <text:p text:style-name="P659"><text:span text:style-name="T660">1</text:span><text:span text:style-name="T661">. Už Lietuvos Respublikos pozicijos dėl pasiūlymo priimti Europos Sąjungos teisės aktą arba dėl kito Europos Sąjungos dokumento (toliau – Lietuvos<text:s/></text:span><text:span text:style-name="T662">Respublikos pozicija) rengimą atsakinga institucija parengtą Lietuvos Respublikos poziciją pateikia Seimui tuoj po jos parengimo, ne vėliau kaip likus 3 dienoms iki šios pozicijos svarstymo Europos Sąjungos institucijose. Lietuvos narystės Europos Sąjungoj</text:span><text:span text:style-name="T663">e informacinėje sistemoje (toliau – LINESIS) turi būti atspindimi Lietuvos Respublikos pozicijos pakeitimai per visą jos rengimo laikotarpį.</text:span></text:p>
      <text:p text:style-name="P664"><text:span text:style-name="T665">2</text:span><text:span text:style-name="T666">. Lietuvos Respublikos pozicijoje nurodoma:</text:span></text:p>
      <text:p text:style-name="P667"><text:span text:style-name="T668">1</text:span><text:span text:style-name="T669">) pasiūlymo priimti Europos Sąjungos teisės aktą arba kito<text:s/></text:span><text:span text:style-name="T670">Europos Sąjungos dokumento pavadinimas ir numeris;</text:span></text:p>
      <text:p text:style-name="P671"><text:span text:style-name="T672">2</text:span><text:span text:style-name="T673">) argumentuota nuomonė, ar pagal teisėkūros procedūrą priimamo akto projektas neprieštarauja subsidiarumo principui;</text:span></text:p>
      <text:p text:style-name="P674"><text:span text:style-name="T675">3</text:span><text:span text:style-name="T676">) pasiūlymo priimti Europos Sąjungos teisės aktą arba kito Europos Sąjungos do</text:span><text:span text:style-name="T677">kumento esmė ir jo svarstymo eiga;</text:span></text:p>
      <text:p text:style-name="P678"><text:span text:style-name="T679">4</text:span><text:span text:style-name="T680">) esamas teisinis reglamentavimas Lietuvos Respublikoje;</text:span></text:p>
      <text:p text:style-name="P681"><text:span text:style-name="T682">5</text:span><text:span text:style-name="T683">) poveikio vertinimas pagal Vyriausybės patvirtintą Numatomo teisinio reguliavimo poveikio vertinimo metodiką;</text:span></text:p>
      <text:p text:style-name="P684"><text:span text:style-name="T685">6</text:span><text:span text:style-name="T686">) siūloma pozicija ir jos svarstymo ei</text:span><text:span text:style-name="T687">ga: tikslas; minimalus būtinas derybų rezultatas; konkrečios nuostatos, dėl kurių reikia kalbėti; konkretus kalbos tekstas; valstybės institucijų ir įstaigų, su kuriomis pozicija derinta, pavadinimai;</text:span></text:p>
      <text:p text:style-name="P688"><text:span text:style-name="T689">7</text:span><text:span text:style-name="T690">) kitų Europos Sąjungos valstybių narių pozicijos;</text:span><text:span text:style-name="T691"><text:s/></text:span></text:p>
      <text:p text:style-name="P692"><text:span text:style-name="T693">8</text:span><text:span text:style-name="T694">) pasiūlymai dėl Lietuvos Respublikos teisės aktų pakeitimo;</text:span></text:p>
      <text:p text:style-name="P695"><text:span text:style-name="T696">9</text:span><text:span text:style-name="T697">) pridedama papildoma informacija;</text:span></text:p>
      <text:p text:style-name="P698"><text:span text:style-name="T699">10</text:span><text:span text:style-name="T700">) pozicijos tiesioginis rengėjas (vardas ir pavardė, institucija, pareigos, telefono numeris, elektroninio pašto adresas);</text:span></text:p>
      <text:p text:style-name="P701"><text:span text:style-name="T702">11</text:span><text:span text:style-name="T703">) už pozicijo</text:span><text:span text:style-name="T704">s parengimą atsakingos institucijos padalinio vadovas (vardas ir pavardė, institucija, pareigos, telefono numeris, elektroninio pašto adresas).</text:span></text:p>
      <text:p text:style-name="P705"><text:span text:style-name="T706">3</text:span><text:span text:style-name="T707">. Dėl Lietuvai labai aktualių ir aktualių pasiūlymų priimti Europos Sąjungos teisės aktus ir (arba) dėl p</text:span><text:span text:style-name="T708">agal teisėkūros procedūrą priimamų aktų projektų atsakinga institucija per 15 darbo dienų nuo atitinkamo dokumento gavimo iš Europos Sąjungos institucijos raštu pateikia Seimui Lietuvos Respublikos poziciją.</text:span></text:p>
      <text:p text:style-name="P709"><text:span text:style-name="T710">4</text:span><text:span text:style-name="T711">. Seime gauta Lietuvos Respublikos pozicija</text:span><text:span text:style-name="T712"><text:s/>užregistruojama Seimo posėdžių sekretoriate ir perduodama specializuotiems komitetams, taip pat Europos reikalų komitetui, o Lietuvos Respublikos pozicija dėl klausimų, numatytų šio statuto 180</text:span><text:span text:style-name="T713">2</text:span><text:span text:style-name="T714"><text:s/>straipsnio 3 dalyje, – Užsienio reikalų komitetui.<text:s/></text:span></text:p>
      <text:p text:style-name="P715"><text:span text:style-name="T716">5</text:span><text:span text:style-name="T717">. S</text:span><text:span text:style-name="T718">pecializuoto komiteto, Europos reikalų arba Užsienio reikalų komiteto pirmininkas prireikus gali paskirti, o kai Lietuvos Respublikos pozicija arba pasiūlymas priimti Europos Sąjungos teisės aktą su pozicijos informacija pažymėtas žyma „Labai aktualus“ arb</text:span><text:span text:style-name="T719">a<text:s/></text:span><text:soft-page-break/><text:span text:style-name="T720">„Aktualus“, – privalo paskirti atsakingus komiteto narius – komiteto išvadų rengėjus, atsakingus už dalyvavimą rengiant ir derinant Lietuvos Respublikos poziciją.</text:span></text:p>
      <text:p text:style-name="P721"><text:span text:style-name="T722">6</text:span><text:span text:style-name="T723">. Vyriausybės prašymu Europos reikalų komitetas ir (arba) Užsienio reikalų komitetas š</text:span><text:span text:style-name="T724">iame straipsnyje nurodytus klausimus svarsto šio statuto 180</text:span><text:span text:style-name="T725">18</text:span><text:span text:style-name="T726"><text:s/>straipsnyje nustatyta tvarka.</text:span></text:p>
      <text:p text:style-name="P727"/>
      <text:p text:style-name="P728"><text:span text:style-name="T729">180</text:span><text:span text:style-name="T730">8</text:span><text:span text:style-name="T731"><text:s/>straipsnis.<text:s/></text:span><text:span text:style-name="T732">Klausymai dėl pasiūlymo priimti Europos Sąjungos teisės aktą<text:s/></text:span></text:p>
      <text:p text:style-name="P733"><text:span text:style-name="T734">1</text:span><text:span text:style-name="T735">.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36">ausimų, susijusių su Europos Sąjungos reikalais.<text:s/></text:span></text:p>
      <text:p text:style-name="P737"><text:span text:style-name="T738">2</text:span><text:span text:style-name="T739">. Šio straipsnio 1 dalyje numatyti klausymai rengiami šio statuto 54 straipsnyje nustatyta tvarka.</text:span></text:p>
      <text:p text:style-name="P740"/>
      <text:p text:style-name="P741"><text:span text:style-name="T742">180</text:span><text:span text:style-name="T743">9</text:span><text:span text:style-name="T744"><text:s/>straipsnis.<text:s/></text:span><text:span text:style-name="T745">Seimo nuomonės pateikimas</text:span></text:p>
      <text:p text:style-name="P746"><text:span text:style-name="T747">1</text:span><text:span text:style-name="T748">. Seimo nuomonę dėl pasiūlymų priimti Europos S</text:span><text:span text:style-name="T749">ąjungos teisės aktus į Europos Vadovų Tarybos posėdį vykstančiam Ministrui Pirmininkui ir į Europos Sąjungos Tarybos posėdžius vykstantiems ministrams gali pateikti Europos reikalų komitetas ir (arba) Užsienio reikalų komitetas.</text:span></text:p>
      <text:p text:style-name="P750"><text:span text:style-name="T751">2</text:span><text:span text:style-name="T752">. Priimdamas sprendimą</text:span><text:span text:style-name="T753"><text:s/>dėl Seimo nuomonės, Europos reikalų komitetas arba Užsienio reikalų komitetas įvertina specializuotų komitetų pateiktas išvadas.<text:s/></text:span></text:p>
      <text:p text:style-name="P754"><text:span text:style-name="T755">3</text:span><text:span text:style-name="T756">. Lietuvos Respublikos pozicija gali būti svarstoma Europos reikalų komiteto ir (arba) Užsienio reikalų komiteto posėdyje ir negavus specializuoto komiteto išvadų, jeigu Seimo Pirmininko, Europos reikalų komiteto ar Užsienio reikalų komiteto pirmininko spr</text:span><text:span text:style-name="T757">endimu arba Vyriausybės prašymu šią poziciją reikia apsvarstyti skubiai. Tokiu atveju į šį posėdį turi būti kviečiami specializuotų komitetų atstovai.<text:s/></text:span></text:p>
      <text:p text:style-name="P758"><text:span text:style-name="T759">4</text:span><text:span text:style-name="T760">. Ypač svarbūs klausimai Seimo Pirmininko sprendimu ar vieno iš šio straipsnio 1 dalyje nurodytų ko</text:span><text:span text:style-name="T761">mitetų pirmininkų teikimu gali būti svarstomi uždarame Seimo posėdyje. Šiuo atveju Seimas gali priimti rekomendaciją. Ši rekomendacija „Valstybės žiniose“ neskelbiama.<text:s/></text:span></text:p>
      <text:p text:style-name="P762"><text:span text:style-name="T763">5</text:span><text:span text:style-name="T764">. Jeigu specializuotas komitetas, Europos reikalų komitetas ir (arba) Užsienio rei</text:span><text:span text:style-name="T765">kalų komitetas likus 3 dienoms iki Europos Vadovų Tarybos arba Europos Sąjungos Tarybos posėdžio nenusprendžia kitaip, laikoma, kad dėl klausimų, kurie šio statuto 180</text:span><text:span text:style-name="T766">4<text:s/></text:span><text:span text:style-name="T767">straipsnyje nustatyta tvarka priskirti nelabai aktualiems, Seimas pritaria Vyriausybės<text:s/></text:span><text:span text:style-name="T768">pateiktai Lietuvos Respublikos pozicijai.</text:span></text:p>
      <text:p text:style-name="P769"/>
      <text:p text:style-name="P770"><text:span text:style-name="T771">180</text:span><text:span text:style-name="T772">10</text:span><text:span text:style-name="T773"><text:s/>straipsnis.<text:s/></text:span><text:span text:style-name="T774">Lietuvos Respublikos pozicijos svarstymas specializuotuose komitetuose<text:s/></text:span></text:p>
      <text:p text:style-name="P775"><text:span text:style-name="T776">1</text:span><text:span text:style-name="T777">. Specializuotas komitetas, nusprendęs pateikti išvadas dėl Lietuvos Respublikos pozicijos, apsvarsto šią pozici</text:span><text:span text:style-name="T778">ją.<text:s/></text:span></text:p>
      <text:p text:style-name="P779"><text:span text:style-name="T780">2</text:span><text:span text:style-name="T781">. Europos Sąjungos reikalams specializuotuose komitetuose suteikiama pirmenybė.</text:span></text:p>
      <text:p text:style-name="P782"><text:span text:style-name="T783">3</text:span><text:span text:style-name="T784">. Lietuvos Respublikos pozicijos svarstymui specializuotas komitetas paskiria atsakingus specializuoto komiteto narius – komiteto išvadų rengėjus. Be to, numatoma, kokių ekspertų nuomonės turėtų būti išklausytos, gali būti paprašyta kitų specializuotų komi</text:span><text:span text:style-name="T785">tetų, valstybės institucijų išvadų ar papildomos informacijos, Seimo kanceliarijos Teisės departamento išvadų dėl pasiūlymo priimti Europos Sąjungos teisės aktą galimo poveikio Lietuvos Respublikos teisiniam reglamentavimui. Nustatomi terminai, kada pastab</text:span><text:span text:style-name="T786">os ir pasiūlymai gali būti pateikiami specializuotam komitetui, kada išvadų rengėjai privalo komitetui pateikti komiteto išvadų projektą, kada turi būti priimami kiti parengiamieji sprendimai.<text:s/></text:span></text:p>
      <text:p text:style-name="P787"><text:span text:style-name="T788">4</text:span><text:span text:style-name="T789">. Apie Lietuvos Respublikos pozicijos svarstymo specializ</text:span><text:span text:style-name="T790">uotame komitete laiką ir vietą turi būti pranešta komiteto nariams, Vyriausybei ir Respublikos Prezidento kanceliarijai ne vėliau kaip prieš 2 darbo dienas iki specializuoto komiteto posėdžio.</text:span></text:p>
      <text:p text:style-name="P791"><text:span text:style-name="T792">5</text:span><text:span text:style-name="T793">. Į specializuoto komiteto posėdį gali būti kviečiami už L</text:span><text:span text:style-name="T794">ietuvos Respublikos pozicijos rengimą atsakingos institucijos atstovas arba Lietuvos Respublikos pozicijos rengimo darbo grupės vadovas ar atstovas, kiti Vyriausybės ir jos institucijų atstovai, komiteto patvirtinti ekspertai, Europos reikalų komiteto ir (</text:span><text:span text:style-name="T795">arba) Užsienio reikalų komiteto atstovai.<text:s/></text:span></text:p>
      <text:p text:style-name="P796"><text:span text:style-name="T797">6</text:span><text:span text:style-name="T798">. Specializuoto komiteto posėdžiai ar posėdžių dalys, kai svarstoma Lietuvos Respublikos pozicija, yra uždari. Pasirengimo svarstyti Lietuvos Respublikos poziciją ir jos svarstymo metu turi būti užtikrintas k</text:span><text:span text:style-name="T799">onfidencialumas.</text:span></text:p>
      <text:p text:style-name="P800"><text:span text:style-name="T801">7</text:span><text:span text:style-name="T802">. Pasiūlymo priimti Europos Sąjungos teisės aktą svarstymas komitete yra viešas. Į šį komiteto posėdį ar jo dalį taip pat gali būti kviečiami ir įvairių nevyriausybinių organizacijų, visuomeninių grupių ir kiti suinteresuoti atstovai.</text:span></text:p>
      <text:p text:style-name="P803"><text:span text:style-name="T804">8</text:span><text:span text:style-name="T805">. Skubos atveju specializuoto komiteto pirmininko sprendimu gali būti nesilaikoma šio straipsnio 3, 4 ir 5 dalyse nustatytų reikalavimų.</text:span></text:p>
      <text:p text:style-name="P806"><text:span text:style-name="T807">9</text:span><text:span text:style-name="T808">. Ypatingos skubos atveju specializuoto komiteto pirmininko sprendimu Lietuvos Respublikos pozicijos svarsty</text:span><text:span text:style-name="T809">mas specializuotame komitete gali įvykti apklausiant komiteto narius, bet nerengiant oficialaus posėdžio.<text:s/></text:span></text:p>
      <text:p text:style-name="P810"/>
      <text:p text:style-name="P811"><text:span text:style-name="T812">180</text:span><text:span text:style-name="T813">11</text:span><text:span text:style-name="T814"><text:s/>straipsnis.<text:s/></text:span><text:span text:style-name="T815">Specializuotų komitetų išvadų dėl Lietuvos Respublikos pozicijos pateikimas</text:span></text:p>
      <text:p text:style-name="P816"><text:span text:style-name="T817">1</text:span><text:span text:style-name="T818">. Apsvarstęs Lietuvos Respublikos poziciją,</text:span><text:span text:style-name="T819"><text:s/>specializuotas komitetas turi nuspręsti:<text:s/></text:span></text:p>
      <text:p text:style-name="P820"><text:span text:style-name="T821">1</text:span><text:span text:style-name="T822">) pritarti pozicijai;<text:s/></text:span></text:p>
      <text:p text:style-name="P823"><text:span text:style-name="T824">2</text:span><text:span text:style-name="T825">) siūlyti pozicijos pakeitimus ir patikslinimus.</text:span></text:p>
      <text:p text:style-name="P826"><text:span text:style-name="T827">2</text:span><text:span text:style-name="T828">. Specializuoto komiteto apsvarstytos išvados dėl Lietuvos Respublikos pozicijos paprastai ne vėliau kaip likus vienai darbo d</text:span><text:span text:style-name="T829">ienai iki Europos reikalų komiteto ir (arba) Užsienio reikalų komiteto posėdžių perduodamos Europos reikalų komiteto ir (arba) Užsienio reikalų komiteto pirmininkams, taip pat už tos pozicijos rengimą atsakingos institucijos arba rengimo darbo grupės vadov</text:span><text:span text:style-name="T830">ui.</text:span></text:p>
      <text:p text:style-name="P831"><text:span text:style-name="T832">3</text:span><text:span text:style-name="T833">. Jeigu svarstant Lietuvos Respublikos poziciją specializuotame komitete ne mažiau kaip 3 šio komiteto nariai nesutinka su daugumos sprendimu, jie gali pateikti atskirąją nuomonę. Ši nuomonė privalo būti įtraukta į specializuoto komiteto išvadas i</text:span><text:span text:style-name="T834">r kaip alternatyvi apsvarstyta Europos reikalų komitete, Užsienio reikalų komitete arba Seimo posėdyje.</text:span></text:p>
      <text:p text:style-name="P835"/>
      <text:p text:style-name="P836"><text:span text:style-name="T837">180</text:span><text:span text:style-name="T838">12</text:span><text:span text:style-name="T839"><text:s/>straipsnis.<text:s/></text:span><text:span text:style-name="T840">Pakartotinis išvadų derinimas specializuotuose komitetuose ir Lietuvos Respublikos pozicijos derinimo perdavimas Europos<text:s/></text:span><text:span text:style-name="T841">reikalų komitetui ir (arba) Užsienio reikalų komitetui</text:span></text:p>
      <text:p text:style-name="P842"><text:span text:style-name="T843">1</text:span><text:span text:style-name="T844">. Specializuotas komitetas gali pakartotinai svarstyti pateiktą Lietuvos Respublikos poziciją šio statuto 180</text:span><text:span text:style-name="T845">10<text:s/></text:span><text:span text:style-name="T846">ir</text:span><text:span text:style-name="T847"><text:s/></text:span><text:span text:style-name="T848">180</text:span><text:span text:style-name="T849">11<text:s/></text:span><text:span text:style-name="T850">straipsniuose nustatyta tvarka.</text:span></text:p>
      <text:p text:style-name="P851"><text:span text:style-name="T852">2</text:span><text:span text:style-name="T853">. Iškilus esminiams nesutarimams tarp<text:s/></text:span><text:span text:style-name="T854">specializuotų komitetų arba Lietuvos Respublikos pozicijos rengėjų ir specializuoto komiteto, specializuotas komitetas kreipiasi į Europos reikalų komitetą arba Užsienio reikalų komitetą.</text:span></text:p>
      <text:p text:style-name="P855"/>
      <text:p text:style-name="P856"><text:span text:style-name="T857">180</text:span><text:span text:style-name="T858">13</text:span><text:span text:style-name="T859"><text:s/>straipsnis.<text:s/></text:span><text:span text:style-name="T860">Lietuvos Respublikos pozicijos derinimas Eu</text:span><text:span text:style-name="T861">ropos reikalų komitete arba Užsienio reikalų komitete</text:span></text:p>
      <text:p text:style-name="P862"><text:span text:style-name="T863">1</text:span><text:span text:style-name="T864">. Lietuvos Respublikos poziciją, perduotą Europos reikalų komitetui arba Užsienio reikalų komitetui šio statuto 180</text:span><text:span text:style-name="T865">12</text:span><text:span text:style-name="T866"><text:s/>straipsnio 2 dalyje nustatyta tvarka, šie komitetai svarsto šio statuto 180</text:span><text:span text:style-name="T867">10</text:span><text:span text:style-name="T868"><text:s/>i</text:span><text:span text:style-name="T869">r 180</text:span><text:span text:style-name="T870">11<text:s/></text:span><text:span text:style-name="T871">straipsniuose nustatyta tvarka.</text:span></text:p>
      <text:p text:style-name="P872"><text:span text:style-name="T873">2</text:span><text:span text:style-name="T874">. Užsienio reikalų komiteto posėdžiuose, kuriuose priimami sprendimai šio statuto 180</text:span><text:span text:style-name="T875">2</text:span><text:span text:style-name="T876"><text:s/>straipsnio 3 dalyje nurodytais klausimais, Respublikos Prezidento nuomonę gali pateikti Respublikos Prezidentas arba jo įgal</text:span><text:span text:style-name="T877">iotas asmuo.<text:s/></text:span></text:p>
      <text:p text:style-name="P878"/>
      <text:p text:style-name="P879"><text:span text:style-name="T880">180</text:span><text:span text:style-name="T881">14</text:span><text:span text:style-name="T882"><text:s/>straipsnis.<text:s/></text:span><text:span text:style-name="T883">Seimo pasiūlymų nepateikimas</text:span></text:p>
      <text:p text:style-name="P884"><text:span text:style-name="T885">Tais atvejais, kai Europos reikalų komitetas, Užsienio reikalų komitetas arba specializuotas komitetas per 15 darbo dienų nuo Lietuvos Respublikos pozicijos pateikimo<text:s/></text:span><text:soft-page-break/><text:span text:style-name="T886">LINESIS, bet ne vėl</text:span><text:span text:style-name="T887">iau kaip likus 3 darbo dienoms iki pozicijos pateikimo Europos Sąjungos Tarybos, jos darbo grupių ar komitetų posėdžiuose, nepateikia pasiūlymų dėl Lietuvos Respublikos pozicijos, išskyrus Seimo nuomonės pateikimo atvejus, laikoma, kad Seimas šiai pozicija</text:span><text:span text:style-name="T888">i pritaria.</text:span></text:p>
      <text:p text:style-name="P889"/>
      <text:p text:style-name="P890"><text:span text:style-name="T891">180</text:span><text:span text:style-name="T892">15</text:span><text:span text:style-name="T893"><text:s/>straipsnis.<text:s/></text:span><text:span text:style-name="T894">Lietuvos Respublikos pozicijos svarstymas Europos reikalų komitete ir Užsienio reikalų komitete</text:span></text:p>
      <text:p text:style-name="P895"><text:span text:style-name="T896">1</text:span><text:span text:style-name="T897">. Lietuvos Respublikos pozicija Europos reikalų komiteto arba Užsienio reikalų komiteto posėdyje svarstoma tokia tvarka:<text:s/></text:span></text:p>
      <text:p text:style-name="P898"><text:span text:style-name="T899">1</text:span><text:span text:style-name="T900">) Ministras Pirmininkas arba ministras komiteto posėdyje pristato Lietuvos Respublikos poziciją ir atsako į komiteto narių klausimu</text:span><text:span text:style-name="T901">s;</text:span></text:p>
      <text:p text:style-name="P902"><text:span text:style-name="T903">2</text:span><text:span text:style-name="T904">) posėdžio pirmininkas supažindina komitetą su specializuotų komitetų išvadomis;</text:span></text:p>
      <text:p text:style-name="P905"><text:span text:style-name="T906">3</text:span><text:span text:style-name="T907">) vyksta diskusija dėl Lietuvos Respublikos pozicijos esminių nuostatų.</text:span></text:p>
      <text:p text:style-name="P908"><text:span text:style-name="T909">2</text:span><text:span text:style-name="T910">. Apsvarsčius Lietuvos Respublikos poziciją, bendru sutarimu sprendžiama, ar komite</text:span><text:span text:style-name="T911">tas Seimo vardu turėtų dėl jos pareikšti nuomonę. Nepasiekus bendro sutarimo dėl šio klausimo, balsuojama atvirai.</text:span></text:p>
      <text:p text:style-name="P912"><text:span text:style-name="T913">3</text:span><text:span text:style-name="T914">. Nusprendus išreikšti nuomonę, posėdžio pirmininkas pasiūlo šios nuomonės formuluotę. Nuomonė priimama balsuojant.</text:span></text:p>
      <text:p text:style-name="P915"><text:span text:style-name="T916">4</text:span><text:span text:style-name="T917">. Komiteto nuom</text:span><text:span text:style-name="T918">onė Seimo vardu Ministrui Pirmininkui ir (ar) ministrui paprastai pareiškiama žodžiu ir įrašoma į komiteto posėdžio protokolą.</text:span></text:p>
      <text:p text:style-name="P919"/>
      <text:p text:style-name="P920"><text:span text:style-name="T921">180</text:span><text:span text:style-name="T922">16</text:span><text:span text:style-name="T923"><text:s/>straipsnis.<text:s/></text:span><text:span text:style-name="T924">Parlamentinė išlyga</text:span></text:p>
      <text:p text:style-name="P925"><text:span text:style-name="T926">1</text:span><text:span text:style-name="T927">. Parlamentinė išlyga – Vyriausybės ar jos atstovo pareiškimas Europos Sąjungos</text:span><text:span text:style-name="T928"><text:s/>institucijose, kad Lietuvos Respublika nepareikš savo pozicijos dėl pasiūlymo priimti Europos Sąjungos teisės aktą, kol ši pozicija nebus suderinta su Seimu.</text:span></text:p>
      <text:p text:style-name="P929"><text:span text:style-name="T930">2</text:span><text:span text:style-name="T931">. Europos reikalų komitetas arba Užsienio reikalų komitetas klausimais, kurie pažymėti žyma<text:s/></text:span><text:span text:style-name="T932">„Labai aktualus“ arba „Aktualus“, gali įpareigoti ministrą pareikšti parlamentinę išlygą.</text:span></text:p>
      <text:p text:style-name="P933"><text:span text:style-name="T934">3</text:span><text:span text:style-name="T935">. Teisę pareikšti parlamentinę išlygą Europos Sąjungos institucijose turi Vyriausybė. Vyriausybė gali iš anksto kreiptis į Europos reikalų komitetą arba Užsienio</text:span><text:span text:style-name="T936"><text:s/>reikalų komitetą su prašymu įpareigoti pareikšti parlamentinę išlygą.</text:span></text:p>
      <text:p text:style-name="P937"/>
      <text:p text:style-name="P938"><text:span text:style-name="T939">180</text:span><text:span text:style-name="T940">17</text:span><text:span text:style-name="T941"><text:s/>straipsnis.<text:s/></text:span><text:span text:style-name="T942">Vyriausybės atsiskaitymas už dalyvavimą Europos Vadovų Tarybos ir Europos Sąjungos Tarybos posėdžiuose</text:span></text:p>
      <text:p text:style-name="P943"><text:span text:style-name="T944">1</text:span><text:span text:style-name="T945">. Ministras Pirmininkas, ministras, kiti Vyriausybės</text:span><text:span text:style-name="T946"><text:s/>atstovai dalyvavimo Europos Vadovų Tarybos ir Europos Sąjungos Tarybos posėdžiuose ataskaitas pateikia žodžiu ir raštu Europos reikalų komiteto ir (arba) Užsienio reikalų komiteto posėdžiuose, atkreipdami atitinkamo komiteto dėmesį į visas Europos Sąjungo</text:span><text:span text:style-name="T947">s Tarybos posėdžiuose išsakytas abejones dėl pagal teisėkūros procedūrą priimamo akto atitikties subsidiarumo principui.</text:span></text:p>
      <text:p text:style-name="P948"><text:span text:style-name="T949">2</text:span><text:span text:style-name="T950">. Dėl labai svarbių Europos Sąjungos klausimų Seimo Pirmininko, Europos reikalų komiteto arba Užsienio reikalų komiteto (šių komit</text:span><text:span text:style-name="T951">etų pirmininkų), Ministro Pirmininko, ministrų siūlymu Ministras Pirmininkas, ministras, kiti Vyriausybės atstovai dalyvavimo Europos Vadovų Tarybos ir Europos Sąjungos Tarybos posėdžiuose ataskaitas gali pateikti Seimo posėdyje.</text:span></text:p>
      <text:p text:style-name="P952"/>
      <text:p text:style-name="P953"><text:span text:style-name="T954">180</text:span><text:span text:style-name="T955">18</text:span><text:span text:style-name="T956"><text:s/>straipsnis.<text:s/></text:span><text:span text:style-name="T957">V</text:span><text:span text:style-name="T958">yriausybės kreipimasis į Seimą savo nuožiūra</text:span></text:p>
      <text:p text:style-name="P959"><text:span text:style-name="T960">1</text:span><text:span text:style-name="T961">. Vyriausybė, nusprendusi rengti Lietuvos Respublikos poziciją dėl pasiūlymo priimti Europos Sąjungos teisės aktus ar kitus Europos Sąjungos dokumentus, išskyrus tuos, kurie nurodyti šio statuto 180</text:span><text:span text:style-name="T962">1</text:span><text:span text:style-name="T963"><text:s/>straip</text:span><text:span text:style-name="T964">snio 4 ir 5 dalyse, gali savo nuožiūra kreiptis į Seimą, prašydama pateikti išvadas ar pasiūlymus dėl šios pozicijos.</text:span></text:p>
      <text:p text:style-name="P965"><text:span text:style-name="T966">2</text:span><text:span text:style-name="T967">. Europos reikalų komitetas arba Užsienio reikalų komitetas savo nuožiūra Lietuvos Respublikos poziciją svarsto laikydamiesi šio stat</text:span><text:span text:style-name="T968">uto 180</text:span><text:span text:style-name="T969">15</text:span><text:span text:style-name="T970"><text:s/>straipsnyje nustatytos procedūros. Komitetas gali kreiptis į specializuotus komitetus, prašydamas pateikti išvadas dėl šios<text:s/></text:span><text:soft-page-break/><text:span text:style-name="T971">pozicijos šio statuto 180</text:span><text:span text:style-name="T972">10<text:s/></text:span><text:span text:style-name="T973">ir 180</text:span><text:span text:style-name="T974">11<text:s/></text:span><text:span text:style-name="T975">straipsniuose nustatyta tvarka. Prireikus Europos reikalų komitetas ir (ar) Užsienio<text:s/></text:span><text:span text:style-name="T976">reikalų komitetas pateikia išvadas ar pasiūlymus dėl Lietuvos Respublikos pozicijos.<text:s/></text:span></text:p>
      <text:p text:style-name="P977"/>
      <text:p text:style-name="P978"><text:span text:style-name="T979">180</text:span><text:span text:style-name="T980">19</text:span><text:span text:style-name="T981"><text:s/>straipsnis.<text:s/></text:span><text:span text:style-name="T982">Konsultavimasis dėl kitų Europos Sąjungos dokumentų</text:span></text:p>
      <text:p text:style-name="P983"><text:span text:style-name="T984">1</text:span><text:span text:style-name="T985">. Vyriausybė konsultuojasi su Seimu dėl Lietuvai labai aktualių ir aktualių kitų Europos</text:span><text:span text:style-name="T986"><text:s/>Sąjungos dokumentų.</text:span></text:p>
      <text:p text:style-name="P987"><text:span text:style-name="T988">2</text:span><text:span text:style-name="T989">. Kiti Europos Sąjungos dokumentai,</text:span><text:span text:style-name="T990"><text:s/></text:span><text:span text:style-name="T991">apie kuriuos Vyriausybė informuoja Seimą, registruojami Seimo posėdžių sekretoriate ir perduodami Europos reikalų komitetui ir specializuotiems komitetams pagal kompetenciją. Šia tvarka gauti Eu</text:span><text:span text:style-name="T992">ropos Sąjungos dokumentai dėl sričių, nurodytų šio statuto 180</text:span><text:span text:style-name="T993">2</text:span><text:span text:style-name="T994"><text:s/>straipsnio 3 dalyje, perduodami Užsienio reikalų komitetui ir specializuotiems komitetams pagal kompetenciją.<text:s/></text:span></text:p>
      <text:p text:style-name="P995"><text:span text:style-name="T996">3</text:span><text:span text:style-name="T997">.</text:span><text:span text:style-name="T998"><text:s/></text:span><text:span text:style-name="T999">Kiti Europos Sąjungos dokumentai gali būti svarstomi specializuotuose<text:s/></text:span><text:span text:style-name="T1000">komitetuose, Europos reikalų komitete ir Užsienio reikalų komitete. Sprendimą dėl šių dokumentų įtraukimo į komiteto posėdžių darbotvarkę priima komiteto pirmininkas arba jie į darbotvarkę įtraukiami, kai to raštu pareikalauja 1/3 komiteto narių. Tolesnis<text:s/></text:span><text:span text:style-name="T1001">tokio dokumento svarstymas vyksta šio statuto 180</text:span><text:span text:style-name="T1002">10</text:span><text:span text:style-name="T1003"><text:s/>ir 180</text:span><text:span text:style-name="T1004">11<text:s/></text:span><text:span text:style-name="T1005">straipsniuose nustatyta tvarka, visiems komitetams taikant svarstymo procedūrą, nustatytą specializuotiems komitetams.</text:span></text:p>
      <text:p text:style-name="P1006"><text:span text:style-name="T1007">4</text:span><text:span text:style-name="T1008">. Komitetų išvados dėl kito Europos Sąjungos dokumento svarstymo perduo</text:span><text:span text:style-name="T1009">damos Vyriausybei. Vyriausybė įvertina šias išvadas ir informuoja Seimą apie jų vykdymą.</text:span></text:p>
      <text:p text:style-name="P1010"/>
      <text:p text:style-name="P1011"><text:span text:style-name="T1012">180</text:span><text:span text:style-name="T1013">20</text:span><text:span text:style-name="T1014"><text:s/>straipsnis.<text:s/></text:span><text:span text:style-name="T1015">Pareigūnų, kuriuos į pareigas Europos Sąjungos institucijose teikia Lietuvos Respublika ir kuriems teikti reikia Seimo pritarimo, kandidatūrų<text:s/></text:span><text:span text:style-name="T1016">svarstymas<text:s/></text:span></text:p>
      <text:p text:style-name="P1017"><text:span text:style-name="T1018">1</text:span><text:span text:style-name="T1019">. Seimas svarsto šių pareigūnų, kuriuos į pareigas Europos Sąjungos institucijose teikia Lietuvos Respublika, kandidatūras:</text:span></text:p>
      <text:p text:style-name="P1020"><text:span text:style-name="T1021">1</text:span><text:span text:style-name="T1022">) Europos Komisijos nario;</text:span></text:p>
      <text:p text:style-name="P1023"><text:span text:style-name="T1024">2</text:span><text:span text:style-name="T1025">) Europos Sąjungos Teisingumo Teismo teisėjų;</text:span></text:p>
      <text:p text:style-name="P1026"><text:span text:style-name="T1027">3</text:span><text:span text:style-name="T1028">) Audito Rūmų nario.</text:span></text:p>
      <text:p text:style-name="P1029"><text:span text:style-name="T1030">2</text:span><text:span text:style-name="T1031">.</text:span><text:span text:style-name="T1032"><text:s/>Šio straipsnio 1 dalyje nurodytų pareigūnų kandidatūras Seimas svarsto laikydamasis šio statuto 200, 201 ir 202 straipsniuose nustatytos tvarkos, netaikydamas 202 straipsnio 4 dalies.</text:span></text:p>
      <text:p text:style-name="P1033"><text:span text:style-name="T1034">3</text:span><text:span text:style-name="T1035">. Seimas, apsvarstęs pareigūnų, kuriuos į pareigas Europos Sąjungo</text:span><text:span text:style-name="T1036">s institucijose teikia Lietuvos Respublika ir kuriems teikti reikia Seimo pritarimo, priima protokolinį nutarimą dėl pritarimo ar nepritarimo tokiai kandidatūrai. Šis protokolinis nutarimas su Seimo nuomone perduodamas Vyriausybei.</text:span></text:p>
      <text:p text:style-name="P1037"/>
      <text:p text:style-name="P1038"><text:span text:style-name="T1039">180</text:span><text:span text:style-name="T1040">21</text:span><text:span text:style-name="T1041"><text:s/>straipsnis.</text:span><text:span text:style-name="T1042"><text:s/></text:span><text:span text:style-name="T1043">Europos reikalų komiteto ir Užsienio reikalų komiteto posėdžiai svarstant ir sprendžiant Europos Sąjungos klausimus</text:span></text:p>
      <text:p text:style-name="P1044"><text:span text:style-name="T1045">1</text:span><text:span text:style-name="T1046">. Šio statuto 180</text:span><text:span text:style-name="T1047">21</text:span><text:span text:style-name="T1048">–180</text:span><text:span text:style-name="T1049">24</text:span><text:span text:style-name="T1050"><text:s/>straipsniuose sąvoka „komitetas“ reiškia tik Europos reikalų komitetą arba Užsienio reikalų komitetą.</text:span></text:p>
      <text:p text:style-name="P1051"><text:span text:style-name="T1052">2</text:span><text:span text:style-name="T1053">.</text:span><text:span text:style-name="T1054"><text:s/>Europos reikalų komiteto posėdžiuose, Užsienio reikalų komiteto posėdžiuose, taip pat bendruose šių komitetų posėdžiuose svarstant Europos Sąjungos reikalus, taikomos specialios taisyklės, nustatytos šio statuto 180</text:span><text:span text:style-name="T1055">21</text:span><text:span text:style-name="T1056">–180</text:span><text:span text:style-name="T1057">24<text:s/></text:span><text:span text:style-name="T1058">straipsniuose. Šio statuto 48–5</text:span><text:span text:style-name="T1059">7 straipsniuose nustatyta bendra komitetų posėdžių darbo tvarka taikoma tiek, kiek neprieštarauja šioms taisyklėms.</text:span></text:p>
      <text:p text:style-name="P1060"><text:span text:style-name="T1061">3</text:span><text:span text:style-name="T1062">. Europos Sąjungos reikalų svarstymą komitetuose reglamentuoja ir Seimo valdybos patvirtintas Europos Sąjungos reikalų svarstymo Seime<text:s/></text:span><text:span text:style-name="T1063">reglamentas.</text:span></text:p>
      <text:p text:style-name="P1064"><text:span text:style-name="T1065">4</text:span><text:span text:style-name="T1066">. Europos reikalų komiteto posėdžiai paprastai vyksta du kartus per savaitę – trečiadieniais ir penktadieniais.</text:span></text:p>
      <text:p text:style-name="P1067"><text:span text:style-name="T1068">5</text:span><text:span text:style-name="T1069">. Užsienio reikalų komiteto posėdžiai, skirti Europos Sąjungos reikalams svarstyti, vyksta pagal poreikį.</text:span></text:p>
      <text:p text:style-name="P1070"><text:span text:style-name="T1071">6</text:span><text:span text:style-name="T1072">. Neeilinis komiteto posėdis turi būti sušauktas, jeigu to raštu reikalauja Seimo Pirmininkas, 1/3 komiteto narių, taip pat Seimo ar Seimo valdybos pavedimu arba komiteto pirmininko motyvuotu sprendimu. Neeiliniame komiteto posėdyje svarstomi tik tie klaus</text:span><text:span text:style-name="T1073">imai, kuriuos pateikia posėdžio iniciatoriai.<text:s/></text:span></text:p>
      <text:p text:style-name="P1074"><text:span text:style-name="T1075">7</text:span><text:span text:style-name="T1076">. Komiteto posėdžiai svarstant Europos Sąjungos reikalus paprastai yra uždari. Posėdžio pirmininkas arba komiteto nariai balsų dauguma, kai yra pagrįstų priežasčių, gali nuspręsti rengti atvirą komiteto p</text:span><text:span text:style-name="T1077">osėdį.<text:s/></text:span></text:p>
      <text:p text:style-name="P1078"><text:span text:style-name="T1079">8</text:span><text:span text:style-name="T1080">. Ypatingais atvejais ir dėl labai svarbių priežasčių komiteto pirmininko sutikimu komiteto nariai arba jų pavaduotojai gali raštu pateikti nuomonę apie svarstomą Europos Sąjungos klausimą.<text:s/></text:span></text:p>
      <text:p text:style-name="P1081"><text:span text:style-name="T1082">9</text:span><text:span text:style-name="T1083">. Komiteto nariai registruojami posėdžio pradži</text:span><text:span text:style-name="T1084">oje ir prieš kiekvieną balsavimą. Komiteto posėdis ir jame priimami sprendimai yra teisėti, kai posėdyje dalyvauja, o ypatingos skubos atvejais – nuomonę pareiškia ne mažiau kaip pusė komiteto narių.<text:s/></text:span></text:p>
      <text:p text:style-name="P1085"><text:span text:style-name="T1086">10</text:span><text:span text:style-name="T1087">. Komiteto posėdžiuose, be komiteto narių arba jų</text:span><text:span text:style-name="T1088"><text:s/>pavaduotojų, taip pat gali dalyvauti:<text:s/></text:span></text:p>
      <text:p text:style-name="P1089"><text:span text:style-name="T1090">1</text:span><text:span text:style-name="T1091">) Respublikos Prezidentas (savo nuožiūra);</text:span></text:p>
      <text:p text:style-name="P1092"><text:span text:style-name="T1093">2</text:span><text:span text:style-name="T1094">) Seimo Pirmininkas (savo nuožiūra);<text:s/></text:span></text:p>
      <text:p text:style-name="P1095"><text:span text:style-name="T1096">3</text:span><text:span text:style-name="T1097">) Ministras Pirmininkas, ministrai ir jiems padedantys valstybės institucijų atstovai (kai pristatoma Lietuvos Respublikos</text:span><text:span text:style-name="T1098"><text:s/>pozicija).</text:span></text:p>
      <text:p text:style-name="P1099"><text:span text:style-name="T1100">11</text:span><text:span text:style-name="T1101">. Lietuvos Respublikoje išrinkti Europos Parlamento nariai turi teisę dalyvauti visų Seimo komitetų ir komisijų posėdžiuose patariamojo balso teise, žodžiu ir raštu pateikti pastabas ir pasiūlymus.</text:span></text:p>
      <text:p text:style-name="P1102"><text:span text:style-name="T1103">12</text:span><text:span text:style-name="T1104">. Posėdžio pirmininkas gali pakv</text:span><text:span text:style-name="T1105">iesti kalbėti posėdyje kitų valstybės institucijų vadovus arba atstovus, kurių dalyvavimas būtų susijęs su svarstomu klausimu.</text:span></text:p>
      <text:p text:style-name="P1106"><text:span text:style-name="T1107">13</text:span><text:span text:style-name="T1108">. Komiteto posėdžiuose posėdžio pirmininko kvietimu be teisės balsuoti gali dalyvauti ir kalbėti kitų Seimo komitetų nariai</text:span><text:span text:style-name="T1109">, kurie nėra Europos reikalų komiteto arba Užsienio reikalų komiteto nariai.</text:span></text:p>
      <text:p text:style-name="P1110"/>
      <text:p text:style-name="P1111"><text:span text:style-name="T1112">180</text:span><text:span text:style-name="T1113">22</text:span><text:span text:style-name="T1114"><text:s/>straipsnis.<text:s/></text:span><text:span text:style-name="T1115">Sprendimų priėmimas</text:span></text:p>
      <text:p text:style-name="P1116"><text:span text:style-name="T1117">Komiteto sprendimai priimami bendru sutarimu. Jeigu komiteto sprendimo nepavyksta priimti bendru sutarimu, dėl jo balsuojama.</text:span></text:p>
      <text:p text:style-name="P1118"/>
      <text:p text:style-name="P1119"><text:span text:style-name="T1120">180</text:span><text:span text:style-name="T1121">23</text:span><text:span text:style-name="T1122"><text:s/>straipsnis.<text:s/></text:span><text:span text:style-name="T1123">Balsavimas</text:span></text:p>
      <text:p text:style-name="P1124"><text:span text:style-name="T1125">1</text:span><text:span text:style-name="T1126">. Komiteto sprendimai priimami balsuojant komiteto posėdžiuose paprasta posėdyje dalyvaujančių komiteto narių balsų dauguma.</text:span></text:p>
      <text:p text:style-name="P1127"><text:span text:style-name="T1128">2</text:span><text:span text:style-name="T1129">. Sprendimai dėl atskirų svarstomo klausimo nuostatų priimami balsavusių komiteto narių ba</text:span><text:span text:style-name="T1130">lsų dauguma.</text:span></text:p>
      <text:p text:style-name="P1131"><text:span text:style-name="T1132">3</text:span><text:span text:style-name="T1133">. Posėdžio pirmininkas kiekviename posėdyje prieš pirmąjį balsavimą, taip pat prieš balsavimą dėl komiteto sprendimo pasitikrina posėdyje dalyvaujančių komiteto narių skaičių.</text:span></text:p>
      <text:p text:style-name="P1134"><text:span text:style-name="T1135">4</text:span><text:span text:style-name="T1136">. Balsavimo pradžią žodžiu skelbia posėdžio pirmininkas.</text:span></text:p>
      <text:p text:style-name="P1137"><text:span text:style-name="T1138">5</text:span><text:span text:style-name="T1139">. Kol balsavimas nebaigtas, jokie klausimai nesvarstomi. Žodis gali būti suteiktas tik dėl balsavimo motyvų.</text:span></text:p>
      <text:p text:style-name="P1140"><text:span text:style-name="T1141">6</text:span><text:span text:style-name="T1142">. Jeigu balsavimo metu balsai pasiskirsto po lygiai, priimtu laikomas sprendimas, už kurį balsavo posėdžio pirmininkas.<text:s/></text:span></text:p>
      <text:p text:style-name="P1143"><text:span text:style-name="T1144">7</text:span><text:span text:style-name="T1145">. Jeigu ne<text:s/></text:span><text:span text:style-name="T1146">mažiau kaip 3 komiteto nariai pareiškia atskirąją nuomonę komiteto svarstytu klausimu, ji įrašoma į posėdžio protokolą.</text:span></text:p>
      <text:p text:style-name="P1147"/>
      <text:p text:style-name="P1148"><text:span text:style-name="T1149">180</text:span><text:span text:style-name="T1150">24</text:span><text:span text:style-name="T1151"><text:s/>straipsnis.<text:s/></text:span><text:span text:style-name="T1152">Komiteto posėdžių protokolai, stenogramos ir garso įrašai</text:span></text:p>
      <text:p text:style-name="P1153"><text:span text:style-name="T1154">1</text:span><text:span text:style-name="T1155">. Komiteto posėdžiai protokoluojami. Prie<text:s/></text:span><text:span text:style-name="T1156">posėdžio protokolo pridedama papildoma medžiaga: komiteto narių pareiškimai, atskirosios nuomonės.</text:span></text:p>
      <text:p text:style-name="P1157"><text:span text:style-name="T1158">2</text:span><text:span text:style-name="T1159">. Komiteto nariai pretenzijas dėl posėdžio protokolo gali pareikšti kitame komiteto posėdyje. Kai yra ginčytinų klausimų, po trumpo praėjusio posėdžio p</text:span><text:span text:style-name="T1160">irmininko paaiškinimo<text:s/></text:span><text:soft-page-break/><text:span text:style-name="T1161">komitetas sprendimą dėl pareikštų pretenzijų priima paprasta balsavusių komiteto narių balsų dauguma.</text:span></text:p>
      <text:p text:style-name="P1162"><text:span text:style-name="T1163">3</text:span><text:span text:style-name="T1164">. Komiteto posėdžio metu daromas garso įrašas. Komiteto posėdžių garso įrašai įrašomi į kompiuterines laikmenas ir įstatymų<text:s/></text:span><text:span text:style-name="T1165">nustatyta tvarka perduodami į Seimo archyvą.</text:span></text:p>
      <text:p text:style-name="P1166"><text:span text:style-name="T1167">4</text:span><text:span text:style-name="T1168">. Seimo kanceliarijos Dokumentų departamentas rengia komiteto posėdžių stenogramas. Stenogramos įrašomos į kompiuterines laikmenas. Šių laikmenų originalai saugomi komiteto biure, o vėliau perduodami į Seim</text:span><text:span text:style-name="T1169">o archyvą.<text:s/></text:span></text:p>
      <text:p text:style-name="P1170"><text:span text:style-name="T1171">5</text:span><text:span text:style-name="T1172">. Komiteto nariai ir kiti posėdyje kalbėję asmenys turi teisę per 2 darbo dienas po komiteto posėdžio patikrinti parengtą savo kalbos stenogramą. Jie gali patikslinti savo kalbos stenogramos redakciją, jeigu tai nekeičia pasakytos kalbos e</text:span><text:span text:style-name="T1173">smės, patikrinę tekstą pagal garso įrašą. Jeigu per šį laiką kalbėtojas nepareiškia pretenzijų dėl stenogramos teksto, laikoma, kad jis su tekstu sutinka.</text:span></text:p>
      <text:p text:style-name="P1174"><text:span text:style-name="T1175">6</text:span><text:span text:style-name="T1176">. Iškilus ginčams ir nesusipratimams dėl parengto stenogramos teksto, sprendimą priima to posėdž</text:span><text:span text:style-name="T1177">io pirmininkas.</text:span></text:p>
      <text:p text:style-name="P1178"><text:span text:style-name="T1179">7</text:span><text:span text:style-name="T1180">. Uždarų komiteto posėdžių garso įrašai ir stenogramos neskelbiami.<text:s/></text:span></text:p>
      <text:p text:style-name="P1181"/>
      <text:p text:style-name="P1182"><text:span text:style-name="T1183">180</text:span><text:span text:style-name="T1184">25</text:span><text:span text:style-name="T1185"><text:s/>straipsnis.<text:s/></text:span><text:span text:style-name="T1186">Seimo kreipimasis į Europos Sąjungos Teisingumo Teismą dėl ieškinio, kuriuo ginčijamas subsidiarumo principui prieštaraujančio pagal teisėkūr</text:span><text:span text:style-name="T1187">os procedūrą priimto</text:span><text:span text:style-name="T1188"><text:s/></text:span><text:span text:style-name="T1189">akto teisėtumas, pareiškimo</text:span></text:p>
      <text:p text:style-name="P1190"><text:span text:style-name="T1191">1</text:span><text:span text:style-name="T1192">. Seimo kreipimosi į Europos Sąjungos Teisingumo Teismą dėl ieškinio, kuriuo ginčijamas subsidiarumo principui prieštaraujančio pagal teisėkūros procedūrą priimto akto teisėtumas, pareiškimo (toliau šia</text:span><text:span text:style-name="T1193">me skirsnyje – Seimo kreipimasis į Europos Sąjungos Teisingumo Teismą) iniciatyvos teisę turi ne mažesnė kaip 1/5 Seimo narių grupė, komitetai ir frakcijos.</text:span></text:p>
      <text:p text:style-name="P1194"><text:span text:style-name="T1195">2</text:span><text:span text:style-name="T1196">. Teikiamas Seimo kreipimosi į Europos Sąjungos Teisingumo Teismą projektas registruojamas Sei</text:span><text:span text:style-name="T1197">mo posėdžių sekretoriato gautų įstatymų projektų ir pasiūlymų registre, kuriame nurodomi visi projekto autoriai ir iniciatoriai ir visi jų pateikti dokumentai. Šis projektas paprastai turi būti pateiktas per 3 savaites nuo pagal teisėkūros procedūrą priimt</text:span><text:span text:style-name="T1198">o akto paskelbimo Europos Sąjungos oficialiajame leidinyje. Ieškinys, kuriuo ginčijamas subsidiarumo principui prieštaraujančio pagal teisėkūros procedūrą priimto akto teisėtumas, pateikiamas Seimo kreipimosi į Europos Sąjungos Teisingumo Teismą projekto p</text:span><text:span text:style-name="T1199">riede.</text:span></text:p>
      <text:p text:style-name="P1200"><text:span text:style-name="T1201">3</text:span><text:span text:style-name="T1202">. Seimo kreipimosi į Europos Sąjungos Teisingumo Teismą projektas turi būti pateiktas Seimo posėdyje ne vėliau kaip per vieną savaitę po jo įregistravimo Seimo sesijos metu, o projektą įregistravus tarp Seimo sesijų, – pirmame artimiausios sesi</text:span><text:span text:style-name="T1203">jos Seimo posėdyje. Šio projekto tekstas turi būti įteiktas Seimo nariams ne vėliau kaip prieš 48 valandas iki jo pateikimo Seimo posėdyje. Seimo kreipimosi į Europos Sąjungos Teisingumo Teismą projekto pateikimo Seimo posėdyje metu šio projekto iniciatori</text:span><text:span text:style-name="T1204">ų atstovas apibūdina projektą ir atsako į Seimo narių klausimus. Po to Seimo posėdžio pirmininkas teikia pasiūlymus balsuoti.</text:span></text:p>
      <text:p text:style-name="P1205"><text:span text:style-name="T1206">4</text:span><text:span text:style-name="T1207">. Dėl pateikto Seimo kreipimosi į Europos Sąjungos Teisingumo Teismą projekto Seimas priima vieną iš šių sprendimų:</text:span></text:p>
      <text:p text:style-name="P1208"><text:span text:style-name="T1209">1</text:span><text:span text:style-name="T1210">) prad</text:span><text:span text:style-name="T1211">ėti šio projekto svarstymo procedūrą;</text:span></text:p>
      <text:p text:style-name="P1212"><text:span text:style-name="T1213">2</text:span><text:span text:style-name="T1214">) atmesti šį projektą nurodant motyvus.</text:span></text:p>
      <text:p text:style-name="P1215"><text:span text:style-name="T1216">5</text:span><text:span text:style-name="T1217">. Jeigu Seimas nusprendžia pradėti svarstymo procedūrą, Seimo kreipimosi į Europos Sąjungos Teisingumo Teismą projektas toliau nagrinėti perduodamas Europos reikalų<text:s/></text:span><text:span text:style-name="T1218">komitetui arba Užsienio reikalų komitetui, kai pagal teisėkūros procedūrą priimtas teisės aktas priskirtas jo kompetencijai pagal šio statuto 180</text:span><text:span text:style-name="T1219">2</text:span><text:span text:style-name="T1220"> straipsnį, ir specializuotiems komitetams atsižvelgiant į šio statuto vienuoliktajame skirsnyje nustatytas ko</text:span><text:span text:style-name="T1221">mitetų veiklos kryptis. Teisės ir teisėtvarkos komitetui projektas perduodamas nagrinėti visais atvejais.</text:span></text:p>
      <text:p text:style-name="P1222"><text:span text:style-name="T1223">6</text:span><text:span text:style-name="T1224">. Specializuotas komitetas, išskyrus Teisės ir teisėtvarkos komitetą, gavęs Seimo kanceliarijos Teisės departamento išvadas, Europos teisės depar</text:span><text:span text:style-name="T1225">tamento išvadas ir<text:s/></text:span><text:soft-page-break/><text:span text:style-name="T1226">Vyriausybės poziciją dėl pagal teisėkūros procedūrą priimto akto teisėtumo, ne vėliau kaip per vieną savaitę nuo Seimo sprendimo pradėti projekto svarstymo procedūrą priėmimo pateikia Teisės ir teisėtvarkos komitetui, taip pat Europos re</text:span><text:span text:style-name="T1227">ikalų komitetui arba Užsienio reikalų komitetui išvadas dėl Seimo kreipimosi į Europos Sąjungos Teisingumo Teismą projekto</text:span><text:span text:style-name="T1228">.</text:span></text:p>
      <text:p text:style-name="P1229"><text:span text:style-name="T1230">7</text:span><text:span text:style-name="T1231">. Teisės ir teisėtvarkos komitetas, gavęs kitų specializuotų komitetų išvadas, Seimo kanceliarijos Teisės departamento išvadas,</text:span><text:span text:style-name="T1232"><text:s/>Europos teisės departamento išvadas ir Vyriausybės poziciją dėl pagal teisėkūros procedūrą priimto akto teisėtumo, ne vėliau kaip per 2 savaites nuo Seimo sprendimo pradėti projekto svarstymo procedūrą priėmimo pateikia Europos reikalų komitetui arba Užsi</text:span><text:span text:style-name="T1233">enio reikalų komitetui išvadas dėl Seimo kreipimosi į Europos Sąjungos Teisingumo Teismą projekto.</text:span></text:p>
      <text:p text:style-name="P1234"><text:span text:style-name="T1235">8</text:span><text:span text:style-name="T1236">. Europos reikalų komitetas arba Užsienio reikalų komitetas, gavę specializuotų komitetų ir Teisės ir teisėtvarkos komiteto išvadas dėl Seimo kreipimosi</text:span><text:span text:style-name="T1237"><text:s/>į Europos Sąjungos Teisingumo Teismą projekto, frakcijų nuomones (kai jos pateiktos), Vyriausybės poziciją dėl pagal teisėkūros procedūrą priimto akto teisėtumo, Seimo kreipimosi į Europos Sąjungos Teisingumo Teismą projektą komiteto posėdyje apsvarsto pa</text:span><text:span text:style-name="T1238">prastai per vieną savaitę. Šiame posėdyje paprastai turi dalyvauti išvadas pateikusių specializuotų komitetų pirmininkai arba jų paskirti pranešėjai, Seimo kanceliarijos Teisės departamento ir Europos teisės departamento atstovai.</text:span></text:p>
      <text:p text:style-name="P1239"><text:span text:style-name="T1240">9</text:span><text:span text:style-name="T1241">. Jeigu Europos reik</text:span><text:span text:style-name="T1242">alų komitetas arba Užsienio reikalų komitetas, Teisės ir teisėtvarkos komitetas ir kiti specializuoti komitetai nusprendė, kad pagal teisėkūros procedūrą priimtas aktas prieštarauja subsidiarumo principui, Europos reikalų komitetas arba Užsienio reikalų ko</text:span><text:span text:style-name="T1243">mitetas teikia svarstyti Seimo posėdyje Seimo protokolinio nutarimo projektą, kuriuo siūloma pritarti Seimo kreipimosi į Europos Sąjungos Teisingumo Teismą projektui. Šis Seimo protokolinio nutarimo projektas apsvarstomas Seimo posėdyje ne vėliau kaip per<text:s/></text:span><text:span text:style-name="T1244">vieną savaitę nuo Europos reikalų komiteto arba Užsienio reikalų komiteto sprendimo perduoti jį svarstyti Seimo posėdyje.<text:s/></text:span></text:p>
      <text:p text:style-name="P1245"><text:span text:style-name="T1246">10</text:span><text:span text:style-name="T1247">. Jeigu Europos reikalų komitetas arba Užsienio reikalų komitetas, Teisės ir teisėtvarkos komitetas ir kiti specializuoti komit</text:span><text:span text:style-name="T1248">etai nusprendė, kad pagal teisėkūros procedūrą priimtas aktas neprieštarauja subsidiarumo principui, Europos reikalų komitetas arba Užsienio reikalų komitetas teikia svarstyti Seimo posėdyje Seimo protokolinio nutarimo projektą, kuriuo siūloma nepritarti S</text:span><text:span text:style-name="T1249">eimo kreipimosi į Europos Sąjungos Teisingumo Teismą projektui. Šis Seimo protokolinio nutarimo projektas apsvarstomas Seimo posėdyje ne vėliau kaip per vieną savaitę nuo Europos reikalų komiteto arba Užsienio reikalų komiteto sprendimo perduoti jį svarsty</text:span><text:span text:style-name="T1250">ti Seimo posėdyje.<text:s/></text:span></text:p>
      <text:p text:style-name="P1251"><text:span text:style-name="T1252">11</text:span><text:span text:style-name="T1253">. Jeigu Europos reikalų komiteto arba Užsienio reikalų komiteto, Teisės ir teisėtvarkos komiteto ir kitų specializuotų komitetų išvados dėl pagal teisėkūros procedūrą priimto akto atitikties subsidiarumo principui (dėl Seimo kreip</text:span><text:span text:style-name="T1254">imosi į Europos Sąjungos Teisingumo Teismą projekto) skiriasi, Europos reikalų komitetas arba Užsienio reikalų komitetas Seimo kreipimosi į Europos Sąjungos Teisingumo Teismą projektą perduoda svarstyti Seimo posėdyje. Seimo kreipimosi į Europos Sąjungos T</text:span><text:span text:style-name="T1255">eisingumo Teismą projektas apsvarstomas Seimo posėdyje ne vėliau kaip per vieną savaitę nuo Europos reikalų komiteto arba Užsienio reikalų komiteto sprendimo perduoti šį projektą svarstyti Seimo posėdyje. Šiame Seimo posėdyje pristatomos Europos reikalų ko</text:span><text:span text:style-name="T1256">miteto arba Užsienio reikalų komiteto, Teisės ir teisėtvarkos komiteto ir kitų specializuotų komitetų išvados.</text:span></text:p>
      <text:p text:style-name="P1257"><text:span text:style-name="T1258">12</text:span><text:span text:style-name="T1259">. Seimo kreipimasis į Europos Sąjungos Teisingumo Teismą ir šio straipsnio 9 ir 10 dalyse nurodyti Seimo protokoliniai nutarimai priimami S</text:span><text:span text:style-name="T1260">eimo posėdyje dalyvaujančių Seimo narių balsų dauguma ir įsigalioja priėmimo dieną.</text:span></text:p>
      <text:p text:style-name="P1261"><text:span text:style-name="T1262">13</text:span><text:span text:style-name="T1263">. Seimo kreipimasis į Europos Sąjungos Teisingumo Teismą ir šio straipsnio 9 ir 10 dalyse nurodyti Seimo protokoliniai nutarimai perduodami Vyriausybei. Vyriausybė nu</text:span><text:span text:style-name="T1264">statyta tvarka parengia būtinus procesinius dokumentus ir ieškinį Seimo vardu pareiškia Europos Sąjungos Teisingumo Teismui.</text:span></text:p>
      <text:p text:style-name="P1265"><text:span text:style-name="T1266">14</text:span><text:span text:style-name="T1267">. Seimo narių, savo ar kitų komitetų ir frakcijų iniciatyva Europos reikalų komitetas<text:s/></text:span><text:soft-page-break/><text:span text:style-name="T1268">arba Užsienio reikalų komitetas gali ne</text:span><text:span text:style-name="T1269">t tais atvejais, kai svarstomas Seimo kreipimosi į Europos Sąjungos Teisingumo Teismą projektas, bet kuriuo metu pareikšti nuomonę, ragindamas Vyriausybę Lietuvos Respublikos vardu pareikšti ieškinį dėl pagal teisėkūros procedūrą priimto akto ar kito Europ</text:span><text:span text:style-name="T1270">os Sąjungos teisės akto teisėtumo arba įstoti į bet kurią Europos Sąjungos Teisingumo Teisme nagrinėjamą bylą, kurioje keliamas klausimas dėl subsidiarumo principą pažeidžiančio pagal teisėkūros procedūrą priimto akto teisėtumo.</text:span></text:p>
      <text:p text:style-name="P1271"><text:span text:style-name="T1272">15</text:span><text:span text:style-name="T1273">. Seimo įgalioti asme</text:span><text:span text:style-name="T1274">nys ar Vyriausybės atstovai ataskaitas dėl Seimo kreipimosi į Europos Sąjungos Teisingumo Teismą ir šio straipsnio 14 dalyje nurodytų Europos reikalų komiteto arba Užsienio reikalų komiteto nuomonių įgyvendinimo pateikia žodžiu ar raštu Europos reikalų kom</text:span><text:span text:style-name="T1275">iteto arba Užsienio reikalų komiteto, Teisės ir teisėtvarkos komiteto, kito specializuoto komiteto, kuriam buvo perduota nagrinėti Seimo kreipimosi į Europos Sąjungos Teisingumo Teismą projektą, posėdžiuose.“</text:span></text:p>
      <text:p text:style-name="P1276"/>
      <text:p text:style-name="P1277"><text:span text:style-name="T1278">11</text:span><text:span text:style-name="T1279"><text:s/>straipsnis.<text:s/></text:span><text:span text:style-name="T1280">Dvidešimt<text:s/></text:span><text:span text:style-name="T1281">aštuntojo skirsnio pakeitimas</text:span></text:p>
      <text:p text:style-name="P1282"><text:span text:style-name="T1283">Pakeisti dvidešimt aštuntąjį skirsnį ir jį išdėstyti taip:</text:span></text:p>
      <text:p text:style-name="P1284"/>
      <text:p text:style-name="P1285"><text:span text:style-name="T1286">„</text:span><text:span text:style-name="T1287">DVIDEŠIMT AŠTUNTASIS</text:span><text:span text:style-name="T1288"><text:s/>SKIRSNIS</text:span></text:p>
      <text:p text:style-name="P1289"><text:span text:style-name="T1290">PRIIMTŲ EUROPOS SĄJUNGOS TEISĖS AKTŲ TVIRTINIMAS. TARPTAUTINIŲ SUTARČIŲ RATIFIKAVIMAS IR DENONSAVIMAS<text:s/></text:span></text:p>
      <text:p text:style-name="P1291"/>
      <text:p text:style-name="P1292"><text:span text:style-name="T1293">180</text:span><text:span text:style-name="T1294">26</text:span><text:span text:style-name="T1295"><text:s/>straipsnis.<text:s/></text:span><text:span text:style-name="T1296">Priimtų Europos Sąjungos teisės aktų tvirtinimas</text:span></text:p>
      <text:p text:style-name="P1297"><text:span text:style-name="T1298">Europos Sąjungos sutartyje ir Sutartyje dėl Europos Sąjungos veikimo numatytais atvejais priimti Europos Sąjungos teisės aktai tvirtinami Lietuvos Respublikos įstatymu.</text:span></text:p>
      <text:p text:style-name="P1299"/>
      <text:p text:style-name="P1300"><text:span text:style-name="T1301">181</text:span><text:span text:style-name="T1302"><text:s/>straipsnis.<text:s/></text:span><text:span text:style-name="T1303">Tarptautinių<text:s/></text:span><text:span text:style-name="T1304">sutarčių ratifikavimas ir denonsavimas</text:span></text:p>
      <text:p text:style-name="P1305"><text:span text:style-name="T1306">1</text:span><text:span text:style-name="T1307">. Įstatymas dėl tarptautinės sutarties ratifikavimo priimamas Seimo posėdyje dalyvaujančių Seimo narių balsų dauguma, tačiau ne mažesne kaip 2/5 visų Seimo narių balsų.</text:span></text:p>
      <text:p text:style-name="P1308"><text:span text:style-name="T1309">2</text:span><text:span text:style-name="T1310">. Įstatymas dėl tarptautinės sutarties</text:span><text:span text:style-name="T1311"><text:s/>denonsavimo laikomas priimtu, jeigu už jį balsavo ne mažiau kaip 3/5 visų Seimo narių.</text:span></text:p>
      <text:p text:style-name="P1312"><text:span text:style-name="T1313">3</text:span><text:span text:style-name="T1314">. Valstybės sienos gali būti keičiamos tik Lietuvos Respublikos tarptautine sutartimi, kai ją ratifikuoja 4/5 visų Seimo narių.“</text:span></text:p>
      <text:p text:style-name="P1315"/>
      <text:p text:style-name="P1316"><text:span text:style-name="T1317">12</text:span><text:span text:style-name="T1318"><text:s/>straipsnis.<text:s/></text:span><text:span text:style-name="T1319">206<text:s/></text:span><text:span text:style-name="T1320">straipsnio papildymas 6 dalimi</text:span></text:p>
      <text:p text:style-name="P1321"><text:span text:style-name="T1322">Papildyti 206 straipsnį 6 dalimi:</text:span></text:p>
      <text:p text:style-name="P1323"><text:span text:style-name="T1324">„</text:span><text:span text:style-name="T1325">6</text:span><text:span text:style-name="T1326">. Seimas, priėmęs nutarimą nepritarti valstybės institucijos vadovo, kurį skiria Seimas, pateiktai metinei institucijos veiklos ataskaitai, gali pavesti</text:span><text:span text:style-name="T1327"><text:s/>šią ataskaitą svarsčiusiam komitetui pateikti Seimo nutarimo dėl nepasitikėjimo tos valstybės institucijos vadovu projektą artimiausiame Seimo posėdyje. Šiuo atveju Seimas artimiausiame posėdyje balsuoja dėl valstybės institucijos vadovo atleidimo iš eina</text:span><text:span text:style-name="T1328">mų pareigų. Seimas, priėmęs nutarimą nepritarti valstybės institucijos vadovo, kurio paskyrimui reikalingas Seimo pritarimas, pateiktai metinei institucijos veiklos ataskaitai, gali pavesti šią ataskaitą svarsčiusiam komitetui pateikti Seimo nutarimo dėl s</text:span><text:span text:style-name="T1329">iūlymo Respublikos Prezidentui atleisti šį valstybės institucijos vadovą iš einamų pareigų projektą. Sprendimai dėl valstybės institucijų vadovų atleidimo iš einamų pareigų ir dėl siūlymo Respublikos Prezidentui atleisti valstybės institucijų vadovus iš ei</text:span><text:span text:style-name="T1330">namų pareigų priimami slaptu balsavimu daugiau kaip pusės visų Seimo narių balsų dauguma.“</text:span></text:p>
      <text:p text:style-name="P1331"/>
      <text:p text:style-name="P1332"><text:span text:style-name="T1333">SEIMO PIRMININKAS</text:span><text:span text:style-name="T1334"><text:tab/>VYDAS GEDVILAS</text:span></text:p>
      <text:p text:style-name="P1335"/>
      <text:p text:style-name="P1336"><text:span text:style-name="T1337">_________________</text:span></text:p>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CLUSadmin</dc:creator>
    <meta:creation-date>2015-12-30T13:28:00Z</meta:creation-date>
    <dc:date>2015-12-30T13:28:00Z</dc:date>
    <meta:template xlink:href="Normal.dotm" xlink:type="simple"/>
    <meta:editing-cycles>2</meta:editing-cycles>
    <meta:editing-duration>PT0S</meta:editing-duration>
    <meta:document-statistic meta:page-count="16" meta:paragraph-count="340" meta:word-count="7330" meta:character-count="57934" meta:row-count="1455" meta:non-whitespace-character-count="50944"/>
  </office:meta>
</office:document-meta>
</file>