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0.7888in" style:use-optimal-column-width="false"/>
    </style:style>
    <style:style style:name="TableColumn19" style:family="table-column">
      <style:table-column-properties style:column-width="0.9861in" style:use-optimal-column-width="false"/>
    </style:style>
    <style:style style:name="TableColumn20" style:family="table-column">
      <style:table-column-properties style:column-width="0.8875in" style:use-optimal-column-width="false"/>
    </style:style>
    <style:style style:name="TableColumn21" style:family="table-column">
      <style:table-column-properties style:column-width="0.9854in" style:use-optimal-column-width="false"/>
    </style:style>
    <style:style style:name="TableColumn22" style:family="table-column">
      <style:table-column-properties style:column-width="0.9854in" style:use-optimal-column-width="false"/>
    </style:style>
    <style:style style:name="TableColumn23" style:family="table-column">
      <style:table-column-properties style:column-width="1.1722in" style:use-optimal-column-width="false"/>
    </style:style>
    <style:style style:name="Table16" style:family="table">
      <style:table-properties style:width="6.2986in" fo:margin-left="0in" table:align="left"/>
    </style:style>
    <style:style style:name="TableRow24" style:family="table-row">
      <style:table-row-properties style:min-row-height="0.0979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" style:family="paragraph">
      <style:paragraph-properties fo:widows="0" fo:orphans="0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Row42" style:family="table-row">
      <style:table-row-properties style:min-row-height="0.0979in" style:use-optimal-row-height="false"/>
    </style:style>
    <style:style style:name="P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</style:style>
    <style:style style:name="T5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ableRow55" style:family="table-row">
      <style:table-row-properties style:min-row-height="0.0979in" style:use-optimal-row-height="false"/>
    </style:style>
    <style:style style:name="P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end">
        <style:tab-stops>
          <style:tab-stop style:type="right" style:position="6.8111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12 m. LIEPOS 13 d. ĮSAKYMO Nr. V-1134 „DĖL FORMALIOJO PROFESINIO MOKYMO PROGRAMŲ ATITIKTIES SĄRAŠO PATVIRTINIMO“ PAKEITIMO</text:p>
      <text:p text:style-name="P6"/>
      <text:p text:style-name="P7">2013 m. birželio 25 d. Nr. V-592</text:p>
      <text:p text:style-name="P8">Vilnius</text:p>
      <text:p text:style-name="P9"/>
      <text:p text:style-name="P10"><text:span text:style-name="T11">Pakeičiu</text:span><text:span text:style-name="T12"><text:s/>Formaliojo profesinio mokymo programų atitikties sąrašo, patvirtinto Lietuvos Respublikos švietimo ir mokslo ministro 2012 m. liepos 13 d. įsakymu Nr. V-1134 „Dėl Formaliojo profesinio mokymo programų atitikties sąrašo patvirtinimo“ (Žin., 2012, Nr. </text:span><text:a xlink:href="https://www.e-tar.lt/portal/lt/legalAct/TAR.5C9EEC3E2A8D" office:target-frame-name="_blank" xlink:show="new"><text:span text:style-name="T13">91-4757</text:span></text:a><text:span text:style-name="T14">), 10.1.6. punktą ir išdėstau jį taip:</text:span></text:p>
      <text:p text:style-name="P15">„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<text:span text:style-name="T27">10.1.6</text:span></text:p>
          </table:table-cell>
          <table:table-cell table:style-name="TableCell28" table:number-rows-spanned="3">
            <text:p text:style-name="P29">330084011</text:p>
            <text:p text:style-name="P30"/>
            <text:p text:style-name="P31">440084012</text:p>
          </table:table-cell>
          <table:table-cell table:style-name="TableCell32" table:number-rows-spanned="3">
            <text:p text:style-name="P33">Lokomotyvo mašinisto mokymo programa</text:p>
          </table:table-cell>
          <table:table-cell table:style-name="TableCell34" table:number-rows-spanned="3">
            <text:p text:style-name="P35">lokomotyvo mašinisto padėjėjas</text:p>
          </table:table-cell>
          <table:table-cell table:style-name="TableCell36">
            <text:p text:style-name="P37">362084026</text:p>
          </table:table-cell>
          <table:table-cell table:style-name="TableCell38">
            <text:p text:style-name="P39">Elektrinių traukinių mašinisto mokymo programa</text:p>
          </table:table-cell>
          <table:table-cell table:style-name="TableCell40">
            <text:p text:style-name="P41">elektrinių traukinių mašinistas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360084001</text:p>
            <text:p text:style-name="P49">360084002</text:p>
          </table:table-cell>
          <table:table-cell table:style-name="TableCell50">
            <text:p text:style-name="P51">Traukinio mašinistų mokymo programa</text:p>
          </table:table-cell>
          <table:table-cell table:style-name="TableCell52">
            <text:p text:style-name="P53"><text:span text:style-name="T54">teisė atlikti geležinkelio traukos riedmenų valdymo bei eksploatavimo darbus</text:span>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262084022</text:p>
          </table:table-cell>
          <table:table-cell table:style-name="TableCell62">
            <text:p text:style-name="P63">šilumvežių mašinisto<text:s/><text:soft-page-break/>mokymo programa</text:p>
          </table:table-cell>
          <table:table-cell table:style-name="TableCell64">
            <text:p text:style-name="P65"><text:span text:style-name="T66">šilumvežių mašinistas</text:span></text:p>
          </table:table-cell>
        </table:table-row>
      </table:table>
      <text:p text:style-name="P67"><text:span text:style-name="T68">. “</text:span></text:p>
      <text:p text:style-name="P69"/>
      <text:p text:style-name="P70">Švietimo ir mokslo ministras<text:tab/>Dainius Pavalki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11-14T22:31:00Z</meta:creation-date>
    <dc:date>2023-11-14T22:31:00Z</dc:date>
    <meta:template xlink:href="Normal.dotm" xlink:type="simple"/>
    <meta:editing-cycles>2</meta:editing-cycles>
    <meta:editing-duration>PT0S</meta:editing-duration>
    <meta:document-statistic meta:page-count="2" meta:paragraph-count="39" meta:word-count="139" meta:character-count="1080" meta:row-count="70" meta:non-whitespace-character-count="980"/>
  </office:meta>
</office:document-meta>
</file>