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 style:font-size-complex="12pt" style:language-asian="lt" style:country-asian="LT"/>
    </style:style>
    <style:style style:name="T27" style:parent-style-name="DefaultParagraphFont" style:family="text">
      <style:text-properties fo:text-transform="uppercase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margin-left="3.1493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KOSMETIKOS GAMINIŲ ŽENKLINIMO REKVIZITŲ, PRIVALOMŲ PATEIKTI LIETUVOS RESPUBLIKOS VALSTYBINE KALBA, NURODYMO IR NEFASUOTŲ KOSMETIKOS GAMINIŲ, PAKUOJAMŲ TIK PREKYBOS VIETOJE PIRKĖJO<text:s/>PAGEIDAVIMU ARBA FASUOJAMŲ TIESIOGIAI PARDUODANT, ŽENKLINIMO taisyklių PATVIRTINIMO</text:p>
      <text:p text:style-name="P6"/>
      <text:p text:style-name="P7">2013 m. birželio 19 d. Nr. V-634</text:p>
      <text:p text:style-name="P8">Vilnius</text:p>
      <text:p text:style-name="P9"/>
      <text:p text:style-name="P10"><text:span text:style-name="T11">Įgyvendindamas 2009 m. lapkričio 30 d. Europos Parlamento ir Tarybos reglamento dėl kosmetikos gaminių (OL 2009 L 342, p. 59) (to</text:span><text:span text:style-name="T12">liau – Reglamentas (EB) Nr. 1223/2009) 19 straipsnio 4 ir 5 dalių nuostatas:<text:s/></text:span></text:p>
      <text:p text:style-name="P13"><text:span text:style-name="T14">1</text:span><text:span text:style-name="T15">. T v i r t i n u Kosmetikos gaminių ženklinimo rekvizitų, privalomų pateikti Lietuvos Respublikos valstybine kalba, nurodymo ir nefasuotų kosmetikos gaminių, pakuojamų tik<text:s/></text:span><text:span text:style-name="T16">prekybos vietoje pirkėjo pageidavimu arba fasuojamų tiesiogiai parduodant, ženklinimo taisykles (pridedama).</text:span></text:p>
      <text:p text:style-name="P17"><text:span text:style-name="T18">2</text:span><text:span text:style-name="T19">. N u s t a t a u, kad nuo 2013 m. liepos 11 d. draudžiama tiekti rinkai kosmetikos gaminius, kurie paženklinti nesilaikant Reglamento (EB) Nr</text:span><text:span text:style-name="T20">. 1223/2009 ir šio įsakymo reikalavimų.</text:span></text:p>
      <text:p text:style-name="P21"><text:span text:style-name="T22">3</text:span><text:span text:style-name="T23">. P a v e d u įsakymo vykdymą kontroliuoti viceministrui pagal administruojamą sritį.</text:span></text:p>
      <text:p text:style-name="P24"/>
      <text:p text:style-name="P25"><text:span text:style-name="T26">SVEIKATOS APSAUGOS MINISTRAS</text:span><text:span text:style-name="T27"><text:tab/>VYTENIS POVILAS ANDRIUKAITIS</text:span></text:p>
      <text:p text:style-name="P28"/>
      <text:p text:style-name="P29"><text:span text:style-name="T30">_________________</text:span></text:p>
      <text:p text:style-name="P31"/>
      <text:p text:style-name="P32"><text:span text:style-name="T33">PATVIRTINTA</text:span></text:p>
      <text:p text:style-name="P34">Lietuvos Respublikos sveikatos apsaugos ministro 2013 m. birželio 19 d. įsakymu Nr. V-634</text:p>
      <text:p text:style-name="P35"/>
      <text:p text:style-name="P36"><text:span text:style-name="T37">KOSMETIKOS GAMINIŲ ŽENKLINIMO REKVIZITŲ, PRIVALOMŲ PATEIKTI LIETUVOS RESPUBLIKOS VALSTYBINE KALBA, NURODYMO IR NEFASUOTŲ KOSMETIKOS GAMINIŲ, PAKUOJAMŲ TIK PREKYBOS VIETOJE PIRKĖJO PAGEIDAVIMU</text:span><text:span text:style-name="T38"><text:s/>ARBA FASUOJAMŲ TIESIOGIAI PARDUODANT, ŽENKLINIMO TAISYKLĖS</text:span></text:p>
      <text:p text:style-name="P39"/>
      <text:p text:style-name="P40"><text:span text:style-name="T41">1</text:span><text:span text:style-name="T42">. Kosmetikos gaminių ženklinimo rekvizitų, privalomų pateikti Lietuvos Respublikos valstybine kalba, nurodymo ir nefasuotų kosmetikos gaminių, pakuojamų tik prekybos vietoje pirkėjo pageidav</text:span><text:span text:style-name="T43">imu arba fasuojamų tiesiogiai parduodant, ženklinimo taisyklės (toliau – Taisyklės) nustato Lietuvos Respublikos rinkai tiekiamų kosmetikos gaminių ženklinimo rekvizitų pateikimo Lietuvos Respublikos valstybine kalba ir nefasuotų kosmetikos gaminių, pakuoj</text:span><text:span text:style-name="T44">amų tik prekybos vietoje pirkėjo pageidavimu arba fasuojamų tiesiogiai parduodant, ženklinimo reikalavimus.<text:s/></text:span></text:p>
      <text:p text:style-name="P45"><text:span text:style-name="T46">2</text:span><text:span text:style-name="T47">. Šios Taisyklės privalomos visiems Lietuvos Respublikos ir užsienio valstybių juridiniams asmenims, užsienio valstybių juridinių asmenų filia</text:span><text:span text:style-name="T48">lams ir atstovybėms bei kitoms organizacijoms, taip pat fiziniams asmenims, Lietuvos Respublikos rinkai tiekiantiems kosmetikos gaminius.<text:s/></text:span></text:p>
      <text:p text:style-name="P49"><text:span text:style-name="T50">3</text:span><text:span text:style-name="T51">. Šiose Taisyklėse vartojamos sąvokos ir jų apibrėžtys:</text:span></text:p>
      <text:p text:style-name="P52"><text:span text:style-name="T53">3.1</text:span><text:span text:style-name="T54">.<text:s/></text:span><text:span text:style-name="T55">kosmetikos gaminio ženklinimo rekvizitai </text:span><text:span text:style-name="T56">–</text:span><text:span text:style-name="T57"><text:s/></text:span><text:span text:style-name="T58">2009 m</text:span><text:span text:style-name="T59">. lapkričio 30 d. Europos<text:s/></text:span><text:soft-page-break/><text:span text:style-name="T60">Parlamento ir Tarybos reglamento (EB) Nr. 1223/2009 dėl kosmetikos gaminių (OL 2009 L 342, p. 59) (toliau – Reglamentas (EB) Nr. 1223/2009) 19 straipsnio 1 dalies a–g punktuose nurodyta informacija;<text:s/></text:span></text:p>
      <text:p text:style-name="P61"><text:span text:style-name="T62">3.2</text:span><text:span text:style-name="T63">. kitos šiose Taisyklėse vartojamos sąvokos atitinka Reglamente (EB) Nr. 1223/2009 vartojamas sąvokas.<text:s/></text:span></text:p>
      <text:p text:style-name="P64"><text:span text:style-name="T65">4</text:span><text:span text:style-name="T66">. Reglamento</text:span><text:span text:style-name="T67"><text:s/>(</text:span><text:span text:style-name="T68">EB) Nr. 1223/2009 19 straipsnio 1 dalies b, c, d ir f punktuose ir 2, 3 bei 4 dalyse nurodyta informacija, išskyrus 1 dalies g punk</text:span><text:span text:style-name="T69">tą, ženklinant kosmetikos gaminius turi būti pateikiama Lietuvos Respublikos valstybine kalba.</text:span><text:span text:style-name="T70"><text:s/></text:span><text:span text:style-name="T71">Informacija, nurodyta Reglamento (EB) Nr. 1223/2009 19 straipsnio 1 dalies g punkte, turi būti nurodoma laikantis pirmiau minėto straipsnio 6 dalies reikalavimų.</text:span><text:span text:style-name="T72"><text:s/></text:span></text:p>
      <text:p text:style-name="P73"><text:span text:style-name="T74">5</text:span><text:span text:style-name="T75">. Lietuvos Respublikos valstybine kalba privaloma pateikti kosmetikos gaminio informacija turi būti nurodyta ant gaminio pakuotės arba šių Taisyklių 6 punkte nurodytais būdais.</text:span></text:p>
      <text:p text:style-name="P76"><text:span text:style-name="T77">6</text:span><text:span text:style-name="T78">. Jeigu kosmetikos gaminiai galutiniam vartotojui yra pateikiami pa</text:span><text:span text:style-name="T79">rdavimui nefasuoti arba jeigu jie pirkėjo pageidavimu pakuojami pardavimo vietoje arba fasuojami tiesiogiai parduodant, kosmetikos gaminių ženklinimo rekvizitai, nurodyti Reglamento</text:span><text:span text:style-name="T80"><text:s/>(</text:span><text:span text:style-name="T81">EB) Nr. 1223/2009 19 straipsnio 1 dalyje, turi būti pateikti galutiniam n</text:span><text:span text:style-name="T82">audotojui kartu su gaminiu pateikiamoje ar prie prekybos vietoje sufasuoto ar supakuoto kosmetikos gaminio pritvirtinamoje etiketėje, informaciniame lapelyje, juostelėje, žymelėje arba kortelėje.<text:s/></text:span></text:p>
      <text:p text:style-name="P83"><text:span text:style-name="T84">7</text:span><text:span text:style-name="T85">. Lietuvos Respublikos rinkai kosmetikos gaminius tiek</text:span><text:span text:style-name="T86">iantys atsakingi asmenys ir platintojai privalo užtikrinti, kad kosmetikos gaminių ženklinimo rekvizitai, įskaitant Lietuvos Respublikos valstybine kalba privalomą pateikti informaciją, būtų pateikti galutiniam naudotojui Reglamento (EB) Nr. 1223/2009 ir š</text:span><text:span text:style-name="T87">ių Taisyklių nustatyta tvarka.<text:s/></text:span></text:p>
      <text:p text:style-name="P88"><text:span text:style-name="T89">8</text:span><text:span text:style-name="T90">. Asmenys, pažeidę šių Taisyklių reikalavimus, atsako įstatymų nustatyta tvarka.<text:s/></text:span></text:p>
      <text:p text:style-name="P91"/>
      <text:p text:style-name="P92"><text:span text:style-name="T93">_________________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10-02T22:26:00Z</meta:creation-date>
    <dc:date>2015-10-02T22:26:00Z</dc:date>
    <meta:template xlink:href="Normal.dotm" xlink:type="simple"/>
    <meta:editing-cycles>2</meta:editing-cycles>
    <meta:editing-duration>PT0S</meta:editing-duration>
    <meta:document-statistic meta:page-count="2" meta:paragraph-count="29" meta:word-count="572" meta:character-count="4439" meta:row-count="114" meta:non-whitespace-character-count="3896"/>
  </office:meta>
</office:document-meta>
</file>