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9 m. BIRŽELIO 23 d. ĮSAKYMO Nr. V-508 „DĖL STOROSIOS ŽARNOS VĖŽIO ANKSTYVOSIOS DIAGNOSTIKOS FINANSAVIMO PROGRAMOS PATVIRTINIMO“ PAKEITIMO</text:p>
      <text:p text:style-name="P6"/>
      <text:p text:style-name="P7">2013 m. birželio 18 d. Nr. V-633<text:s/></text:p>
      <text:p text:style-name="P8">Vilnius</text:p>
      <text:p text:style-name="P9"/>
      <text:p text:style-name="P10"/>
      <text:p text:style-name="P11"><text:span text:style-name="T12">P a k e i č i u Lietuvos Respublikos sveikatos apsaugos ministro 2009 m. birželio 23 d. įsakymą Nr. V-508 „Dėl Storosios žarnos vėžio ankstyvosios diagnostikos finansavimo programos patvirtinimo“ (Žin., 2009, Nr. </text:span><text:a xlink:href="https://www.e-tar.lt/portal/lt/legalAct/TAR.18E44723B39F" office:target-frame-name="_blank" xlink:show="new"><text:span text:style-name="T13">79-3321</text:span></text:a><text:span text:style-name="T14">; 2011, Nr. </text:span><text:a xlink:href="https://www.e-tar.lt/portal/lt/legalAct/TAR.4B993461177F" office:target-frame-name="_blank" xlink:show="new"><text:span text:style-name="T15">63-2995</text:span></text:a><text:span text:style-name="T16">; 2012, Nr. </text:span><text:a xlink:href="https://www.e-tar.lt/portal/lt/legalAct/TAR.0839864BF0C9" office:target-frame-name="_blank" xlink:show="new"><text:span text:style-name="T17">6-202</text:span></text:a><text:span text:style-name="T18">) ir išdėstau 3 punkto antrą sakinį taip:</text:span></text:p>
      <text:p text:style-name="P19"><text:span text:style-name="T20">„Storosios žarnos vėžio ankstyvosios diagnostikos finansavimo programa vykdoma Vilniaus, Kauno, Klaipėdos ir Šiaulių apskrityse nuo 2012 m. sausio 1 d., Panevėžio ir Tauragės apskrityse – nuo 2013 m. liepos 1 d.“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28T14:04:00Z</meta:creation-date>
    <dc:date>2015-09-28T14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1131" meta:row-count="24" meta:non-whitespace-character-count="1012"/>
  </office:meta>
</office:document-meta>
</file>