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fo:letter-spacing="0.0555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span></text:p>
      <text:p text:style-name="Normal"/>
      <text:p text:style-name="P18">2013 m. birželio 20 d.<text:span text:style-name="T19"><text:s/>Nr.<text:s/></text:span>557</text:p>
      <text:p text:style-name="P20">Vilnius</text:p>
      <text:p text:style-name="P21"/>
      <text:p text:style-name="P22">Lietuvos Respublikos Vyriausybė<text:span text:style-name="T23"><text:s/>nutaria</text:span>:</text:p>
      <text:p text:style-name="P24">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text:span text:style-name="T25">Žin., 2004, Nr.<text:s/></text:span><text:a xlink:href="https://www.e-tar.lt/portal/lt/legalAct/TAR.8A06AF0E42F1" office:target-frame-name="_blank" xlink:show="new"><text:span text:style-name="T26">165-6031</text:span></text:a><text:span text:style-name="T27">; 2005,<text:s/></text:span><text:span text:style-name="T28">Nr.<text:s/></text:span><text:a xlink:href="https://www.e-tar.lt/portal/lt/legalAct/TAR.A0602DD0AABB" office:target-frame-name="_blank" xlink:show="new"><text:span text:style-name="T29">106-3920</text:span></text:a><text:span text:style-name="T30">; 2009, Nr.<text:s/></text:span><text:a xlink:href="https://www.e-tar.lt/portal/lt/legalAct/TAR.18A33F748DCC" office:target-frame-name="_blank" xlink:show="new"><text:span text:style-name="T31">76-3124</text:span></text:a><text:span text:style-name="T32">)</text:span>:</text:p>
      <text:p text:style-name="P33">1. Išdėstyti preambulę taip:</text:p>
      <text:p text:style-name="P34">„Vadovaudamasi Lietuvos Respublikos kilnojamųjų kultūros vertybių apsaugos įstatymo (Žin., 1996, Nr.<text:s/><text:a xlink:href="https://www.e-tar.lt/portal/lt/legalAct/TAR.C5DA698A4015" office:target-frame-name="_blank" xlink:show="new"><text:span text:style-name="T35">14-352</text:span></text:a>; 2008, Nr.<text:s/><text:a xlink:href="https://www.e-tar.lt/portal/lt/legalAct/TAR.28A969701E59" office:target-frame-name="_blank" xlink:show="new"><text:span text:style-name="T36">81-3183</text:span></text:a>; 2012, Nr.<text:s/><text:a xlink:href="https://www.e-tar.lt/portal/lt/legalAct/TAR.980737D3D6DD" office:target-frame-name="_blank" xlink:show="new"><text:span text:style-name="T37">53-2638</text:span></text:a>) 14 straipsniu ir įgyvendindama<text:s/><text:soft-page-break/>2008 m. gruodžio 18 d. Tarybos reglamento (EB) Nr. 116/2009 dėl kultūros vertybių eksporto (kodifikuota redakcija) (OL 2009 L 39, p. 1), 1993 m. kovo 30 d. Komisijos reglamento (EEB) Nr. 752/93, išdėstančio nuostatas dėl Tarybos reglamento (EEB) Nr. 3911/92 dėl kultūros vertybių eksporto įgyvendinimo (OL<text:s/><text:span text:style-name="T38">2004 m. specialusis leidimas</text:span>, 2 skyrius, 4 tomas, p. 422), su paskutiniais pakeitimais, padarytais 2004 m. balandžio 7 d. Komisijos reglamentu (EB) Nr. 656/2004 (OL<text:s/><text:span text:style-name="T39">2004 m. specialusis leidimas</text:span>, 2 skyrius, 16 tomas, p. 73), nuostatas,<text:span text:style-name="T40"><text:s/></text:span>Lietuvos Respublikos Vyriausybė<text:span text:style-name="T41"><text:s/></text:span><text:span text:style-name="T42">nutaria</text:span>:“.</text:p>
      <text:p text:style-name="P43">2. Nurodytu nutarimu patvirtintose Kilnojamųjų kultūros vertybių ir antikvarinių daiktų išvežimo iš Lietuvos Respublikos taisyklėse:</text:p>
      <text:p text:style-name="P44">2.1. Įrašyti 1, 3, 6, 8, 10, 10.2 ir 12 punktuose vietoj žodžio „Bendrijos“ žodį „Sąjungos“.</text:p>
      <text:p text:style-name="P45">2.2. Įrašyti 2 punkte vietoj žodžių „Europos Bendrijos“ žodžius „Europos Sąjungos“.</text:p>
      <text:p text:style-name="P46">2.3. Išdėstyti 4 punktą taip:</text:p>
      <text:p text:style-name="P47">„4. Šiose Taisyklėse vartojama sąvoka „pareiškėjas“ – fizinis ar juridinis asmuo, kita organizacija, juridinio asmens ir kitos organizacijos filialas, kuris kreipiasi su prašymu išduoti leidimą išvežti kilnojamąsias kultūros vertybes ir antikvarinius daiktus.“</text:p>
      <text:p text:style-name="P48">2.4. Išdėstyti 10.1 punktą taip:</text:p>
      <text:p text:style-name="P49">„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p>
      <text:p text:style-name="P50">2.5. Pripažinti netekusiu galios 14 punktą.</text:p>
      <text:p text:style-name="P51">2.6. Išdėstyti 15 punktą taip:</text:p>
      <text:p text:style-name="P52">„15. Leidimas negrąžinamai išvežti iš Lietuvos Respublikos antikvarinius daiktus neišduodamas, jeigu Taryba nustato, kad<text:s/><text:span text:style-name="T53">norimas išvežti antikvarinis daiktas atitinka šiuos reikšmingumo Lietuvos kultūros paveldui nustatymo kriterijus</text:span>:</text:p>
      <text:p text:style-name="P54">15.1. retas arba yra tikimybė, kad gali tapti retas;</text:p>
      <text:p text:style-name="P55">15.2. ypač reprezentacinis nacionalinio kultūros paveldo požiūriu;</text:p>
      <text:p text:style-name="P56">15.3. glaudžiai susijęs su vertinga kultūrine aplinka;</text:p>
      <text:p text:style-name="P57">15.4. susijęs su įžymiais žmonėmis arba šalies istoriniais įvykiais.“</text:p>
      <text:p text:style-name="P58">2.7. Išdėstyti 17 punktą taip:</text:p>
      <text:p text:style-name="P59">„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p>
      <text:p text:style-name="P60">2.8. Išdėstyti 18 punktą taip:</text:p>
      <text:p text:style-name="P61">„18.<text:s/><text:span text:style-name="T62">Jeigu leidimas negrąžinamai išvežti iš Lietuvos Respublikos<text:s/></text:span>antikvarin<text:span text:style-name="T63">į<text:s/></text:span>daikt<text:span text:style-name="T64">ą</text:span><text:s/><text:span text:style-name="T65">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p>
      <text:p text:style-name="P66">2.9. Išdėstyti 19 punktą taip:</text:p>
      <text:p text:style-name="P67">„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p>
      <text:p text:style-name="P68">2.10. Išdėstyti 20 punktą taip:</text:p>
      <text:p text:style-name="P69">„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 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 mėnesių ir per 15 darbo dienų nuo prašymo gavimo raštu arba elektroninėmis priemonėmis praneša pareiškėjui apie termino pratęsimą arbą atsisakymą šį terminą pratęsti.“</text:p>
      <text:p text:style-name="P70">2.11. Išdėstyti 21 punktą taip:</text:p>
      <text:p text:style-name="P71">„21. Jeigu Kultūros paveldo departamentas yra nustatęs, per kiek laiko grąžinti laikinai išvežtas kilnojamąsias kultūros vertybes ir antikvarinius daiktus, jų savininkas per mėnesį nuo jų grąžinimo į Lietuvos Respubliką turi apie tai raštu arba elektroninėmis priemonėmis pranešti Kultūros paveldo departamentui.“</text:p>
      <text:p text:style-name="P72"/>
      <text:p text:style-name="P73"/>
      <text:p text:style-name="P74"/>
      <text:p text:style-name="P75">Ministras Pirmininkas<text:tab/>Algirdas Butkevičius</text:p>
      <text:p text:style-name="Normal"/>
      <text:p text:style-name="Normal"/>
      <text:p text:style-name="Normal"/>
      <text:p text:style-name="Normal">Aplinkos ministras,</text:p>
      <text:p text:style-name="P76">pavaduojantis kultūros ministrą<text:tab/>Valentinas Mazuroni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2-05-10T13:02:00Z</meta:creation-date>
    <dc:date>2022-05-10T13:02:00Z</dc:date>
    <meta:print-date>2013-06-19T10:51:00Z</meta:print-date>
    <meta:template xlink:href="Normal.dotm" xlink:type="simple"/>
    <meta:editing-cycles>2</meta:editing-cycles>
    <meta:editing-duration>PT0S</meta:editing-duration>
    <meta:document-statistic meta:page-count="5" meta:paragraph-count="13" meta:word-count="1006" meta:character-count="6728" meta:row-count="47" meta:non-whitespace-character-count="5735"/>
  </office:meta>
</office:document-meta>
</file>