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style>
    <style:style style:name="T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 style:parent-style-name="DefaultParagraphFont" style:family="text">
      <style:text-properties fo:font-weight="bold" style:font-weight-asian="bold" style:font-weight-complex="bold" fo:text-transform="uppercase" fo:color="#000000" fo:letter-spacing="-0.0006in" style:font-size-complex="12pt" style:language-asian="lt" style:country-asian="LT"/>
    </style:style>
    <style:style style:name="T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justify" fo:text-indent="0.3937in"/>
      <style:text-properties fo:color="#000000" style:font-size-complex="12pt" style:language-asian="lt" style:country-asian="LT"/>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fo:letter-spacing="0.0347in" style:font-size-complex="12pt" style:language-asian="lt" style:country-asian="LT"/>
    </style:style>
    <style:style style:name="T22" style:parent-style-name="DefaultParagraphFont" style:family="text">
      <style:text-properties fo:color="#000000" fo:letter-spacing="0.0118in"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text-position="super 62.5%"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text-position="super 62.5%"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3937in"/>
      <style:text-properties fo:color="#000000" style:font-size-complex="12pt"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font-style="italic" style:font-style-asian="italic" style:font-style-complex="italic" fo:color="#000000" style:font-size-complex="12pt" style:language-asian="lt" style:country-asian="LT"/>
    </style:style>
    <style:style style:name="T54" style:parent-style-name="DefaultParagraphFont" style:family="text">
      <style:text-properties fo:font-style="italic" style:font-style-asian="italic" style:font-style-complex="italic" fo:color="#000000" style:text-position="sub 62.5%"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font-style="italic" style:font-style-asian="italic" style:font-style-complex="italic" fo:color="#000000" style:font-size-complex="12pt" style:language-asian="lt" style:country-asian="LT"/>
    </style:style>
    <style:style style:name="T57" style:parent-style-name="DefaultParagraphFont" style:family="text">
      <style:text-properties fo:font-style="italic" style:font-style-asian="italic" style:font-style-complex="italic" fo:color="#000000" style:text-position="sub 62.5%" style:font-size-complex="12pt" style:language-asian="lt" style:country-asian="LT"/>
    </style:style>
    <style:style style:name="T58" style:parent-style-name="DefaultParagraphFont" style:family="text">
      <style:text-properties fo:font-style="italic" style:font-style-asian="italic" style:font-style-complex="italic" fo:color="#000000" style:font-size-complex="12pt" style:language-asian="lt" style:country-asian="LT"/>
    </style:style>
    <style:style style:name="P59" style:parent-style-name="Normal" style:family="paragraph">
      <style:paragraph-properties fo:widows="0" fo:orphans="0" fo:text-align="justify" fo:text-indent="0.3937in"/>
      <style:text-properties fo:color="#000000" style:font-size-complex="12pt" style:language-asian="lt" style:country-asian="LT"/>
    </style:style>
    <style:style style:name="P60" style:parent-style-name="Normal" style:family="paragraph">
      <style:paragraph-properties fo:widows="0" fo:orphans="0" fo:text-align="justify" fo:text-indent="0.3937in"/>
      <style:text-properties fo:color="#000000" style:font-size-complex="12pt"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text-position="sub 62.5%"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font-style="italic" style:font-style-asian="italic" style:font-style-complex="italic"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text-position="sub 62.5%"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text-position="sub 62.5%"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style:tab-stops>
          <style:tab-stop style:type="right" style:position="6.2993in"/>
        </style:tab-stops>
      </style:paragraph-properties>
    </style:style>
    <style:style style:name="P74" style:parent-style-name="Normal" style:family="paragraph">
      <style:paragraph-properties fo:widows="0" fo:orphans="0">
        <style:tab-stops>
          <style:tab-stop style:type="right" style:position="6.2993in"/>
        </style:tab-stops>
      </style:paragraph-properties>
    </style:style>
    <style:style style:name="P7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76" style:parent-style-name="Normal" style:family="paragraph">
      <style:paragraph-properties fo:widows="0" fo:orphans="0" fo:text-align="justify" fo:text-indent="0.3937in"/>
    </style:style>
  </office:automatic-styles>
  <office:body>
    <office:text text:use-soft-page-breaks="true">
      <text:p text:style-name="P1"><text:span text:style-name="T2">VALSTYBINĖS KAINŲ IR ENERGETIKOS KONTROLĖS KOMISIJOS</text:span></text:p>
      <text:p text:style-name="P3">N U T A R I M A S</text:p>
      <text:p text:style-name="P4"/>
      <text:p text:style-name="P5"><text:span text:style-name="T6">DĖL VALSTYBINĖS KAINŲ IR ENERGETIKOS KONTROLĖS KOMISIJOS 2010 M.<text:s/></text:span><text:span text:style-name="T7">SPALIO 4 D. NUTARIMO Nr. O3-202 „DĖL ŠILUMOS SUPIRKIMO IŠ N</text:span><text:span text:style-name="T8">EPRIKLAUSOMŲ ŠILUMOS GAMINTOJŲ TVARKOS IR SĄLYGŲ APRAŠO PATVIRTINIMO“ PAKEITIMO</text:span></text:p>
      <text:p text:style-name="P9"/>
      <text:p text:style-name="P10">2013 m. birželio 17 d. Nr. O3-235</text:p>
      <text:p text:style-name="P11">Vilnius</text:p>
      <text:p text:style-name="P12"/>
      <text:p text:style-name="P13"><text:span text:style-name="T14">Vadovaudamasi Lietuvos Respublikos šilumos ūkio įstatymo (Žin., 2003, Nr. </text:span><text:a xlink:href="https://www.e-tar.lt/portal/lt/legalAct/TAR.F62AD965997D" office:target-frame-name="_blank" xlink:show="new"><text:span text:style-name="T15">51-2254</text:span></text:a><text:span text:style-name="T16">; 2007, Nr. </text:span><text:a xlink:href="https://www.e-tar.lt/portal/lt/legalAct/TAR.A601A252F765" office:target-frame-name="_blank" xlink:show="new"><text:span text:style-name="T17">130-5259</text:span></text:a><text:span text:style-name="T18">; 2010, Nr. </text:span><text:a xlink:href="https://www.e-tar.lt/portal/lt/legalAct/TAR.5EB457219DBD" office:target-frame-name="_blank" xlink:show="new"><text:span text:style-name="T19">65-3196</text:span></text:a><text:span text:style-name="T20">) 10 straipsnio 3 dalimi, taip pat atsižvelgdama į Valstybinės kainų ir energetikos kontrolės komisijos (toliau – Komisija) Šilumos ir vandens departamento Kainų ir investicijų skyriaus 2013 m. birželio 7 d. pažymą Nr. O5-205 „Dėl Valstybinės kainų ir energetikos kontrolės komisijos 2010 m. spalio 4 d. nutarimo Nr. O3-202 „Dėl Šilumos supirkimo iš nepriklausomų šilumos gamintojų tvarkos ir sąlygų aprašo patvirtinimo“ pakeitimo“, Komisija<text:s/></text:span><text:span text:style-name="T21">nutari</text:span><text:span text:style-name="T22">a:</text:span></text:p>
      <text:p text:style-name="P23"><text:span text:style-name="T24">1</text:span><text:span text:style-name="T25">. Pakeisti Šilumos supirkimo iš nepriklausomų šilumos gamintojų tvarkos ir sąlygų aprašo, patvirtinto Komisijos 2010 m. spalio 4 d. nutarimu Nr. O3-202 (Žin., 2010, Nr. </text:span><text:a xlink:href="https://www.e-tar.lt/portal/lt/legalAct/TAR.A37C2263838C" office:target-frame-name="_blank" xlink:show="new"><text:span text:style-name="T26">122-6254</text:span></text:a><text:span text:style-name="T27">; 2013, Nr. </text:span><text:a xlink:href="https://www.e-tar.lt/portal/lt/legalAct/TAR.433A70DDD0A5" office:target-frame-name="_blank" xlink:show="new"><text:span text:style-name="T28">25-1250</text:span></text:a><text:span text:style-name="T29">) (toliau – Aprašas), 10 punktą, ir išdėstyti jį taip:</text:span></text:p>
      <text:p text:style-name="P30"><text:span text:style-name="T31">„</text:span><text:span text:style-name="T32">10</text:span><text:span text:style-name="T33">. Šilumos tiekėjo palyginamosios šilumos gamybos sąnaudos nustatomos taip:“.</text:span></text:p>
      <text:p text:style-name="P34"><text:span text:style-name="T35">2</text:span><text:span text:style-name="T36">. Papildyti Aprašą nauju 9.2</text:span><text:span text:style-name="T37">1</text:span><text:span text:style-name="T38"> punktu ir išdėstyti jį taip:</text:span></text:p>
      <text:p text:style-name="P39"><text:span text:style-name="T40">„</text:span><text:span text:style-name="T41">9.2</text:span><text:span text:style-name="T42">1</text:span><text:span text:style-name="T43">. nustatytą tarpusavio susitarimu tarp šilumos tiekėjo ir asmens, prisijungusio prie šilumos perdavimo tinklų ir atliekančio bandomąją eksploataciją (paleidimo-derinimo darbus). Ši kaina negali būti didesnė nei šilumos tiekėjo palyginamosios šilumos gamybos sąnaudos, nustatytos pagal Supirkimo tvarkos 10 punktą.“</text:span></text:p>
      <text:p text:style-name="P44"><text:span text:style-name="T45">3</text:span><text:span text:style-name="T46">. Papildyti Aprašą nauju 10.4 punktu ir išdėstyti jį taip:</text:span></text:p>
      <text:p text:style-name="P47"><text:span text:style-name="T48">„</text:span><text:span text:style-name="T49">10.4</text:span><text:span text:style-name="T50">. jei nepriklausomas šilumos gamintojas, kuriam Komisija, vadovaudamasi Nepriklausomų šilumos gamintojų pripažinimo nereguliuojamais tvarkos aprašu, yra priėmusi motyvuotą sprendimą netaikyti privalomojo reguliavimo šilumos gamybos kainodaros srityje konkretaus nepriklausomo šilumos gamintojo atžvilgiu, yra gavęs Europos Sąjungos struktūrinių fondų paramos lėšų, subsidijų, dotacijų ar kitų paramos lėšų investicijoms šilumos gamybos įrenginių įsigijimui, šiluminės katilinės ar termofikacinės jėgainės statybai, jam šildymo sezono metu taikomos palyginamosios sąnaudos apskaičiuojamos pagal formulę:</text:span></text:p>
      <text:p text:style-name="P51"/>
      <text:p text:style-name="P52"><text:span text:style-name="T53">T</text:span><text:span text:style-name="T54">LG`,y<text:s/></text:span><text:span text:style-name="T55">=<text:s/></text:span><text:span text:style-name="T56">9,36 + 0,0082 x p</text:span><text:span text:style-name="T57">b<text:s/></text:span><text:span text:style-name="T58">;</text:span></text:p>
      <text:p text:style-name="P59"/>
      <text:p text:style-name="P60">kur:</text:p>
      <text:p text:style-name="P61"><text:span text:style-name="T62">T</text:span><text:span text:style-name="T63">LG`,y</text:span><text:span text:style-name="T64"> – palyginamosios šilumos gamybos sąnaudos mėnesį<text:s/></text:span><text:span text:style-name="T65">y</text:span><text:span text:style-name="T66">, ct/kWh;</text:span></text:p>
      <text:p text:style-name="P67"><text:span text:style-name="T68">p</text:span><text:span text:style-name="T69">b</text:span><text:span text:style-name="T70"> – atitinkamo mėnesio Komisijos skelbiama medienos kilmės biokuro rinkos kaina, įskaitant transportavimo sąnaudas, Lt/t</text:span><text:span text:style-name="T71">ne</text:span><text:span text:style-name="T72">“.</text:span></text:p>
      <text:p text:style-name="P73"/>
      <text:p text:style-name="P74"/>
      <text:p text:style-name="P75">Komisijos pirmininkė<text:tab/>Diana Korsakaitė</text:p>
      <text:p text:style-name="P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Rima</meta:initial-creator>
    <dc:creator>CLUSadmin</dc:creator>
    <meta:creation-date>2016-03-08T16:16:00Z</meta:creation-date>
    <dc:date>2016-03-08T16:16:00Z</dc:date>
    <meta:template xlink:href="Normal.dotm" xlink:type="simple"/>
    <meta:editing-cycles>2</meta:editing-cycles>
    <meta:editing-duration>PT0S</meta:editing-duration>
    <meta:document-statistic meta:page-count="1" meta:paragraph-count="45" meta:word-count="415" meta:character-count="2958" meta:row-count="99" meta:non-whitespace-character-count="2588"/>
  </office:meta>
</office:document-meta>
</file>