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style="italic" style:font-style-asian="italic" style:font-style-complex="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style="italic" style:font-style-asian="italic" style:font-style-complex="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style="italic" style:font-style-asian="italic" style:font-style-complex="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tyle="italic" style:font-style-asian="italic" style:font-style-complex="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style="italic" style:font-style-asian="italic" style:font-style-complex="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style="italic" style:font-style-asian="italic" style:font-style-complex="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style="italic" style:font-style-asian="italic" style:font-style-complex="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style="italic" style:font-style-asian="italic" style:font-style-complex="italic"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style="italic" style:font-style-asian="italic" style:font-style-complex="italic"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style="italic" style:font-style-asian="italic" style:font-style-complex="italic"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fo:letter-spacing="-0.0034in" style:font-size-complex="12pt" style:language-asian="lt" style:country-asian="LT"/>
    </style:style>
    <style:style style:name="T108" style:parent-style-name="DefaultParagraphFont" style:family="text">
      <style:text-properties fo:color="#000000" fo:letter-spacing="-0.0034in" style:font-size-complex="12pt" style:language-asian="lt" style:country-asian="LT"/>
    </style:style>
    <style:style style:name="T109" style:parent-style-name="DefaultParagraphFont" style:family="text">
      <style:text-properties fo:color="#000000" fo:letter-spacing="-0.0034in"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style:tab-stops>
          <style:tab-stop style:type="right" style:position="6.2993in"/>
        </style:tab-stops>
      </style:paragraph-properties>
    </style:style>
    <style:style style:name="T139" style:parent-style-name="DefaultParagraphFont" style:family="text">
      <style:text-properties fo:text-transform="uppercase" fo:color="#000000" style:font-size-complex="12pt" style:language-asian="lt" style:country-asian="LT"/>
    </style:style>
    <style:style style:name="T140" style:parent-style-name="DefaultParagraphFont" style:family="text">
      <style:text-properties fo:text-transform="uppercase"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center"/>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margin-left="3.1493in">
        <style:tab-stops/>
      </style:paragraph-properties>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color="#000000" style:font-size-complex="12pt" style:language-asian="lt" style:country-asian="LT"/>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widows="0" fo:orphans="0" fo:text-align="justify" fo:text-indent="0.3937in"/>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margin-left="3.1493in">
        <style:tab-stops/>
      </style:paragraph-properties>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color="#000000" style:font-size-complex="12pt" style:language-asian="lt" style:country-asian="LT"/>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widows="0" fo:orphans="0" fo:text-align="justify" fo:text-indent="0.3937in"/>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center"/>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break-before="page" fo:margin-left="3.1493in">
        <style:tab-stops/>
      </style:paragraph-properties>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widows="0" fo:orphans="0" fo:text-align="justify" fo:text-indent="0.3937in"/>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center"/>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margin-left="3.1493in">
        <style:tab-stops/>
      </style:paragraph-properties>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color="#000000" style:font-size-complex="12pt" style:language-asian="lt" style:country-asian="LT"/>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widows="0" fo:orphans="0" fo:text-align="justify" fo:text-indent="0.3937in"/>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widows="0" fo:orphans="0" fo:text-align="justify" fo:text-indent="0.3937in"/>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widows="0" fo:orphans="0" fo:text-align="justify" fo:text-indent="0.3937in"/>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fo:letter-spacing="-0.002in" style:font-size-complex="12pt" style:language-asian="lt" style:country-asian="LT"/>
    </style:style>
    <style:style style:name="T448" style:parent-style-name="DefaultParagraphFont" style:family="text">
      <style:text-properties fo:color="#000000" fo:letter-spacing="-0.002in"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center"/>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margin-left="3.1493in">
        <style:tab-stops/>
      </style:paragraph-properties>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3" style:parent-style-name="Normal" style:family="paragraph">
      <style:paragraph-properties fo:widows="0" fo:orphans="0" fo:text-align="justify" fo:text-indent="0.3937in"/>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center"/>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margin-left="3.1493in">
        <style:tab-stops/>
      </style:paragraph-properties>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1" style:parent-style-name="Normal" style:family="paragraph">
      <style:paragraph-properties fo:widows="0" fo:orphans="0" fo:text-align="justify" fo:text-indent="0.3937in"/>
      <style:text-properties fo:color="#000000" style:font-size-complex="12pt" style:language-asian="lt" style:country-asian="LT"/>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4" style:parent-style-name="Normal" style:family="paragraph">
      <style:paragraph-properties fo:widows="0" fo:orphans="0" fo:text-align="justify" fo:text-indent="0.3937in"/>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center"/>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margin-left="3.1493in">
        <style:tab-stops/>
      </style:paragraph-properties>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7" style:parent-style-name="Normal" style:family="paragraph">
      <style:paragraph-properties fo:widows="0" fo:orphans="0" fo:text-align="justify" fo:text-indent="0.3937in"/>
      <style:text-properties fo:color="#000000" style:font-size-complex="12pt" style:language-asian="lt" style:country-asian="LT"/>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1" style:parent-style-name="Normal" style:family="paragraph">
      <style:paragraph-properties fo:widows="0" fo:orphans="0" fo:text-align="justify" fo:text-indent="0.3937in"/>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center"/>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margin-left="3.1493in">
        <style:tab-stops/>
      </style:paragraph-properties>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1" style:parent-style-name="Normal" style:family="paragraph">
      <style:paragraph-properties fo:widows="0" fo:orphans="0" fo:text-align="justify" fo:text-indent="0.3937in"/>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P1016" style:parent-style-name="Normal" style:family="paragraph">
      <style:paragraph-properties fo:widows="0" fo:orphans="0" fo:text-align="center"/>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office:automatic-styles>
  <office:body>
    <office:text text:use-soft-page-breaks="true">
      <text:p text:style-name="P1"><text:span text:style-name="T2">LIETUVOS HIDROMETEOROLOGIJOS TARNYBOS PRIE APLINKOS MINISTERIJOS DIREKTORIAUS</text:span></text:p>
      <text:p text:style-name="P3">Į S A K Y M A S</text:p>
      <text:p text:style-name="P4"/>
      <text:p text:style-name="P5"><text:span text:style-name="T6">DĖL HIDROMETEOROLOGINIŲ STEBĖJIMŲ TINKLO STRUKTŪROS</text:span></text:p>
      <text:p text:style-name="P7"/>
      <text:p text:style-name="P8">2013 m. kovo 21 d. Nr. V-25</text:p>
      <text:p text:style-name="P9">Vilnius</text:p>
      <text:p text:style-name="P10"/>
      <text:p text:style-name="P11"><text:span text:style-name="T12">Vadovaudamasi Lietuvos hidrometeorologijos tarnybos prie Aplinkos<text:s/></text:span><text:span text:style-name="T13">ministerijos (toliau – Tarnyba) nuostatais, patvirtintais Lietuvos Respublikos aplinkos ministro 2006 m. balandžio 3 d. įsakymu Nr. D1-154 (Žin., 2006, Nr. </text:span><text:a xlink:href="https://www.e-tar.lt/portal/lt/legalAct/TAR.31B6BEB1038C" office:target-frame-name="_blank" xlink:show="new"><text:span text:style-name="T14">46-1663</text:span></text:a><text:span text:style-name="T15">; 2009, Nr. </text:span><text:a xlink:href="https://www.e-tar.lt/portal/lt/legalAct/TAR.49A4E736FFB7" office:target-frame-name="_blank" xlink:show="new"><text:span text:style-name="T16">84-3556</text:span></text:a><text:span text:style-name="T17">); Pasaulinės meteorologijos organizacijos (toliau – WMO) Globalinės stebėjimų sistemos žinynu (WMO dok. Nr. 544):</text:span></text:p>
      <text:p text:style-name="P18"><text:span text:style-name="T19">1</text:span><text:span text:style-name="T20">. N u s t a t a u, kad Tarnybos hidrometeorologinių<text:s/></text:span><text:span text:style-name="T21">stebėjimų tinklą sudaro:</text:span></text:p>
      <text:p text:style-name="P22"><text:span text:style-name="T23">1.1</text:span><text:span text:style-name="T24">. Meteorologinių stebėjimų tinklas:</text:span></text:p>
      <text:p text:style-name="P25"><text:span text:style-name="T26">1.1.1</text:span><text:span text:style-name="T27">. Globalinės paskirties meteorologijos stotys (toliau – MS) skirtos globalinio lygio poreikiams tenkinti ir reikalingiems stebėjimams atlikti. Globalinės paskirties meteorologijos sto</text:span><text:span text:style-name="T28">čių stebėjimų duomenys būtini aprašant meteorologinius reiškinius ir procesus, vykstančius stambiu (1000–5000 km) ir pasauliniu (&gt;5000 km) mastu. Globalinės paskirties meteorologijos stotys teikia meteorologinę informaciją WMO globalinei atmosferos stebėji</text:span><text:span text:style-name="T29">mų sistemai<text:s/></text:span><text:span text:style-name="T30">(Global Atmosphere Watch </text:span><text:span text:style-name="T31">–<text:s/></text:span><text:span text:style-name="T32">GAW)<text:s/></text:span><text:span text:style-name="T33">ir</text:span><text:span text:style-name="T34"><text:s/></text:span><text:span text:style-name="T35">WMO globaliniam sausumos stebėjimų tinklui (</text:span><text:span text:style-name="T36">Global</text:span><text:span text:style-name="T37"><text:s/></text:span><text:span text:style-name="T38">Surface Network </text:span><text:span text:style-name="T39">–</text:span><text:span text:style-name="T40"><text:s/>GSN)</text:span><text:span text:style-name="T41">.</text:span></text:p>
      <text:p text:style-name="P42"><text:span text:style-name="T43">1.1.2</text:span><text:span text:style-name="T44">. Regioninės paskirties meteorologijos stotys skirtos regioninio lygio poreikiams tenkinti ir reikalingiems stebėjimams atlik</text:span><text:span text:style-name="T45">ti. Regioninės paskirties meteorologijos stočių duomenys svarbūs aprašant<text:s/></text:span><text:span text:style-name="T46">mezo<text:s/></text:span><text:span text:style-name="T47">(100–1000 km) ir stambaus (1000–5000 km) masto reiškinius bei procesus. Regioninės paskirties meteorologijos stotys teikia informaciją WMO VI regiono (Europos) Pagrindiniam regi</text:span><text:span text:style-name="T48">ono sinoptiniam tinklui</text:span><text:span text:style-name="T49"><text:s/>(Regional Basic Synoptic Network – RBSN)<text:s/></text:span><text:span text:style-name="T50">bei</text:span><text:span text:style-name="T51"><text:s/></text:span><text:span text:style-name="T52">WMO VI regiono Pagrindiniam regiono klimatologiniam tinklui<text:s/></text:span><text:span text:style-name="T53">(Regional Basic Climatological Network </text:span><text:span text:style-name="T54">–<text:s/></text:span><text:span text:style-name="T55">RBCN).</text:span></text:p>
      <text:p text:style-name="P56"><text:span text:style-name="T57">1.1.3</text:span><text:span text:style-name="T58">. Nacionalinės paskirties meteorologijos stotys skirtos nacionaliniams</text:span><text:span text:style-name="T59"><text:s/>poreikiams tenkinti, Tarnybos reikmėms, klimato stebėsenai bei vidaus ir išorės vartotojams. Nacionalinės paskirties meteorologijos stotys reikalingos smulkaus masto (&lt;100 km) meteorologiniams reiškiniams bei procesams stebėti. Nacionaliniams poreikiams n</text:span><text:span text:style-name="T60">audojama ir globalinės bei regioninės paskirties meteorologijos stotyse gaunama informacija. Nacionalinės paskirties meteorologijos stotys skirstomos pagal jose atliekamų stebėjimų apimtis ir tiems stebėjimams keliamus reikalavimus:</text:span></text:p>
      <text:p text:style-name="P61"><text:span text:style-name="T62">1.1.3.1</text:span><text:span text:style-name="T63">. I lygio naci</text:span><text:span text:style-name="T64">onalinės paskirties meteorologijos stotys. Šio tipo meteorologijos stotyse dalis meteorologinių duomenų gaunama automatine įranga, dalis stebėtojui atliekant vizualinius stebėjimus bei rankinius matavimus.</text:span></text:p>
      <text:p text:style-name="P65"><text:span text:style-name="T66">1.1.3.2</text:span><text:span text:style-name="T67">. II lygio nacionalinės paskirties mete</text:span><text:span text:style-name="T68">orologijos stotys. Šio tipo meteorologijos stotims priskiriamos automatinės meteorologijos stotys (toliau – AMS), kuriose meteorologiniai duomenys gaunami tik automatine įranga ir kuriose atliekami vėjo rodiklių stebėjimai.</text:span></text:p>
      <text:p text:style-name="P69"><text:span text:style-name="T70">1.1.3.3</text:span><text:span text:style-name="T71">. III lygio nacionali</text:span><text:span text:style-name="T72">nės paskirties meteorologijos stotys. Šio tipo meteorologijos stotims priskiriamos automatinės agrometeorologijos stotys (toliau – AGMS), vandens matavimo stotys, atliekančios meteorologinius stebėjimus, ir AMS, kuriose neatliekami vėjo rodiklių stebėjimai</text:span><text:span text:style-name="T73">.</text:span></text:p>
      <text:p text:style-name="P74"><text:span text:style-name="T75">1.1.4</text:span><text:span text:style-name="T76">. Specialios paskirties meteorologijos stotys ar prietaisų sistemos skirtos specifiniams meteorologiniams stebėjimams atlikti. Jose gaunami meteorologiniai duomenys svarbūs atskiroms veiklos sritims ar ūkio šakoms. Šie duomenys taip pat gali b</text:span><text:span text:style-name="T77">ūti naudojami nacionaliniams poreikiams tenkinti, Tarnybos reikmėms, klimato stebėsenai bei vidaus<text:s/></text:span><text:soft-page-break/><text:span text:style-name="T78">vartotojams. Esant poreikiui, duomenys teikiami suinteresuotoms tarptautinėms organizacijoms. Specialios paskirties meteorologijos stotims priskiriamos:</text:span></text:p>
      <text:p text:style-name="P79"><text:span text:style-name="T80">1.1.</text:span><text:span text:style-name="T81">4.1</text:span><text:span text:style-name="T82">. Aviacinės meteorologijos stotys (toliau – AS). AS priskiriamos tarptautiniuose oro uostuose esančios automatinės meteorologinių matavimų sistemos, meteorologinius duomenis fiksuojančios automatine įranga ir AS stebėtojui (technikui) sudarant meteoro</text:span><text:span text:style-name="T83">loginius pranešimus.</text:span></text:p>
      <text:p text:style-name="P84"><text:span text:style-name="T85">1.1.4.2</text:span><text:span text:style-name="T86">. Meteorologiniai radarai. Prietaisai, skirti meteorologinių objektų stebėjimui atmosferoje iki 250 km nuo prietaiso atstumu. Meteorologinį radarą sudaro radaro bokštas, kupolas ir jame sumontuota antena bei duomenų apdoroji</text:span><text:span text:style-name="T87">mo įranga.</text:span></text:p>
      <text:p text:style-name="P88"><text:span text:style-name="T89">1.2</text:span><text:span text:style-name="T90">. Hidrologinių stebėjimų tinklas:</text:span></text:p>
      <text:p text:style-name="P91"><text:span text:style-name="T92">1.2.1</text:span><text:span text:style-name="T93">. Hidrometeorologijos stotys (toliau – HMS), vykdančios hidrologinius matavimus paviršinio vandens telkiniuose. HMS duomenys naudojami nacionaliniams poreikiams, Tarnybos reikmėms bei vidaus ir</text:span><text:span text:style-name="T94"><text:s/>išorės vartotojams.</text:span></text:p>
      <text:p text:style-name="P95"><text:span text:style-name="T96">1.2.2</text:span><text:span text:style-name="T97">. Hidrologijos stotis (toliau – HS), vykdanti hidrologinius matavimus paviršinio vandens telkiniuose. HS duomenys naudojami nacionaliniams poreikiams, Tarnybos reikmėms bei vidaus ir išorės vartotojams.</text:span></text:p>
      <text:p text:style-name="P98"><text:span text:style-name="T99">1.2.3</text:span><text:span text:style-name="T100">. Vandens mata</text:span><text:span text:style-name="T101">vimo stotys (toliau – VMS), kurios vykdo hidrologinius stebėjimus ir matavimus paviršinio vandens telkiniuose bei meteorologinius stebėjimus, skirtus hidrologiniams poreikiams. Hidrologiniai duomenys VMS gaunami tik automatine matavimo įranga arba automati</text:span><text:span text:style-name="T102">ne matavimo įranga ir stebėtojui atliekant vizualius stebėjimus bei rankinius matavimus. VMS duomenys naudojami nacionaliniams poreikiams, Tarnybos reikmėms bei vidaus ir išorės vartotojams.</text:span></text:p>
      <text:p text:style-name="P103"><text:span text:style-name="T104">2</text:span><text:span text:style-name="T105">. T v i r t i n u pridedamus:</text:span></text:p>
      <text:p text:style-name="P106"><text:span text:style-name="T107">2.1</text:span><text:span text:style-name="T108">. Reikalavimus global</text:span><text:span text:style-name="T109">inės, regioninės, I ir II lygio nacionalinės paskirties meteorologijos stočių aikštelėms bei jų aplinkai.</text:span></text:p>
      <text:p text:style-name="P110"><text:span text:style-name="T111">2.2</text:span><text:span text:style-name="T112">. Reikalavimus III lygio nacionalinės paskirties meteorologijos stoties aikštelei ir jos aplinkai.</text:span></text:p>
      <text:p text:style-name="P113"><text:span text:style-name="T114">2.3</text:span><text:span text:style-name="T115">. Reikalavimus specialios paskirties<text:s/></text:span><text:span text:style-name="T116">meteorologijos stočių ir prietaisų, skirtų specifiniams meteorologiniams stebėjimams atlikti, aplinkai.</text:span></text:p>
      <text:p text:style-name="P117"><text:span text:style-name="T118">2.4</text:span><text:span text:style-name="T119">. Globalinės, regioninės ir nacionalinės paskirties meteorologijos stočių sąrašą.</text:span></text:p>
      <text:p text:style-name="P120"><text:span text:style-name="T121">2.5</text:span><text:span text:style-name="T122">. Aviacinės meteorologijos stočių sąrašą.</text:span></text:p>
      <text:p text:style-name="P123"><text:span text:style-name="T124">2.6</text:span><text:span text:style-name="T125">.<text:s/></text:span><text:span text:style-name="T126">Meteorologinių radarų sąrašą.</text:span></text:p>
      <text:p text:style-name="P127"><text:span text:style-name="T128">2.7</text:span><text:span text:style-name="T129">. Hidrometeorologijos ir hidrologijos stočių sąrašą.</text:span></text:p>
      <text:p text:style-name="P130"><text:span text:style-name="T131">2.8</text:span><text:span text:style-name="T132">. Vandens matavimo stočių sąrašą.</text:span></text:p>
      <text:p text:style-name="P133"><text:span text:style-name="T134">3</text:span><text:span text:style-name="T135">. P a v e d u Bendrųjų reikalų skyriaus vyriausiajam specialistui su šiuo įsakymu pasirašytinai supažindinti direktori</text:span><text:span text:style-name="T136">aus pavaduotojus, Tarnybos vyriausiąją specialistę Stasę Lukoševičienę, visų padalinių vadovus.</text:span></text:p>
      <text:p text:style-name="P137"/>
      <text:p text:style-name="P138"><text:span text:style-name="T139">Direktorė</text:span><text:span text:style-name="T140"><text:tab/>Vida Augulienė</text:span></text:p>
      <text:p text:style-name="P141"/>
      <text:p text:style-name="P142"><text:span text:style-name="T143">_________________</text:span></text:p>
      <text:p text:style-name="P144"/>
      <text:p text:style-name="P145"><text:span text:style-name="T146">PATVIRTINTA</text:span></text:p>
      <text:p text:style-name="P147">Lietuvos hidrometeorologijos tarnybos prie Aplinkos ministerijos direktoriaus 2013 m. kovo 21 d. įsakymu Nr. V-25</text:p>
      <text:p text:style-name="P148"/>
      <text:p text:style-name="P149"><text:span text:style-name="T150">REIKALAVIMAI GLOBALINĖS, REGIONINĖS, I IR II LYGIO NACIONALINĖS PASKIRTIES METEOROLOGIJOS STOČIŲ AIKŠTELĖMS BEI JŲ APLINKAI</text:span></text:p>
      <text:p text:style-name="P151"/>
      <text:p text:style-name="P152">Pagal WMO normatyvinių dokumentų Nr. 544 „Globalinės stebėjimų sistemos žinynas“, Nr. 8 „Meteorologinių instrumentų ir stebėjimų praktikos vadovas“ ir ataskaitas<text:s/><text:soft-page-break/>Nr. 55 „Meteorologinių instrumentų dislokavimas ir išdėstymas“ nurodymus ir rekomendacijas, globalinės, regioninės, I ir II lygio nacionalinės paskirties meteorologijos stočių aikštelės bei jų artimiausia aplinka turi atitikti šiuos reikalavimus:</text:p>
      <text:p text:style-name="P153"><text:span text:style-name="T154">1</text:span><text:span text:style-name="T155">. Meteorologinė aikštelė turi būti atviroje vietoje, toliau nuo statinių, atskirų medžių ar jų grupių, pastatų ir kitų aukštų objektų (ne arčiau kaip 10 tų objektų aukščių). Šešėliai nuo kliūčių neturi kristi</text:span><text:span text:style-name="T156"><text:s/>ant prietaisų. Meteorologijos stoties apsaugos zona – 200 m pločio juosta aplink aikštelės ribą, vadovaujantis Lietuvos Respublikos Vyriausybės 1992 m. gegužės 12 d. nutarimu Nr. 343 (Žin., 1992, Nr. </text:span><text:a xlink:href="https://www.e-tar.lt/portal/lt/legalAct/TAR.5C63BB64A956" office:target-frame-name="_blank" xlink:show="new"><text:span text:style-name="T157">22-652</text:span></text:a><text:span text:style-name="T158">).</text:span></text:p>
      <text:p text:style-name="P159"><text:span text:style-name="T160">2</text:span><text:span text:style-name="T161">. Meteorologinė aikštelė neturi būti arti – ne arčiau kaip 100 metrų – vandens telkinių (ežerų, tvenkinių, upių ir t. t.), siekiant išvengti jų poveikio matavimo rezultatams.</text:span></text:p>
      <text:p text:style-name="P162"><text:span text:style-name="T163">3</text:span><text:span text:style-name="T164">. Meteorologinė aikštelė neturi būti<text:s/></text:span><text:span text:style-name="T165">ant nuožulnaus reljefo, arti gilių ir staigių paviršiaus lūžių.</text:span></text:p>
      <text:p text:style-name="P166"><text:span text:style-name="T167">4</text:span><text:span text:style-name="T168">. Meteorologinė aikštelė turi būti prieinama (natūralios dangos takas).</text:span></text:p>
      <text:p text:style-name="P169"><text:span text:style-name="T170">5</text:span><text:span text:style-name="T171">. Meteorologinė aikštelė (standartinis aikštelės dydis 25 m x 25 m) turi būti aptverta tvora.</text:span></text:p>
      <text:p text:style-name="P172"><text:span text:style-name="T173">6</text:span><text:span text:style-name="T174">. Meteorolo</text:span><text:span text:style-name="T175">ginėje aikštelėje ir aplink ją turi būti natūrali danga, žolė periodiškai šienaujama, nei aikštelėje, nei jos aplinkoje neturi būti betono, asfalto dangų.</text:span></text:p>
      <text:p text:style-name="P176"><text:span text:style-name="T177">7</text:span><text:span text:style-name="T178">. Reikalavimai meteorologinei aikštelei turi būti išlaikyti per visą stoties darbo laikotarpį.</text:span></text:p>
      <text:p text:style-name="P179"/>
      <text:p text:style-name="P180"><text:span text:style-name="T181">_________________</text:span></text:p>
      <text:p text:style-name="P182"/>
      <text:p text:style-name="P183"><text:span text:style-name="T184">PATVIRTINTA</text:span></text:p>
      <text:p text:style-name="P185">Lietuvos hidrometeorologijos tarnybos prie Aplinkos ministerijos direktoriaus 2013 m. kovo 21 d. įsakymu Nr. V-25</text:p>
      <text:p text:style-name="P186"/>
      <text:p text:style-name="P187"><text:span text:style-name="T188">REIKALAVIMAI III LYGIO NACIONALINĖS PASKIRTIES METEOROLOGIJOS STOTIES AIKŠTELEI BEI JOS APLINKAI</text:span></text:p>
      <text:p text:style-name="P189"/>
      <text:p text:style-name="P190">Pagal WMO normatyvinių dokumentų Nr. 8 „Meteorologinių instrumentų ir stebėjimų praktikos vadovas“ nurodymus ir rekomendacijas žemės sklypas, skirtas III lygio nacionalinės paskirties meteorologijos stoties aikštelei, ir jo artimiausia aplinka turi atitikti šiuos reikalavimus (reikalavimai AGMS patvirtinti 2012 m. gegužės 21 d. direktoriaus įsakymu Nr. V-82):</text:p>
      <text:p text:style-name="P191"><text:span text:style-name="T192">1</text:span><text:span text:style-name="T193">. Meteorologinė aikštelė turi būti atviroje vietoje, atstumas nuo aikštelės ribos iki tokių kliūčių, kaip medžiai, pastatai, ne mažesnis kaip 2 kli</text:span><text:span text:style-name="T194">ūties aukščiai, pageidautina 4, šešėliai nuo kliūčių neturi kristi ant prietaisų.</text:span></text:p>
      <text:p text:style-name="P195"><text:span text:style-name="T196">2</text:span><text:span text:style-name="T197">. AMS aikštelė neturi būti arti – ne arčiau kaip 100 metrų – vandens telkinių (ežerų, tvenkinių, upių ir t. t.), siekiant išvengti jų poveikio matavimų rezultatams.</text:span></text:p>
      <text:p text:style-name="P198"><text:span text:style-name="T199">3</text:span><text:span text:style-name="T200">. Meteorologinė aikštelė neturi būti ant nuožulnaus reljefo, arti gilių ir staigių paviršiaus lūžių.</text:span></text:p>
      <text:p text:style-name="P201"><text:span text:style-name="T202">4</text:span><text:span text:style-name="T203">. Meteorologinė aikštelė turi būti prieinama (natūralios dangos takas).</text:span></text:p>
      <text:p text:style-name="P204"><text:span text:style-name="T205">5</text:span><text:span text:style-name="T206">. Meteorologinė aikštelė (5 m x 5 m) turi būti aptverta tvora.</text:span></text:p>
      <text:p text:style-name="P207"><text:span text:style-name="T208">6</text:span><text:span text:style-name="T209">. Me</text:span><text:span text:style-name="T210">teorologinėje aikštelėje ir aplink ją turi būti natūrali danga, žolė periodiškai šienaujama, nei aikštelėje, nei jos aplinkoje neturi būti betono, asfalto dangų.</text:span></text:p>
      <text:p text:style-name="P211"><text:span text:style-name="T212">7</text:span><text:span text:style-name="T213">. Reikalavimai meteorologinei aikštelei turi būti išlaikyti per visą stoties darbo laikot</text:span><text:span text:style-name="T214">arpį.</text:span></text:p>
      <text:p text:style-name="P215"/>
      <text:p text:style-name="P216"><text:span text:style-name="T217">_________________</text:span></text:p>
      <text:p text:style-name="P218"/>
      <text:soft-page-break/>
      <text:p text:style-name="P219"><text:span text:style-name="T220">PATVIRTINTA</text:span></text:p>
      <text:p text:style-name="P221">Lietuvos hidrometeorologijos tarnybos prie Aplinkos ministerijos direktoriaus 2013 m. kovo 21 d. įsakymu Nr. V-25</text:p>
      <text:p text:style-name="P222"/>
      <text:p text:style-name="P223"><text:span text:style-name="T224">REIKALAVIMAI SPECIALIOS PASKIRTIES METEOROLOGIJOS STOČIŲ IR PRIETAISŲ, SKIRTŲ SPECIFINIAMS<text:s/></text:span><text:span text:style-name="T225">METEOROLOGINIAMS STEBĖJIMAMS ATLIKTI, APLINKAI</text:span></text:p>
      <text:p text:style-name="P226"/>
      <text:p text:style-name="P227"><text:span text:style-name="T228">1</text:span><text:span text:style-name="T229">. Reikalavimai Aviacinės meteorologijos stotims apibrėžiami Lietuvos Respublikos civilinių aerodromų projektavimo, statybos ir naudojimo specialiuosiuose reikalavimuose, patvirtintuose Lietuvos Respublik</text:span><text:span text:style-name="T230">os susisiekimo ir aplinkos ministro 2000 m. vasario 23 d. įsakymu Nr. 43/69 (Žin., 2000 Nr. 18-451).</text:span></text:p>
      <text:p text:style-name="P231"><text:span text:style-name="T232">2</text:span><text:span text:style-name="T233">. Reikalavimai meteorologinių radarų aplinkai: radiolokacinių stočių apsaugos zona – 1,5 kilometro spindulio teritorija nuo radiolokacinės stoties (pa</text:span><text:span text:style-name="T234">gal Lietuvos Respublikos Vyriausybės 1992 m. gegužės 12 d. nutarimą Nr. 343 Žin., 1992, Nr. </text:span><text:a xlink:href="https://www.e-tar.lt/portal/lt/legalAct/TAR.5C63BB64A956" office:target-frame-name="_blank" xlink:show="new"><text:span text:style-name="T235">22-652</text:span></text:a><text:span text:style-name="T236">).</text:span></text:p>
      <text:p text:style-name="P237"/>
      <text:p text:style-name="P238"><text:span text:style-name="T239">_________________</text:span></text:p>
      <text:p text:style-name="P240"/>
      <text:p text:style-name="P241"><text:span text:style-name="T242">PATVIRTINTA</text:span></text:p>
      <text:p text:style-name="P243">Lietuvos hidrometeorologijos tarnybos<text:s/>prie Aplinkos ministerijos direktoriaus 2013 m. kovo 21 d. įsakymu Nr. V-25</text:p>
      <text:p text:style-name="P244"/>
      <text:p text:style-name="P245"><text:span text:style-name="T246">GLOBALINĖS PASKIRTIES METEOROLOGIJOS STOČIŲ SĄRAŠAS</text:span></text:p>
      <text:p text:style-name="P247"/>
      <text:p text:style-name="P248"><text:span text:style-name="T249">1</text:span><text:span text:style-name="T250">. Kauno MS – Rapsų g. 5, Noreikiškės, Ringaudų sen., Kauno r. sav.</text:span></text:p>
      <text:p text:style-name="P251"><text:span text:style-name="T252">2</text:span><text:span text:style-name="T253">. Vilniaus MS – J. Tiškevičiaus g. 12A, Vilnius.</text:span></text:p>
      <text:p text:style-name="P254"/>
      <text:p text:style-name="P255"><text:span text:style-name="T256">REGIONINĖS PASKIRTIES METEOROLOGIJOS STOČIŲ SĄRAŠAS</text:span></text:p>
      <text:p text:style-name="P257"/>
      <text:p text:style-name="P258"><text:span text:style-name="T259">1</text:span><text:span text:style-name="T260">. Biržų MS – Kilučių g. 101, Biržai.</text:span></text:p>
      <text:p text:style-name="P261"><text:span text:style-name="T262">2</text:span><text:span text:style-name="T263">. Kauno MS – Rapsų g. 5, Noreikiškės, Ringaudų sen., Kauno r. sav.</text:span></text:p>
      <text:p text:style-name="P264"><text:span text:style-name="T265">3</text:span><text:span text:style-name="T266">. Klaipėdos MS – Molo g. 9, Klaipėda, Klaipėdos m. sav.</text:span></text:p>
      <text:p text:style-name="P267"><text:span text:style-name="T268">4</text:span><text:span text:style-name="T269">. Laukuvos MS –<text:s/></text:span><text:span text:style-name="T270">Šilalės g. 55, Dvarviečių k., Laukuvos sen., Šilalės r. sav.</text:span></text:p>
      <text:p text:style-name="P271"><text:span text:style-name="T272">5</text:span><text:span text:style-name="T273">. Šiaulių MS – Smėlio g. 3B, Šiauliai.</text:span></text:p>
      <text:p text:style-name="P274"><text:span text:style-name="T275">6</text:span><text:span text:style-name="T276">. Utenos MS – Palijoniškio g. 6, Utena.</text:span></text:p>
      <text:p text:style-name="P277"><text:span text:style-name="T278">7</text:span><text:span text:style-name="T279">. Vilniaus MS – J. Tiškevičiaus g. 12A, Vilnius.</text:span></text:p>
      <text:p text:style-name="P280"/>
      <text:p text:style-name="P281"><text:span text:style-name="T282">NACIONALINĖS PASKIRTIES METEOROLOGIJOS STOČIŲ S</text:span><text:span text:style-name="T283">ĄRAŠAS</text:span></text:p>
      <text:p text:style-name="P284"/>
      <text:p text:style-name="P285"><text:span text:style-name="T286">1</text:span><text:span text:style-name="T287">. I lygio nacionalinės paskirties meteorologijos stotys:</text:span></text:p>
      <text:p text:style-name="P288"><text:span text:style-name="T289">1.1</text:span><text:span text:style-name="T290">. Biržų MS – Kilučių g. 101, Biržai;</text:span></text:p>
      <text:p text:style-name="P291"><text:span text:style-name="T292">1.2</text:span><text:span text:style-name="T293">. Dotnuvos MS – Stoties g. 2C, Akademijos mstl., Kėdainių r. sav.;</text:span></text:p>
      <text:p text:style-name="P294"><text:span text:style-name="T295">1.3</text:span><text:span text:style-name="T296">. Dūkšto MS – Naujoji g. 19, Dūkštas, Ignalinos r. sav.;</text:span></text:p>
      <text:p text:style-name="P297"><text:span text:style-name="T298">1.4</text:span><text:span text:style-name="T299">. Kauno MS – Rapsų g. 5, Noreikiškės, Ringaudų sen., Kauno r. sav.;</text:span></text:p>
      <text:p text:style-name="P300"><text:span text:style-name="T301">1.5</text:span><text:span text:style-name="T302">. Kybartų MS – Brigados g. 23, Kybartai, Vilkaviškio r. sav.;</text:span></text:p>
      <text:p text:style-name="P303"><text:span text:style-name="T304">1.6</text:span><text:span text:style-name="T305">. Klaipėdos MS – Molo g. 9, Klaipėda;</text:span></text:p>
      <text:p text:style-name="P306"><text:span text:style-name="T307">1.7</text:span><text:span text:style-name="T308">. Laukuvos MS – Šilalės g. 55, Dvarviečių k., Laukuvos sen.,<text:s/></text:span><text:span text:style-name="T309">Šilalės r. sav.;</text:span></text:p>
      <text:p text:style-name="P310"><text:span text:style-name="T311">1.8</text:span><text:span text:style-name="T312">. Lazdijų MS – Gegužės g. 20, Lazdijai;</text:span></text:p>
      <text:p text:style-name="P313"><text:span text:style-name="T314">1.9</text:span><text:span text:style-name="T315">. Nidos MS – Naglių g. 8, Neringa;</text:span></text:p>
      <text:p text:style-name="P316"><text:span text:style-name="T317">1.10</text:span><text:span text:style-name="T318">. Panevėžio HMS – Nevėžio g. 14, Dembava, Velžio sen., Panevėžio r. sav.;</text:span></text:p>
      <text:p text:style-name="P319"><text:span text:style-name="T320">1.11</text:span><text:span text:style-name="T321">. Raseinių MS – Kęstučio g. 2, Raseiniai;</text:span></text:p>
      <text:p text:style-name="P322"><text:span text:style-name="T323">1.12</text:span><text:span text:style-name="T324">. Šiaulių<text:s/></text:span><text:span text:style-name="T325">MS – Smėlio g. 3B, Šiauliai;</text:span></text:p>
      <text:p text:style-name="P326"><text:span text:style-name="T327">1.13</text:span><text:span text:style-name="T328">. Šilutės HMS – Lakštingalų g. 39, Šilutė;</text:span></text:p>
      <text:p text:style-name="P329"><text:span text:style-name="T330">1.14</text:span><text:span text:style-name="T331">. Telšių MS – S. Daukanto g. 58, Telšiai;</text:span></text:p>
      <text:p text:style-name="P332"><text:span text:style-name="T333">1.15</text:span><text:span text:style-name="T334">. Ukmergės MS – Gedimino g. 94, Ukmergė;</text:span></text:p>
      <text:p text:style-name="P335"><text:span text:style-name="T336">1.16</text:span><text:span text:style-name="T337">. Utenos MS – Palijoniškio g. 6, Utena;</text:span></text:p>
      <text:p text:style-name="P338"><text:span text:style-name="T339">1.17</text:span><text:span text:style-name="T340">. Varėnos MS – A. Ryl</text:span><text:span text:style-name="T341">iškio g. 5, Senoji Varėna, Varėnos r. sav;</text:span></text:p>
      <text:p text:style-name="P342"><text:span text:style-name="T343">1.18</text:span><text:span text:style-name="T344">. Vilniaus MS – J. Tiškevičiaus g. 12A, Vilnius;</text:span></text:p>
      <text:p text:style-name="P345"><text:span text:style-name="T346">2</text:span><text:span text:style-name="T347">. II lygio nacionalinės paskirties meteorologijos stotys:</text:span></text:p>
      <text:p text:style-name="P348"><text:span text:style-name="T349">2.1</text:span><text:span text:style-name="T350">. Mažeikių AMS – Reivyčių k., Mažeikių r. sav.;</text:span></text:p>
      <text:p text:style-name="P351"><text:span text:style-name="T352">2.2</text:span><text:span text:style-name="T353">. Rokiškio AMS – Kauno g. 50A,<text:s/></text:span><text:span text:style-name="T354">Rokiškis;</text:span></text:p>
      <text:p text:style-name="P355"><text:span text:style-name="T356">2.3</text:span><text:span text:style-name="T357">. Švenčionių AMS – Kelininkų g. 3, Švenčionys;</text:span></text:p>
      <text:p text:style-name="P358"><text:span text:style-name="T359">2.4</text:span><text:span text:style-name="T360">. Tauragės AMS – Jūros g. 26, Tauragė;</text:span></text:p>
      <text:p text:style-name="P361"><text:span text:style-name="T362">3</text:span><text:span text:style-name="T363">. III lygio nacionalinės paskirties meteorologijos stotys:</text:span></text:p>
      <text:p text:style-name="P364"><text:span text:style-name="T365">3.1</text:span><text:span text:style-name="T366">. Automatinės agrometeorologijos stotys:</text:span></text:p>
      <text:p text:style-name="P367"><text:span text:style-name="T368">3.1.1</text:span><text:span text:style-name="T369">. Birštono AGMS, Nemuno g.<text:s/></text:span><text:span text:style-name="T370">10B, Birštonas;</text:span></text:p>
      <text:p text:style-name="P371"><text:span text:style-name="T372">3.1.2</text:span><text:span text:style-name="T373">. Druskininkų AGMS – Kurorto g. 1H, Druskininkai;</text:span></text:p>
      <text:p text:style-name="P374"><text:span text:style-name="T375">3.1.3</text:span><text:span text:style-name="T376">. Elektrėnų AGMS – Elektrėnai;</text:span></text:p>
      <text:p text:style-name="P377"><text:span text:style-name="T378">3.1.4</text:span><text:span text:style-name="T379">. Jonavos AGMS – Taikos g. 11, Jonava;</text:span></text:p>
      <text:p text:style-name="P380"><text:span text:style-name="T381">3.1.5</text:span><text:span text:style-name="T382">. Joniškio AGMS – Pakluonių g. 55E, Joniškis;</text:span></text:p>
      <text:p text:style-name="P383"><text:span text:style-name="T384">3.1.6</text:span><text:span text:style-name="T385">. Jurbarko AGMS – Sodų g.<text:s/></text:span><text:span text:style-name="T386">123, Jurbarkas;</text:span></text:p>
      <text:p text:style-name="P387"><text:span text:style-name="T388">3.1.7</text:span><text:span text:style-name="T389">. Kaišiadorių AGMS – Paukštininkų g. 9, Kaišiadorys;</text:span></text:p>
      <text:p text:style-name="P390"><text:span text:style-name="T391">3.1.8</text:span><text:span text:style-name="T392">. Kalvarijos AGMS – Smalninkų k., Kalvarijos sav.;</text:span></text:p>
      <text:p text:style-name="P393"><text:span text:style-name="T394">3.1.9</text:span><text:span text:style-name="T395">. Kazlų Rūdos AGMS – Vilties g. 2, Ąžuolų Būdos k., Kazlų Rūdos sav.;</text:span></text:p>
      <text:p text:style-name="P396"><text:span text:style-name="T397">3.1.10</text:span><text:span text:style-name="T398">. Kelmės AGMS – Žemaitės g.<text:s/></text:span><text:span text:style-name="T399">3A, Kelmė;</text:span></text:p>
      <text:p text:style-name="P400"><text:span text:style-name="T401">3.1.11</text:span><text:span text:style-name="T402">. Kretingos AGMS – Padvarių k., Kretingos r. sav.;</text:span></text:p>
      <text:p text:style-name="P403"><text:span text:style-name="T404">3.1.12</text:span><text:span text:style-name="T405">. Kupiškio AGMS – Intapų k. 4, Kupiškio r. sav.;</text:span></text:p>
      <text:p text:style-name="P406"><text:span text:style-name="T407">3.1.13</text:span><text:span text:style-name="T408">. Molėtų AGMS – Ažubalių g. 19A, Ažubalių k., Luokesos sen. Molėtų r. sav.;</text:span></text:p>
      <text:p text:style-name="P409"><text:span text:style-name="T410">3.1.14</text:span><text:span text:style-name="T411">. N. Akmenės AGMS – Gaudžioči</text:span><text:span text:style-name="T412">ų k., Akmenės r. sav.;</text:span></text:p>
      <text:p text:style-name="P413"><text:span text:style-name="T414">3.1.15</text:span><text:span text:style-name="T415">. Pagėgių AGMS – Endriškių k., Pagėgių sav.;</text:span></text:p>
      <text:p text:style-name="P416"><text:span text:style-name="T417">3.1.16</text:span><text:span text:style-name="T418">. Pakruojo AGMS – Dūčių k. 15A, Linkuvos sen., Pakruojo r. sav.;</text:span></text:p>
      <text:p text:style-name="P419"><text:span text:style-name="T420">3.1.17</text:span><text:span text:style-name="T421">. Plungės AGMS – Pušyno g. 1, Plungė;</text:span></text:p>
      <text:p text:style-name="P422"><text:span text:style-name="T423">3.1.18</text:span><text:span text:style-name="T424">. Prienų AGMS – Pakuonio k., Prienų r. sav.;</text:span></text:p>
      <text:p text:style-name="P425"><text:span text:style-name="T426">3.1.19</text:span><text:span text:style-name="T427">. Rietavo AGMS – Klaipėdos 29A, Vatušių k., Rietavo sen., Rietavo sav.;</text:span></text:p>
      <text:p text:style-name="P428"><text:span text:style-name="T429">3.1.20</text:span><text:span text:style-name="T430">. Skuodo AGMS – Kunigiškių g. 27, Skuodas;</text:span></text:p>
      <text:p text:style-name="P431"><text:span text:style-name="T432">3.1.21</text:span><text:span text:style-name="T433">. Šakių AGMS – V. Kudirkos g. 62B, Šakiai;</text:span></text:p>
      <text:p text:style-name="P434"><text:span text:style-name="T435">3.1.22</text:span><text:span text:style-name="T436">. Šalčininkų AGMS – Melioratorių g. 15, Šalčininkai;</text:span></text:p>
      <text:p text:style-name="P437"><text:span text:style-name="T438">3.1.23</text:span><text:span text:style-name="T439">. Šeduvos AGMS – Šiaulėnų g. 46, Šeduva, Radviliškio r. sav.;</text:span></text:p>
      <text:p text:style-name="P440"><text:span text:style-name="T441">3.1.24</text:span><text:span text:style-name="T442">. Trakų AGMS – Naujasodžio II k., Trakų r. sav.;</text:span></text:p>
      <text:p text:style-name="P443"><text:span text:style-name="T444">3.1.25</text:span><text:span text:style-name="T445">. Zarasų AGMS – Palaukės g. 42, Zarasai;</text:span></text:p>
      <text:p text:style-name="P446"><text:span text:style-name="T447">Tarnybos hidrometeorologinių stebėjimų stočių tinklo bazėje veikianti automa</text:span><text:span text:style-name="T448">tinė agrometeorologinių matavimų įranga:</text:span></text:p>
      <text:p text:style-name="P449"><text:span text:style-name="T450">3.1.26</text:span><text:span text:style-name="T451">. Biržų MS – Kilučių g. 101, Biržai;</text:span></text:p>
      <text:p text:style-name="P452"><text:span text:style-name="T453">3.1.27</text:span><text:span text:style-name="T454">. Dūkšto MS – Naujoji g. 19, Dūkštas, Ignalinos r. sav.;</text:span></text:p>
      <text:p text:style-name="P455"><text:span text:style-name="T456">3.1.28</text:span><text:span text:style-name="T457">. Dotnuvos MS – Stoties g. 2C, Akademijos mstl., Kėdainių r. sav.;</text:span></text:p>
      <text:p text:style-name="P458"><text:span text:style-name="T459">3.1.29</text:span><text:span text:style-name="T460">. Lazdijų MS –</text:span><text:span text:style-name="T461"><text:s/>Gegužės g. 20, Lazdijai;</text:span></text:p>
      <text:p text:style-name="P462"><text:span text:style-name="T463">3.1.30</text:span><text:span text:style-name="T464">. Raseinių MS – Kęstučio g. 2, Raseiniai;</text:span></text:p>
      <text:p text:style-name="P465"><text:span text:style-name="T466">3.1.31</text:span><text:span text:style-name="T467">. Laukuvos MS – Šilalės g. 55, Dvarviečių k., Laukuvos sen., Šilalės r. sav.;</text:span></text:p>
      <text:p text:style-name="P468"><text:span text:style-name="T469">3.1.32</text:span><text:span text:style-name="T470">. Šilutės HMS – Lakštingalų g. 39, Šilutė;</text:span></text:p>
      <text:p text:style-name="P471"><text:span text:style-name="T472">3.1.33</text:span><text:span text:style-name="T473">. Telšių MS – S. Daukanto g</text:span><text:span text:style-name="T474">. 58, Telšiai;</text:span></text:p>
      <text:p text:style-name="P475"><text:span text:style-name="T476">3.1.34</text:span><text:span text:style-name="T477">. Ukmergės MS – Gedimino g. 94, Ukmergė;</text:span></text:p>
      <text:p text:style-name="P478"><text:span text:style-name="T479">3.1.35</text:span><text:span text:style-name="T480">. Utenos MS – Palijoniškio g. 6, Utena;</text:span></text:p>
      <text:p text:style-name="P481"><text:span text:style-name="T482">3.1.36</text:span><text:span text:style-name="T483">. Varėnos MS – A. Ryliškio g. 5, Senoji Varėna, Varėnos r. sav.;</text:span></text:p>
      <text:p text:style-name="P484"><text:span text:style-name="T485">3.1.37</text:span><text:span text:style-name="T486">. Kybartų MS – Brigados g. 23, Kybartai, Vilkaviškio r.</text:span><text:span text:style-name="T487"><text:s/>sav.;</text:span></text:p>
      <text:p text:style-name="P488"><text:span text:style-name="T489">3.1.38</text:span><text:span text:style-name="T490">. Vilniaus MS – J. Tiškevičiaus g. 12A, Vilnius;</text:span></text:p>
      <text:p text:style-name="P491"><text:span text:style-name="T492">3.1.39</text:span><text:span text:style-name="T493">. Marijampolės automatinėje meteorologijos stotyje – Marių g. 7A, Marijampolė;</text:span></text:p>
      <text:p text:style-name="P494"><text:span text:style-name="T495">3.1.40</text:span><text:span text:style-name="T496">. Mažeikių AMS – Reivyčių k., Mažeikių r. sav.;</text:span></text:p>
      <text:p text:style-name="P497"><text:span text:style-name="T498">3.1.41</text:span><text:span text:style-name="T499">. Rokiškio AMS – Kauno g. 50A,<text:s/></text:span><text:span text:style-name="T500">Rokiškis;</text:span></text:p>
      <text:p text:style-name="P501"><text:span text:style-name="T502">3.1.42</text:span><text:span text:style-name="T503">. Švenčionių AMS – Kelininkų g. 3, Švenčionys;</text:span></text:p>
      <text:p text:style-name="P504"><text:span text:style-name="T505">3.1.43</text:span><text:span text:style-name="T506">. Tauragės AMS – Jūros g. 26, Tauragė;</text:span></text:p>
      <text:p text:style-name="P507"><text:span text:style-name="T508">3.2</text:span><text:span text:style-name="T509">. Automatinės meteorologijos stotys, kuriose neatliekami vėjo rodiklių stebėjimai:</text:span></text:p>
      <text:p text:style-name="P510"><text:span text:style-name="T511">3.2.1</text:span><text:span text:style-name="T512">. Alytaus AMS – Miškininkų g. 15B, Alytus</text:span><text:span text:style-name="T513">, Alytaus m. sav.;</text:span></text:p>
      <text:p text:style-name="P514"><text:span text:style-name="T515">3.2.2</text:span><text:span text:style-name="T516">. Marijampolės AMS – Marių g. 7A, Marijampolė;</text:span></text:p>
      <text:p text:style-name="P517"><text:span text:style-name="T518">3.2.3</text:span><text:span text:style-name="T519">. N. Akmenės AMS – Pušų g. 2, Akmenės II k., Akmenės r. sav.;</text:span></text:p>
      <text:p text:style-name="P520"><text:span text:style-name="T521">3.2.4</text:span><text:span text:style-name="T522">. Radviliškio AMS – Šiaulėnų g. 46, Šeduva, Radviliškio r. Sav.;</text:span></text:p>
      <text:p text:style-name="P523"><text:span text:style-name="T524">3.2.5</text:span><text:span text:style-name="T525">. Vėžaičių AMS – Mokyklos g</text:span><text:span text:style-name="T526">. 10, Vėžaičių mstl., Vėžaičių sen., Klaipėdos r. sav.;</text:span></text:p>
      <text:p text:style-name="P527"><text:span text:style-name="T528">3.3</text:span><text:span text:style-name="T529">. Vandens matavimo stotys, atliekančios meteorologinius stebėjimus:</text:span></text:p>
      <text:p text:style-name="P530"><text:span text:style-name="T531">3.3.1</text:span><text:span text:style-name="T532">. Anykščių VMS – Žvejų g. 11, Anykščiai;</text:span></text:p>
      <text:p text:style-name="P533"><text:span text:style-name="T534">3.3.2</text:span><text:span text:style-name="T535">. Aunuvėnų VMS – Luokės g. 5, Aunuvėnai, Šaukėnų sen., Kelmės r. s</text:span><text:span text:style-name="T536">av.;</text:span></text:p>
      <text:p text:style-name="P537"><text:span text:style-name="T538">3.3.3</text:span><text:span text:style-name="T539">. Babtų VMS – Pakrantės g. 2, Vareikonių k., Babtų sen., Kauno r. sav.;</text:span></text:p>
      <text:p text:style-name="P540"><text:span text:style-name="T541">3.3.4</text:span><text:span text:style-name="T542">. Birštono VMS – Birutės g. 31, Birštonas;</text:span></text:p>
      <text:p text:style-name="P543"><text:span text:style-name="T544">3.3.5</text:span><text:span text:style-name="T545">. Buivydžių VMS – Dvaro g. 11, Buivydžių I km., Buivydžių sen., Vilniaus r. sav.;</text:span></text:p>
      <text:p text:style-name="P546"><text:span text:style-name="T547">3.3.6</text:span><text:span text:style-name="T548">. Darsūniškio<text:s/></text:span><text:span text:style-name="T549">VMS – Vytauto Didžiojo g. 30A, Darsūniškis, Kruonio sen., Kaišiadorių r. sav.;</text:span></text:p>
      <text:p text:style-name="P550"><text:span text:style-name="T551">3.3.7</text:span><text:span text:style-name="T552">. Druskininkų VMS – V. Kudirkos g. 20, Druskininkai;</text:span></text:p>
      <text:p text:style-name="P553"><text:span text:style-name="T554">3.3.8</text:span><text:span text:style-name="T555">. Eidukų VMS – Eidukų k. 8A, Veiviržėnų sen., Klaipėdos r. sav.;</text:span></text:p>
      <text:p text:style-name="P556"><text:span text:style-name="T557">3.3.9</text:span><text:span text:style-name="T558">. Guntauninkų VMS – Svylos g. 23</text:span><text:span text:style-name="T559">, Guntauninkai, Mielagėnų sen., Ignalinos r. sav.;</text:span></text:p>
      <text:p text:style-name="P560"><text:span text:style-name="T561">3.3.10</text:span><text:span text:style-name="T562">. Jonavos VMS – Vilniaus g. 11A, Jonava;</text:span></text:p>
      <text:p text:style-name="P563"><text:span text:style-name="T564">3.3.11</text:span><text:span text:style-name="T565">. Kartenos VMS – Kartenos mstl., Kartenos sen., Kretingos r. sav.;</text:span></text:p>
      <text:p text:style-name="P566"><text:span text:style-name="T567">3.3.12</text:span><text:span text:style-name="T568">. Kyburių VMS – Kyburiai, Pasvalio r. sav.;</text:span></text:p>
      <text:p text:style-name="P569"><text:span text:style-name="T570">3.3.13</text:span><text:span text:style-name="T571">. Kretingos V</text:span><text:span text:style-name="T572">MS – Klaipėdos g. 157, Kretinga;</text:span></text:p>
      <text:p text:style-name="P573"><text:span text:style-name="T574">3.3.14</text:span><text:span text:style-name="T575">. Kudirkos Naumiesčio VMS – Bažnyčios g. 28B, Kudirkos Naumiestis, Šakių r. sav.;</text:span></text:p>
      <text:p text:style-name="P576"><text:span text:style-name="T577">3.3.15</text:span><text:span text:style-name="T578">. Lankupių VMS – Lankupių k., Šilutės r. sav.;</text:span></text:p>
      <text:p text:style-name="P579"><text:span text:style-name="T580">3.3.16</text:span><text:span text:style-name="T581">. Likėnų VMS – Likėnų g. 7, Pabiržės sen., Biržų r. sav.;</text:span></text:p>
      <text:p text:style-name="P582"><text:span text:style-name="T583">3.3.17</text:span><text:span text:style-name="T584">. Liubavo VMS – Šešupės g. 2, Liubavo k., Liubavo sen., Kalvarijos sav.;</text:span></text:p>
      <text:p text:style-name="P585"><text:span text:style-name="T586">3.3.18</text:span><text:span text:style-name="T587">. Liukonių VMS – Malūno g. 17, Liukonys, Gelvonų sen., Širvintų r. sav.;</text:span></text:p>
      <text:p text:style-name="P588"><text:span text:style-name="T589">3.3.19</text:span><text:span text:style-name="T590">. Leckavos VMS – Slėnio g. 19, Leckavos mstl., Reivyčių sen., Mažeikių r. sav.;</text:span></text:p>
      <text:p text:style-name="P591"><text:span text:style-name="T592">3.3.20</text:span><text:span text:style-name="T593">. Nemajūnų VMS – Bažnyčios g. 23A, Nemajūnai, Birštono sav.;</text:span></text:p>
      <text:p text:style-name="P594"><text:span text:style-name="T595">3.3.21</text:span><text:span text:style-name="T596">. Paakmenio VMS – Pakoplyčio k. 16A, Šilalės r. sav.;</text:span></text:p>
      <text:p text:style-name="P597"><text:span text:style-name="T598">3.3.22</text:span><text:span text:style-name="T599">. Pabradės VMS – Vilniaus g. 2, Pabradė, Švenčionių r. sav.;</text:span></text:p>
      <text:p text:style-name="P600"><text:span text:style-name="T601">3.3.23</text:span><text:span text:style-name="T602">. Pasvalio (Ustukių) VMS – Bokšto g. 42, P</text:span><text:span text:style-name="T603">asvalys;</text:span></text:p>
      <text:p text:style-name="P604"><text:span text:style-name="T605">3.3.24</text:span><text:span text:style-name="T606">. Pluskių VMS – Tilžės g. 2A, Užmedžių k., Pakražančio sen., Kelmės r. sav.;</text:span></text:p>
      <text:p text:style-name="P607"><text:span text:style-name="T608">3.3.25</text:span><text:span text:style-name="T609">. Puvočių VMS – Merkio g. 3B, Puvočių k., Marcinkonių sen., Varėnos r. sav.;</text:span></text:p>
      <text:p text:style-name="P610"><text:span text:style-name="T611">3.3.26</text:span><text:span text:style-name="T612">. Semeliškių VMS – Aleksandravos k. 4A, Semeliškių sen.,<text:s/></text:span><text:span text:style-name="T613">Elektrėnų sav.;</text:span></text:p>
      <text:p text:style-name="P614"><text:span text:style-name="T615">3.3.27</text:span><text:span text:style-name="T616">. Skirgailių VMS – Paplentės g. 10, Dacijonų k., Tauragės r. sav.;</text:span></text:p>
      <text:p text:style-name="P617"><text:span text:style-name="T618">3.3.28</text:span><text:span text:style-name="T619">. Skuodo VMS – Statybininkų g. 22, Skuodas;</text:span></text:p>
      <text:p text:style-name="P620"><text:span text:style-name="T621">3.3.29</text:span><text:span text:style-name="T622">. Smalininkų VMS – Kranto g. 8, Smalininkų k., Jurbarko r. sav.;</text:span></text:p>
      <text:p text:style-name="P623"><text:span text:style-name="T624">3.3.30</text:span><text:span text:style-name="T625">. Šiaulėnų VMS – Sodų g.</text:span><text:span text:style-name="T626"><text:s/>37, Šiaulėnai, Radviliškio r. sav.;</text:span></text:p>
      <text:p text:style-name="P627"><text:span text:style-name="T628">3.3.31</text:span><text:span text:style-name="T629">. Tabokinės VMS – Tabokinės k. 12A, Nemunėlio Radviliškio sen., Biržų r. sav.;</text:span></text:p>
      <text:p text:style-name="P630"><text:span text:style-name="T631">3.3.32</text:span><text:span text:style-name="T632">. Tauragnų VMS – Tauragnai, Utenos r. sav.;</text:span></text:p>
      <text:p text:style-name="P633"><text:span text:style-name="T634">3.3.33</text:span><text:span text:style-name="T635">. Trakų VMS – Naujosios sodybos g. 17, Trakai;</text:span></text:p>
      <text:p text:style-name="P636"><text:span text:style-name="T637">3.3.34</text:span><text:span text:style-name="T638">. Verbyli</text:span><text:span text:style-name="T639">škių VMS – Alytaus g. 4A, Verbyliškių k., Jiezno sen., Prienų r. sav.;</text:span></text:p>
      <text:p text:style-name="P640"><text:span text:style-name="T641">3.3.35</text:span><text:span text:style-name="T642">. Žindaičių VMS – Žindaičių k., Jurbarko r. sav.</text:span></text:p>
      <text:p text:style-name="P643"/>
      <text:p text:style-name="P644"><text:span text:style-name="T645">_________________</text:span></text:p>
      <text:p text:style-name="P646"/>
      <text:p text:style-name="P647"><text:span text:style-name="T648">PATVIRTINTA</text:span></text:p>
      <text:p text:style-name="P649">Lietuvos hidrometeorologijos tarnybos prie Aplinkos ministerijos direktoriaus 2013 m. kovo 21 d. įsakymu Nr. V-25</text:p>
      <text:p text:style-name="P650"/>
      <text:p text:style-name="P651"><text:span text:style-name="T652">AVIACINĖS METEOROLOGIJOS STOČIŲ SĄRAŠAS</text:span></text:p>
      <text:p text:style-name="P653"/>
      <text:p text:style-name="P654"><text:span text:style-name="T655">1</text:span><text:span text:style-name="T656">. Aviacinės meteorologijos centras – Oro uostas, Rodūnios kelias 2, Vilnius.</text:span></text:p>
      <text:p text:style-name="P657"><text:span text:style-name="T658">2</text:span><text:span text:style-name="T659">. Kauno aviacinės meteorologijos stotis – Oro uostas, Karmėlava, Kauno raj.</text:span></text:p>
      <text:p text:style-name="P660"><text:span text:style-name="T661">3</text:span><text:span text:style-name="T662">. Palangos<text:s/></text:span><text:span text:style-name="T663">aviacinės meteorologijos stotis – Oro uostas, Liepojos pl. 1, Palanga.</text:span></text:p>
      <text:p text:style-name="P664"/>
      <text:p text:style-name="P665"><text:span text:style-name="T666">_________________</text:span></text:p>
      <text:p text:style-name="P667"/>
      <text:p text:style-name="P668"><text:span text:style-name="T669">PATVIRTINTA</text:span></text:p>
      <text:p text:style-name="P670">Lietuvos hidrometeorologijos tarnybos prie Aplinkos ministerijos direktoriaus 2013 m. kovo 21 d. įsakymu Nr. V-25</text:p>
      <text:p text:style-name="P671"/>
      <text:p text:style-name="P672"><text:span text:style-name="T673">METEOROLOGINIŲ RADARŲ SĄRAŠAS</text:span></text:p>
      <text:p text:style-name="P674"/>
      <text:p text:style-name="P675"><text:span text:style-name="T676">1</text:span><text:span text:style-name="T677">. Laukuvos meteorologinis radaras </text:span><text:span text:style-name="T678">–<text:s/></text:span><text:span text:style-name="T679">Šilalės g. 55, Dvarviečių k., Laukuvos sen., Šilalės r. sav.</text:span></text:p>
      <text:p text:style-name="P680"/>
      <text:p text:style-name="P681"><text:span text:style-name="T682">_________________</text:span></text:p>
      <text:p text:style-name="P683"/>
      <text:p text:style-name="P684"><text:span text:style-name="T685">PATVIRTINTA</text:span></text:p>
      <text:p text:style-name="P686">Lietuvos hidrometeorologijos tarnybos prie Aplinkos ministerijos direktoriaus 2013 m. kovo 21 d. įsakymu Nr. V-25</text:p>
      <text:p text:style-name="P687"/>
      <text:p text:style-name="P688"><text:span text:style-name="T689">HI</text:span><text:span text:style-name="T690">DROMETEOROLOGIJOS IR HIDROLOGIJOS STOČIŲ SĄRAŠAS</text:span></text:p>
      <text:p text:style-name="P691"/>
      <text:p text:style-name="P692"><text:span text:style-name="T693">1</text:span><text:span text:style-name="T694">. Panevėžio HMS – Nevėžio g. 14, Dembava, Velžio sen., Panevėžio r. sav.</text:span></text:p>
      <text:p text:style-name="P695"><text:span text:style-name="T696">2</text:span><text:span text:style-name="T697">. Šilutės HMS – Lakštingalų g. 39, Šilutė.</text:span></text:p>
      <text:p text:style-name="P698"><text:span text:style-name="T699">3</text:span><text:span text:style-name="T700">. Kauno HS – Rapsų g. 5, Noreikiškių k., Ringaudų sen., Kauno r. sav.</text:span></text:p>
      <text:p text:style-name="P701"/>
      <text:p text:style-name="P702"><text:span text:style-name="T703">_________________</text:span></text:p>
      <text:p text:style-name="P704"/>
      <text:p text:style-name="P705"><text:span text:style-name="T706">PATVIRTINTA</text:span></text:p>
      <text:p text:style-name="P707">Lietuvos hidrometeorologijos tarnybos prie Aplinkos ministerijos direktoriaus 2013 m. kovo 21 d. įsakymu Nr. V-25</text:p>
      <text:p text:style-name="P708"/>
      <text:p text:style-name="P709"><text:span text:style-name="T710">VANDENS MATAVIMO STOČIŲ SĄRAŠAS</text:span></text:p>
      <text:p text:style-name="P711"/>
      <text:p text:style-name="P712"><text:span text:style-name="T713">1</text:span><text:span text:style-name="T714">. Anykščių VMS – Žvejų g. 11, Anykščiai.</text:span></text:p>
      <text:p text:style-name="P715"><text:span text:style-name="T716">2</text:span><text:span text:style-name="T717">. Aunuvėnų VMS – Luokė</text:span><text:span text:style-name="T718">s g. 5, Aunuvėnai, Šaukėnų sen., Kelmės r. sav.</text:span></text:p>
      <text:p text:style-name="P719"><text:span text:style-name="T720">3</text:span><text:span text:style-name="T721">. Babtų VMS – Pakrantės g. 2, Vareikonių k., Babtų sen., Kauno r. sav.</text:span></text:p>
      <text:p text:style-name="P722"><text:span text:style-name="T723">4</text:span><text:span text:style-name="T724">. Bernatonių (Lėvuo) VMS – Draugystės g. 44, Bernatonių k., Panevėžio sen., Panevėžio r. sav.</text:span></text:p>
      <text:p text:style-name="P725"><text:span text:style-name="T726">5</text:span><text:span text:style-name="T727">. Bernatonių (Sanžilės kan.)</text:span><text:span text:style-name="T728"><text:s/>VMS – Draugystės g. 53, Bernatonių k., Panevėžio sen., Panevėžio r. sav.</text:span></text:p>
      <text:p text:style-name="P729"><text:span text:style-name="T730">6</text:span><text:span text:style-name="T731">. Birštono VMS – Birutės g. 31, Birštonas.</text:span></text:p>
      <text:p text:style-name="P732"><text:span text:style-name="T733">7</text:span><text:span text:style-name="T734">. Buivydžių VMS – Dvaro g. 11, Buivydžių I km., Buivydžių sen., Vilniaus r. sav.</text:span></text:p>
      <text:p text:style-name="P735"><text:span text:style-name="T736">8</text:span><text:span text:style-name="T737">. Čivonių VMS – Kanaukų k., Šlavantų sen.,<text:s/></text:span><text:span text:style-name="T738">Lazdijų r. sav.</text:span></text:p>
      <text:p text:style-name="P739"><text:span text:style-name="T740">9</text:span><text:span text:style-name="T741">. Darsūniškio VMS – Vytauto Didžiojo g. 30A, Darsūniškis, Kruonio sen., Kaišiadorių r. sav.</text:span></text:p>
      <text:p text:style-name="P742"><text:span text:style-name="T743">10</text:span><text:span text:style-name="T744">. Drabužninkų VMS – Drabužninkų k., Aukštadvario sen., Trakų r. sav.</text:span></text:p>
      <text:p text:style-name="P745"><text:span text:style-name="T746">11</text:span><text:span text:style-name="T747">. Druskininkų VMS – V. Kudirkos g. 20, Druskininkai.</text:span></text:p>
      <text:p text:style-name="P748"><text:span text:style-name="T749">12</text:span><text:span text:style-name="T750">. D</text:span><text:span text:style-name="T751">ubininko VMS – Skroblaus g. 43, Dubininko k., Marcinkonių sen., Varėnos r. sav.</text:span></text:p>
      <text:p text:style-name="P752"><text:span text:style-name="T753">13</text:span><text:span text:style-name="T754">. Eidukų VMS – Eidukų k. 8A, Veiviržėnų sen., Klaipėdos r. sav.</text:span></text:p>
      <text:p text:style-name="P755"><text:span text:style-name="T756">14</text:span><text:span text:style-name="T757">. Girutiškių VMS – Gailiutiškės vs., Turmanto sen., Zarasų r. sav.</text:span></text:p>
      <text:p text:style-name="P758"><text:span text:style-name="T759">15</text:span><text:span text:style-name="T760">. Guntauninkų VMS – Svylos<text:s/></text:span><text:span text:style-name="T761">g. 23, Guntauninkai, Mielagėnų sen., Ignalinos r. sav.</text:span></text:p>
      <text:p text:style-name="P762"><text:span text:style-name="T763">16</text:span><text:span text:style-name="T764">. Jašiūnų VMS – Lydos g. 34A, Jašiūnų mstl., Jašiūnų sen., Šalčininkų r. sav.</text:span></text:p>
      <text:p text:style-name="P765"><text:span text:style-name="T766">17</text:span><text:span text:style-name="T767">. Jonavos VMS – Vilniaus g. 11A, Jonava.</text:span></text:p>
      <text:p text:style-name="P768"><text:span text:style-name="T769">18</text:span><text:span text:style-name="T770">. JosvainiųVMS – Kranto g. 7A, Josvainių mstl., Josvainių sen.,<text:s/></text:span><text:span text:style-name="T771">Kėdainių r. sav.</text:span></text:p>
      <text:p text:style-name="P772"><text:span text:style-name="T773">19</text:span><text:span text:style-name="T774">. K. Naumiesčio VMS – Bažnyčios g. 28B, Kudirkos Naumiestis, Šakių r. sav.</text:span></text:p>
      <text:p text:style-name="P775"><text:span text:style-name="T776">20</text:span><text:span text:style-name="T777">. Kačergiškių VMS – Kačergiškės k. 8, Naujojo Daugėliškio sen., Ignalinos r. sav.</text:span></text:p>
      <text:p text:style-name="P778"><text:span text:style-name="T779">21</text:span><text:span text:style-name="T780">. Kamorūnų VMS – Vilkės g. 6, Kamorūnų k., Leipalingio sen.,<text:s/></text:span><text:span text:style-name="T781">Druskininkų sav.</text:span></text:p>
      <text:p text:style-name="P782"><text:span text:style-name="T783">22</text:span><text:span text:style-name="T784">. Kartenos VMS – Kartenos mstl., Kartenos sen., Kretingos r. sav.</text:span></text:p>
      <text:p text:style-name="P785"><text:span text:style-name="T786">23</text:span><text:span text:style-name="T787">. Kauno (Neris) VMS – Kleboniškio k., Kauno r.</text:span></text:p>
      <text:p text:style-name="P788"><text:span text:style-name="T789">24</text:span><text:span text:style-name="T790">. Kauno VMS – Prieplaukos krantinė 1, Kauno m.</text:span></text:p>
      <text:p text:style-name="P791"><text:span text:style-name="T792">25</text:span><text:span text:style-name="T793">. Kyburių VMS – Kyburiai, Pasvalio r. sav.</text:span></text:p>
      <text:p text:style-name="P794"><text:span text:style-name="T795">26</text:span><text:span text:style-name="T796">. Klai</text:span><text:span text:style-name="T797">pėdos VMS – Topolių 12A, Klaipėda.</text:span></text:p>
      <text:p text:style-name="P798"><text:span text:style-name="T799">27</text:span><text:span text:style-name="T800">. Kretingos VMS – Klaipėdos g. 157, Kretinga.</text:span></text:p>
      <text:p text:style-name="P801"><text:span text:style-name="T802">28</text:span><text:span text:style-name="T803">. Kūlynų VMS – Paleičių k., Juknaičių sen., Šilutės r. sav.</text:span></text:p>
      <text:p text:style-name="P804"><text:span text:style-name="T805">29</text:span><text:span text:style-name="T806">. Kupiškio VMS – P. Matulionio g. 59A, Kupiškio m., Kupiškio r. sav.</text:span></text:p>
      <text:p text:style-name="P807"><text:span text:style-name="T808">30</text:span><text:span text:style-name="T809">. Kvetkų VMS – Pakluon</text:span><text:span text:style-name="T810">ės g. 30, Kvetkų k., Papilio sen., Biržų r.</text:span></text:p>
      <text:p text:style-name="P811"><text:span text:style-name="T812">31</text:span><text:span text:style-name="T813">. Lampėdžių VMS – Romuvos g. 51B, Kaunas.</text:span></text:p>
      <text:p text:style-name="P814"><text:span text:style-name="T815">32</text:span><text:span text:style-name="T816">. Lankupių (Klaipėdos kan.) VMS – Lankupių k., Šilutės r. sav.</text:span></text:p>
      <text:p text:style-name="P817"><text:span text:style-name="T818">33</text:span><text:span text:style-name="T819">. Lankupių (Minija) VMS – Lankupių k., Šilutės r. sav.</text:span></text:p>
      <text:p text:style-name="P820"><text:span text:style-name="T821">34</text:span><text:span text:style-name="T822">. Lazdėnų VMS – Lazdėnų k.,<text:s/></text:span><text:span text:style-name="T823">Pagėgių sav.</text:span></text:p>
      <text:p text:style-name="P824"><text:span text:style-name="T825">35</text:span><text:span text:style-name="T826">. Lazinkų VMS – Liepų g. 17, Lazinkų k., Didžiasalio sen., Ignalinos r. sav.</text:span></text:p>
      <text:p text:style-name="P827"><text:span text:style-name="T828">36</text:span><text:span text:style-name="T829">. Leckavos VMS – Slėnio g. 19, Leckavos mstl., Reivyčių sen., Mažeikių r. sav.</text:span></text:p>
      <text:p text:style-name="P830"><text:span text:style-name="T831">37</text:span><text:span text:style-name="T832">. Likėnų (Smardonė) VMS – Likėnų g. 7, Pabiržės sen., Biržų r. sav.</text:span></text:p>
      <text:p text:style-name="P833"><text:span text:style-name="T834">38</text:span><text:span text:style-name="T835">. Likėnų (Verdenė) VMS – Likėnų k. 7, Pabiržės sen., Biržų r. sav.</text:span></text:p>
      <text:p text:style-name="P836"><text:span text:style-name="T837">39</text:span><text:span text:style-name="T838">. Liubavo VMS – Šešupės g. 2, Liubavo k., Liubavo sen., Kalvarijos sav.</text:span></text:p>
      <text:p text:style-name="P839"><text:span text:style-name="T840">40</text:span><text:span text:style-name="T841">. Liukonių VMS – Malūno g. 17, Liukonys, Gelvonų sen., Širvintų r. sav.</text:span></text:p>
      <text:p text:style-name="P842"><text:span text:style-name="T843">41</text:span><text:span text:style-name="T844">. Lyduvėnų VMS – Tilto</text:span><text:span text:style-name="T845"><text:s/>g. 6A, Lyduvėnų mstl., Šiluvos sen., Raseinių r. sav.</text:span></text:p>
      <text:p text:style-name="P846"><text:span text:style-name="T847">42</text:span><text:span text:style-name="T848">. Miestalių VMS – Miestalių k., Saugų sen., Šilutės r. sav.</text:span></text:p>
      <text:p text:style-name="P849"><text:span text:style-name="T850">43</text:span><text:span text:style-name="T851">. Mikužių VMS – Mikužių g. 14, Mikužių k., Veiviržėnų sen., Klaipėdos r. sav.</text:span></text:p>
      <text:p text:style-name="P852"><text:span text:style-name="T853">44</text:span><text:span text:style-name="T854">. Nemajūnų VMS – Bažnyčios g. 23A, Nemajūnai,</text:span><text:span text:style-name="T855"><text:s/>Birštono sav.</text:span></text:p>
      <text:p text:style-name="P856"><text:span text:style-name="T857">45</text:span><text:span text:style-name="T858">. Noreikiškių VMS – Noreikiškių k., Ringaudų sen., Kauno r. sav.</text:span></text:p>
      <text:p text:style-name="P859"><text:span text:style-name="T860">46</text:span><text:span text:style-name="T861">. Paakmenio VMS – Pakoplyčio k. 16A, Šilalės r. sav.</text:span></text:p>
      <text:p text:style-name="P862"><text:span text:style-name="T863">47</text:span><text:span text:style-name="T864">. Pabradės VMS – Vilniaus g. 2, Pabradė, Švenčionių r. sav.</text:span></text:p>
      <text:p text:style-name="P865"><text:span text:style-name="T866">48</text:span><text:span text:style-name="T867">. Padubysio VMS – Liepų g. 1A, Padubysi</text:span><text:span text:style-name="T868">o k., Ariogalos sen., Raseinių r. sav.</text:span></text:p>
      <text:p text:style-name="P869"><text:span text:style-name="T870">49</text:span><text:span text:style-name="T871">. Paelnės VMS – Paelnės k., Labanoro sen., Švenčionių r. sav.</text:span></text:p>
      <text:p text:style-name="P872"><text:span text:style-name="T873">50</text:span><text:span text:style-name="T874">. Pajūrio VMS – Dariaus ir Girėno g. 56A, Pajūrio mstl., Pajūrio sen., Šilalės r. sav.</text:span></text:p>
      <text:p text:style-name="P875"><text:span text:style-name="T876">51</text:span><text:span text:style-name="T877">. Panemunės VMS – Panemunės m., Pagėgių sav.</text:span></text:p>
      <text:p text:style-name="P878"><text:span text:style-name="T879">52</text:span><text:span text:style-name="T880">. Panevėžio VMS – Šiaulių g., Nausodės k., Panevėžio sen., Panevėžio r. sav.</text:span></text:p>
      <text:p text:style-name="P881"><text:span text:style-name="T882">53</text:span><text:span text:style-name="T883">. Papilės VMS – S. Daukanto g. 22, Papilės mstl., Papilės sen., Akmenės r. sav.</text:span></text:p>
      <text:p text:style-name="P884"><text:span text:style-name="T885">54</text:span><text:span text:style-name="T886">. Pažeimenės VMS – Baliulių k., Pabradės sen., Švenčionių r. sav.</text:span></text:p>
      <text:p text:style-name="P887"><text:span text:style-name="T888">55</text:span><text:span text:style-name="T889">. Plaškių VMS </text:span><text:span text:style-name="T890">– Plaškių k., Pagėgių sav.</text:span></text:p>
      <text:p text:style-name="P891"><text:span text:style-name="T892">56</text:span><text:span text:style-name="T893">. Pluskių VMS – Tilžės g. 2A, Užmedžių k., Pakražančio sen., Kelmės r. sav.</text:span></text:p>
      <text:p text:style-name="P894"><text:span text:style-name="T895">57</text:span><text:span text:style-name="T896">. Požerės VMS – Ežero g. 20, Požerės k., Laukuvos sen., Šilalės r. sav.</text:span></text:p>
      <text:p text:style-name="P897"><text:span text:style-name="T898">58</text:span><text:span text:style-name="T899">. Priekulės VMS – Pylimo g. 2A, Stragnų II k., Priekulės sen.,<text:s/></text:span><text:span text:style-name="T900">Klaipėdos r. sav.</text:span></text:p>
      <text:p text:style-name="P901"><text:span text:style-name="T902">59</text:span><text:span text:style-name="T903">. Puvočių VMS – Merkio g. 3B, Puvočių k., Marcinkonių sen., Varėnos r. sav.</text:span></text:p>
      <text:p text:style-name="P904"><text:span text:style-name="T905">60</text:span><text:span text:style-name="T906">. Rimšonių VMS – Mūšos g. 27, Rimšonių k., Klovainių sen., Pakruojo r. sav.</text:span></text:p>
      <text:p text:style-name="P907"><text:span text:style-name="T908">61</text:span><text:span text:style-name="T909">. Rusnės (Atmata) VMS – Rusnės mstl., Šilutės r. sav.</text:span></text:p>
      <text:p text:style-name="P910"><text:span text:style-name="T911">62</text:span><text:span text:style-name="T912">. Rusnės</text:span><text:span text:style-name="T913"><text:s/>(Skirvytė) VMS – Rusnės mstl., Šilutės r. sav.</text:span></text:p>
      <text:p text:style-name="P914"><text:span text:style-name="T915">63</text:span><text:span text:style-name="T916">. Rušiškių VMS – Rušiškių k., Kaltanėnų sen., Švenčionių r. sav.</text:span></text:p>
      <text:p text:style-name="P917"><text:span text:style-name="T918">64</text:span><text:span text:style-name="T919">. Semeliškių VMS – Aleksandravos k. 4A, Semeliškių sen., Elektrėnų sav.</text:span></text:p>
      <text:p text:style-name="P920"><text:span text:style-name="T921">65</text:span><text:span text:style-name="T922">. Skirgailų VMS – Paplentės g. 10, Dacijonų k., Taura</text:span><text:span text:style-name="T923">gės r. sav.</text:span></text:p>
      <text:p text:style-name="P924"><text:span text:style-name="T925">66</text:span><text:span text:style-name="T926">. Skuodo VMS – Statybininkų g. 22, Skuodas.</text:span></text:p>
      <text:p text:style-name="P927"><text:span text:style-name="T928">67</text:span><text:span text:style-name="T929">. Smalininkų VMS – Kranto g. 8, Smalininkų k., Jurbarko r. sav.</text:span></text:p>
      <text:p text:style-name="P930"><text:span text:style-name="T931">68</text:span><text:span text:style-name="T932">. Šarkių VMS – Šarkių k. 5, Satkūnų sen., Joniškio r. sav.</text:span></text:p>
      <text:p text:style-name="P933"><text:span text:style-name="T934">69</text:span><text:span text:style-name="T935">. Šiaulėnų VMS – Sodų g. 37, Šiaulėnai, Radviliškio<text:s/></text:span><text:span text:style-name="T936">r. sav.</text:span></text:p>
      <text:p text:style-name="P937"><text:span text:style-name="T938">70</text:span><text:span text:style-name="T939">. Šilininkų VMS – Šilininkų k. 13, Juknaičių sen., Šilutės r. sav.</text:span></text:p>
      <text:p text:style-name="P940"><text:span text:style-name="T941">71</text:span><text:span text:style-name="T942">. Šilutės VMS – Šilutės m., Šilutės sen., Šilutės r. sav.</text:span></text:p>
      <text:p text:style-name="P943"><text:span text:style-name="T944">72</text:span><text:span text:style-name="T945">. Šventosios VMS – Liepojos pl. 11A, Palangos m., Palangos m. sav.</text:span></text:p>
      <text:p text:style-name="P946"><text:span text:style-name="T947">73</text:span><text:span text:style-name="T948">. Tabokinės VMS – Tabokinės k. 1</text:span><text:span text:style-name="T949">2A, Nemunėlio Radviliškio sen., Biržų r. sav.</text:span></text:p>
      <text:p text:style-name="P950"><text:span text:style-name="T951">74</text:span><text:span text:style-name="T952">. Tauragės VMS – Tilžės pl. 2C, Tauragė.</text:span></text:p>
      <text:p text:style-name="P953"><text:span text:style-name="T954">75</text:span><text:span text:style-name="T955">. Tauragnų VMS – Tauragnai, Utenos r. sav.</text:span></text:p>
      <text:p text:style-name="P956"><text:span text:style-name="T957">76</text:span><text:span text:style-name="T958">. Trakų VMS – Naujosios sodybos g. 17, Trakai.</text:span></text:p>
      <text:p text:style-name="P959"><text:span text:style-name="T960">77</text:span><text:span text:style-name="T961">. Traupio VMS – Nevėžio g. 48A, Traupio mstl., Traupio<text:s/></text:span><text:span text:style-name="T962">sen., Anykščių r. sav.</text:span></text:p>
      <text:p text:style-name="P963"><text:span text:style-name="T964">78</text:span><text:span text:style-name="T965">. Trečionių VMS – Trečionių k. 3, Krinčino sen., Pasvalio r. sav.</text:span></text:p>
      <text:p text:style-name="P966"><text:span text:style-name="T967">79</text:span><text:span text:style-name="T968">. Ukmergės VMS – Paupio g. 61B, Ukmergė.</text:span></text:p>
      <text:p text:style-name="P969"><text:span text:style-name="T970">80</text:span><text:span text:style-name="T971">. Ustukių VMS – Bokšto g. 42, Pasvalys.</text:span></text:p>
      <text:p text:style-name="P972"><text:span text:style-name="T973">81</text:span><text:span text:style-name="T974">. Vaineikių VMS – Vaineikių k. 2, Satkūnų sen., Joniškio r. sa</text:span><text:span text:style-name="T975">v.</text:span></text:p>
      <text:p text:style-name="P976"><text:span text:style-name="T977">82</text:span><text:span text:style-name="T978">. Vaišniūnų VMS – Vaišniūnų k., Ignalinos sen., Ignalinos r. sav.</text:span></text:p>
      <text:p text:style-name="P979"><text:span text:style-name="T980">83</text:span><text:span text:style-name="T981">. Valkininkų VMS – Šilo g. 2, Pošalčių k., Valkininkų sen., Varėnos r. sav.</text:span></text:p>
      <text:p text:style-name="P982"><text:span text:style-name="T983">84</text:span><text:span text:style-name="T984">. Varėnos VMS – Paupio g. 3A, Senosios Varėnos k., Varėnos r.</text:span></text:p>
      <text:p text:style-name="P985"><text:span text:style-name="T986">85</text:span><text:span text:style-name="T987">. Varnių VMS – Telšių r.<text:s/></text:span><text:span text:style-name="T988">Varnių regioninis parkas.</text:span></text:p>
      <text:p text:style-name="P989"><text:span text:style-name="T990">86</text:span><text:span text:style-name="T991">. Verbyliškių VMS – Alytaus g. 4A, Verbyliškių k., Jiezno sen., Prienų r. sav.</text:span></text:p>
      <text:p text:style-name="P992"><text:span text:style-name="T993">87</text:span><text:span text:style-name="T994">. Vilniaus (Neris) VMS – Vilniaus m., Vilniaus m. sav.</text:span></text:p>
      <text:p text:style-name="P995"><text:span text:style-name="T996">88</text:span><text:span text:style-name="T997">. Vilniaus (Vilnia) VMS – Vilniaus m., Vilniaus m. sav.;</text:span></text:p>
      <text:p text:style-name="P998"><text:span text:style-name="T999">89</text:span><text:span text:style-name="T1000">. Zervynų VMS –</text:span><text:span text:style-name="T1001"><text:s/>Ūlos g. 36, Zervynų k., Marcinkonių sen., Varėnos r. sav.</text:span></text:p>
      <text:p text:style-name="P1002"><text:span text:style-name="T1003">90</text:span><text:span text:style-name="T1004">. Žadeikių VMS – Pyvesos g. 1, Žadeikių k., Pasvalio apylinkių sen., Pasvalio r. sav.</text:span></text:p>
      <text:p text:style-name="P1005"><text:span text:style-name="T1006">91</text:span><text:span text:style-name="T1007">. ŽagarėsVMS – Tilto g. 12A, Žagarės m., Žagarės sen., Joniškio r. sav.</text:span></text:p>
      <text:p text:style-name="P1008"><text:span text:style-name="T1009">92</text:span><text:span text:style-name="T1010">. Žilpamūšio VMS – So</text:span><text:span text:style-name="T1011">kų k. 1, Saločių sen., Pasvalio r. sav.</text:span></text:p>
      <text:p text:style-name="P1012"><text:span text:style-name="T1013">93</text:span><text:span text:style-name="T1014">. Žindaičių VMS – Žindaičių k., Jurbarko r. sav.</text:span></text:p>
      <text:p text:style-name="P1015"/>
      <text:p text:style-name="P1016"><text:span text:style-name="T1017">_________________</text:span></text:p>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HIDROMETEOROLOGIJOS TARNYBOS PRIE APLINKOS MINISTERIJOS DIREKTORIAUS</dc:title>
    <meta:initial-creator>Rima</meta:initial-creator>
    <dc:creator>adlibuser</dc:creator>
    <meta:creation-date>2020-10-28T22:31:00Z</meta:creation-date>
    <dc:date>2020-10-28T22:31:00Z</dc:date>
    <meta:template xlink:href="Normal.dotm" xlink:type="simple"/>
    <meta:editing-cycles>2</meta:editing-cycles>
    <meta:editing-duration>PT0S</meta:editing-duration>
    <meta:document-statistic meta:page-count="9" meta:paragraph-count="503" meta:word-count="2286" meta:character-count="26181" meta:row-count="871" meta:non-whitespace-character-count="24398"/>
  </office:meta>
</office:document-meta>
</file>