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P270" style:parent-style-name="Normal" style:family="paragraph">
      <style:paragraph-properties fo:widows="0" fo:orphans="0" fo:break-before="page" fo:text-align="center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REIKALAVIMŲ VETERINARIJOS FELČERIAMS PATVIRTINIMO</text:p>
      <text:p text:style-name="P6"/>
      <text:p text:style-name="P7">2013 m. birželio 17 d. Nr. B1-433</text:p>
      <text:p text:style-name="P8">Vilnius</text:p>
      <text:p text:style-name="P9"/>
      <text:p text:style-name="P10"><text:span text:style-name="T11">Vadovaudamasis Lietuvos Respublikos veterinarijos įstatymo (Žin., 1992, Nr. </text:span><text:a xlink:href="https://www.e-tar.lt/portal/lt/legalAct/TAR.97BDCD719E57" office:target-frame-name="_blank" xlink:show="new"><text:span text:style-name="T12">2-15</text:span></text:a><text:span text:style-name="T13">; 2010, Nr. </text:span><text:a xlink:href="https://www.e-tar.lt/portal/lt/legalAct/TAR.0AEDBE1E8FED" office:target-frame-name="_blank" xlink:show="new"><text:span text:style-name="T14">148-7563</text:span></text:a><text:span text:style-name="T15">) 11 straipsnio 1 dalimi:</text:span></text:p>
      <text:p text:style-name="P16"><text:span text:style-name="T17">1</text:span><text:span text:style-name="T18">.<text:s/></text:span><text:span text:style-name="T19">Tvirtinu</text:span><text:span text:style-name="T20"><text:s/>pridedamus Reikalavimus veterinari</text:span><text:span text:style-name="T21">jos felčeriams.</text:span></text:p>
      <text:p text:style-name="P22"><text:span text:style-name="T23">2</text:span><text:span text:style-name="T24">. P a v e d u:</text:span></text:p>
      <text:p text:style-name="P25"><text:span text:style-name="T26">2.1</text:span><text:span text:style-name="T27">. įsakymo vykdymą Valstybinės maisto ir veterinarijos tarnybos teritorinėms valstybinėms maisto ir veterinarijos tarnyboms;</text:span></text:p>
      <text:p text:style-name="P28"><text:span text:style-name="T29">2.2</text:span><text:span text:style-name="T30">. įsakymo vykdymo kontrolę Valstybinės maisto ir veterinarijos tarnybos direktoriaus</text:span><text:span text:style-name="T31"><text:s/>pavaduotojui pagal administruojamą sritį ir Gyvūnų sveikatingumo ir gerovės skyriui.</text:span></text:p>
      <text:p text:style-name="P32"><text:span text:style-name="T33">3</text:span><text:span text:style-name="T34">. N u s t a t a u, kad šis įsakymas įsigalioja 2013 m. lapkričio 1 d.</text:span></text:p>
      <text:p text:style-name="P35"/>
      <text:p text:style-name="P36"><text:span text:style-name="T37">Direktorius</text:span><text:span text:style-name="T38"><text:tab/>Jonas Milius</text:span></text:p>
      <text:p text:style-name="P39"/>
      <text:p text:style-name="P40"><text:span text:style-name="T41">_________________</text:span></text:p>
      <text:p text:style-name="P42"/>
      <text:p text:style-name="P43"><text:span text:style-name="T44">PATVIRTINTA</text:span></text:p>
      <text:p text:style-name="P45">Valstybinės maisto ir<text:s/>veterinarijos tarnybos direktoriaus 2013 m. birželio 17 d. įsakymu Nr. B1-433</text:p>
      <text:p text:style-name="P46"/>
      <text:p text:style-name="P47"><text:span text:style-name="T48">REIKALAVIMAI VETERINARIJOS FELČERIAM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Reikalavimai veterinarijos felčeriams (toliau – Reikalavimai) nustato bendruosius reikalavimus<text:s/></text:span><text:span text:style-name="T58">veterinarijos felčeriams, veterinarijos felčerių teises ir pareigas bei vykdomos veiklos kontrolės tvarką.</text:span></text:p>
      <text:p text:style-name="P59"><text:span text:style-name="T60">2</text:span><text:span text:style-name="T61">. Vartojamos sąvokos:</text:span></text:p>
      <text:p text:style-name="P62"><text:span text:style-name="T63">Privatus veterinarijos gydytojas</text:span><text:span text:style-name="T64"> – pagal veterinarijos veiklą reglamentuojančius teisės aktus privačia veterinarijos prakt</text:span><text:span text:style-name="T65">ika užsiimantis veterinarijos gydytojas.</text:span></text:p>
      <text:p text:style-name="P66"><text:span text:style-name="T67">Veterinarijos felčeris </text:span><text:span text:style-name="T68">– fizinis asmuo, įgijęs atitinkamą veterinarijos felčerio kvalifikacinį laipsnį ir profesinę kvalifikaciją.</text:span></text:p>
      <text:p text:style-name="P69"><text:span text:style-name="T70">Veterinarijos paslauga</text:span><text:span text:style-name="T71"> – už mokestį arba neatlygintinai gyvūnų laikytojui veterinari</text:span><text:span text:style-name="T72">jos paslaugų teikėjo teikiama paslauga: konsultacija gyvūnų gerovės ir sveikatos klausimais, gyvūnų ligų diagnozavimas, gydymas ir profilaktika, gyvūnų laikinas laikymas ir priežiūra gydymo tikslais veterinarijos paslaugų teikėjo patalpose, gyvūnų ženklini</text:span><text:span text:style-name="T73">mas, gyvūnų gaišimo priežasčių nustatymas ar kt.</text:span></text:p>
      <text:p text:style-name="P74"><text:span text:style-name="T75">Veterinarijos paslaugų teikėjas</text:span><text:span text:style-name="T76"> – juridinis asmuo, kita organizacija ar jų filialas arba fizinis asmuo, siūlantys ar teikiantys veterinarijos paslaugas.</text:span></text:p>
      <text:p text:style-name="P77"><text:span text:style-name="T78">Veterinarijos vaistinė</text:span><text:span text:style-name="T79"> – juridinis asmuo, turintis tei</text:span><text:span text:style-name="T80">sę įsigyti, laikyti, parduoti (išduoti), gaminti veterinarinius vaistus ir kontroliuoti jų kokybę.</text:span></text:p>
      <text:p text:style-name="P81"><text:span text:style-name="T82">Veterinarinė farmacija</text:span><text:span text:style-name="T83"> – subjekto veikla, apimanti veterinarinių vaistų gamybą, platinimą, kokybės kontrolę ir tvarkymą.</text:span></text:p>
      <text:p text:style-name="P84"><text:span text:style-name="T85">Veterinarinės farmacijos įmonė</text:span><text:span text:style-name="T86"> – jur</text:span><text:span text:style-name="T87">idinis asmuo, kuris verčiasi veterinarine<text:s/></text:span><text:soft-page-break/><text:span text:style-name="T88">farmacija.</text:span></text:p>
      <text:p text:style-name="P89"><text:span text:style-name="T90">Veterinarinė procedūra</text:span><text:span text:style-name="T91"> – veterinarijos gydytojo arba kvalifikuoto asmens atliekamas gyvūnų kastravimas, ragų arba jų užuomazgų šalinimas, uodegų trumpinimas, iltinių dantų, nagų, snapų, plunksnų trumpini</text:span><text:span text:style-name="T92">mas, nagų ir kanopų tvarkymas, pentinų užuomazgų prideginimas ir pan. veikla, kuria užtikrinami gyvūnų gerovės reikalavimai ir kuri yra reglamentuota veterinarijos teisės aktais.</text:span></text:p>
      <text:p text:style-name="P93"><text:span text:style-name="T94">Kitos Reikalavimuose vartojamos sąvokos atitinka Lietuvos Respublikos veterin</text:span><text:span text:style-name="T95">arijos įstatyme (Žin.,<text:s/></text:span><text:span text:style-name="T96">1992, Nr. </text:span><text:a xlink:href="https://www.e-tar.lt/portal/lt/legalAct/TAR.97BDCD719E57" office:target-frame-name="_blank" xlink:show="new"><text:span text:style-name="T97">2-15</text:span></text:a><text:span text:style-name="T98">; 2010, Nr. </text:span><text:a xlink:href="https://www.e-tar.lt/portal/lt/legalAct/TAR.0AEDBE1E8FED" office:target-frame-name="_blank" xlink:show="new"><text:span text:style-name="T99">148-7563</text:span></text:a><text:span text:style-name="T100">), Lietuvos Respublikos farmacijos<text:s/></text:span><text:span text:style-name="T101">įstatyme (Žin., 2006, Nr. </text:span><text:a xlink:href="https://www.e-tar.lt/portal/lt/legalAct/TAR.FF33B3BF23DD" office:target-frame-name="_blank" xlink:show="new"><text:span text:style-name="T102">78-3056</text:span></text:a><text:span text:style-name="T103">) ir</text:span><text:span text:style-name="T104"><text:s/>kituose teisės aktuose vartojamas sąvokas.</text:span></text:p>
      <text:p text:style-name="P105"><text:span text:style-name="T106">3</text:span><text:span text:style-name="T107">. Veterinarijos felčeriai turi laikytis šių Reikalavimų, Reikalavimų veterinarijos paslaugų</text:span><text:span text:style-name="T108"><text:s/>teikėjams, patvirtintų Valstybinės maisto ir veterinarijos tarnybos direktoriaus 2012 m. birželio 4 d. įsakymu Nr. B1-457 (Žin., 2012, Nr. </text:span><text:a xlink:href="https://www.e-tar.lt/portal/lt/legalAct/TAR.6BBBF9F95FF8" office:target-frame-name="_blank" xlink:show="new"><text:span text:style-name="T109">65-3326</text:span></text:a><text:span text:style-name="T110">), Veterinarijos vaistinių rei</text:span><text:span text:style-name="T111">kalavimų ir Didmeninės veterinarinių vaistų prekybos įmonių reikalavimų, patvirtintų Valstybinės maisto ir veterinarijos tarnybos direktoriaus 2006 m. liepos 13 d. įsakymu Nr. B1-426 (Žin., 2006, Nr. </text:span><text:a xlink:href="https://www.e-tar.lt/portal/lt/legalAct/TAR.FF33B3BF23DD" office:target-frame-name="_blank" xlink:show="new"><text:span text:style-name="T112">78-3056</text:span></text:a><text:span text:style-name="T113">; 2008, Nr. </text:span><text:a xlink:href="https://www.e-tar.lt/portal/lt/legalAct/TAR.A6F7742DC10D" office:target-frame-name="_blank" xlink:show="new"><text:span text:style-name="T114">100-3884</text:span></text:a><text:span text:style-name="T115">), Veterinarinių vaistų prekybos ir apskaitos taisyklių, patvirtintų Valstybinės maisto ir veterinarijos tarnybos direktoriaus<text:s/></text:span><text:span text:style-name="T116">2004 m. kovo 12 d. įsakymu Nr. B1-201 (Žin., 2004, Nr. </text:span><text:a xlink:href="https://www.e-tar.lt/portal/lt/legalAct/TAR.3CE86AE920CD" office:target-frame-name="_blank" xlink:show="new"><text:span text:style-name="T117">43-1434</text:span></text:a><text:span text:style-name="T118">; 2008, Nr. </text:span><text:a xlink:href="https://www.e-tar.lt/portal/lt/legalAct/TAR.5E00D6500FD8" office:target-frame-name="_blank" xlink:show="new"><text:span text:style-name="T119">83-3333</text:span></text:a><text:span text:style-name="T120">), kitų veterinar</text:span><text:span text:style-name="T121">ijos veiklą reglamentuojančių teisės aktų,</text:span><text:span text:style-name="T122"><text:s/>įmonės (įstaigos), kurioje dirba, įstatų (nuostatų), vidaus tvarkos taisyklių ir veterinarijos felčerio pareigybės aprašymo nuostatų ir vykdyti veterinarijos paslaugų teikėjo ar kito juridinio asmens, įdarbinusio<text:s/></text:span><text:span text:style-name="T123">veterinarijos felčerį, pavedimus</text:span><text:span text:style-name="T124">.</text:span></text:p>
      <text:p text:style-name="P125"><text:span text:style-name="T126">4</text:span><text:span text:style-name="T127">. Veterinarijos felčeris turi būti įgijęs ne žemesnį negu aukštąjį neuniversitetinį Biomedicinos mokslų studijų srities Ikiklinikinės veterinarinės medicinos studijų krypties išsilavinimą ir<text:s/></text:span><text:span text:style-name="T128">veterinarijos felčerio arb</text:span><text:span text:style-name="T129">a Vyriausybės įgaliotos institucijos nustatyta tvarka jam prilygintą profesinę kvalifikaciją.</text:span></text:p>
      <text:p text:style-name="P130"/>
      <text:p text:style-name="P131"><text:span text:style-name="T132">II</text:span><text:span text:style-name="T133">.<text:s/></text:span><text:span text:style-name="T134">Bendrieji reikalavimai VETERINARIJOS FELČERIams</text:span></text:p>
      <text:p text:style-name="P135"/>
      <text:p text:style-name="P136"><text:span text:style-name="T137">5</text:span><text:span text:style-name="T138">.<text:s/></text:span><text:span text:style-name="T139">Veterinarijos felčeriai privačiam veterinarijos gydytojui nurodžius gali savarankiškai atlikti<text:s/></text:span><text:span text:style-name="T140">veterinarines procedūras, o procedūras, susijusias su gyvūnų ligų diagnozavimu, gydymu ir profilaktika (toliau – procedūros), gali atlikti tik prižiūrimi privataus veterinarijos gydytojo, kuris yra įdarbinęs veterinarijos felčerį arba kuriam veterinarijos<text:s/></text:span><text:span text:style-name="T141">paslaugų teikėjo ar kito juridinio asmens, įdarbinusio veterinarijos felčerį, yra pavesta prižiūrėti veterinarijos felčerio darbą.</text:span></text:p>
      <text:p text:style-name="P142"><text:span text:style-name="T143">6</text:span><text:span text:style-name="T144">.<text:s/></text:span><text:span text:style-name="T145">Privačiam veterinarijos gydytojui nurodžius ir jam prižiūrint, veterinarijos felčeris gali atlikti šias procedūras:</text:span></text:p>
      <text:p text:style-name="P146"><text:span text:style-name="T147">6.</text:span><text:span text:style-name="T148">1</text:span><text:span text:style-name="T149">. prižiūrėti ir užtikrinti tinkamus biologinio saugumo standartus, darbo saugos reikalavimus sau ir aplinkiniams;</text:span></text:p>
      <text:p text:style-name="P150"><text:span text:style-name="T151">6.2</text:span><text:span text:style-name="T152">. prižiūrėti veterinarijos paslaugų teikėjo patalpas, tinkamai paruošti veterinarijos paslaugų teikėjo patalpas, įrankius ir medžiag</text:span><text:span text:style-name="T153">as;</text:span></text:p>
      <text:p text:style-name="P154"><text:span text:style-name="T155">6.3</text:span><text:span text:style-name="T156">. taikyti apsaugos priemones, padedančias užkirsti kelią užkrečiamosioms ligoms plisti;</text:span></text:p>
      <text:p text:style-name="P157"><text:span text:style-name="T158">6.4</text:span><text:span text:style-name="T159">. organizuoti veterinarijos paslaugų atlikimo darbus, paskirti gyvūno laikytojo priėmimo laiką, priimti gyvūnus į veterinarijos paslaugų teikėjo patal</text:span><text:span text:style-name="T160">pas ir užtikrinti, kad gyvūnu bus tinkamai pasirūpinta;</text:span></text:p>
      <text:p text:style-name="P161"><text:span text:style-name="T162">6.5</text:span><text:span text:style-name="T163">. atlikti finansines operacijas po gyvūno laikytojui suteiktos konsultacijos gyvūnų gerovės ir sveikatos ar gyvūnų ligų gydymo klausimais;</text:span></text:p>
      <text:p text:style-name="P164"><text:span text:style-name="T165">6.6</text:span><text:span text:style-name="T166">. suteikti gyvūnui pirmąją pagalbą, įvertinti j</text:span><text:span text:style-name="T167">o klinikinę būklę, mokėti palaikyti pagrindines gyvybines gyvūno funkcijas ir atlikti pirminę diferencinę diagnostiką;</text:span></text:p>
      <text:p text:style-name="P168"><text:span text:style-name="T169">6.7</text:span><text:span text:style-name="T170">. suteikti gyvūnui priežiūrą, atpažinti ir apibūdinti ligų pasireiškimo būdus ir jų eigą, klinikinių požymių sunkumą;</text:span></text:p>
      <text:p text:style-name="P171"><text:span text:style-name="T172">6.8</text:span><text:span text:style-name="T173">. ste</text:span><text:span text:style-name="T174">bėti gyvūno gijimą, suteikti gyvūnui būtiną pooperacinę priežiūrą;</text:span></text:p>
      <text:p text:style-name="P175"><text:span text:style-name="T176">6.9</text:span><text:span text:style-name="T177">. gebėti savo praktinėje veikloje argumentuotai konsultuoti kolegas, gyvūnų laikytojus ir visuomenę veterinarijos srities klausimais;</text:span></text:p>
      <text:p text:style-name="P178"><text:span text:style-name="T179">6.10</text:span><text:span text:style-name="T180">. paimti mėginius laboratoriniams<text:s/></text:span><text:span text:style-name="T181">tyrimams, veterinarijos paslaugų teikėjo patalpose atlikti kraujo, šlapimo ir kitus tyrimus ir privataus veterinarijos gydytojo pavedimu įvertinti tyrimų rezultatus;</text:span></text:p>
      <text:p text:style-name="P182"><text:span text:style-name="T183">6.11</text:span><text:span text:style-name="T184">. asistuoti privačiam veterinarijos gydytojui chirurginių ir kitų procedūrų metu,<text:s/></text:span><text:span text:style-name="T185">jo pavedimu atlikti nesudėtingas operacijas, kai kurias klinikines diagnostines ir gydomąsias procedūras.</text:span></text:p>
      <text:p text:style-name="P186"><text:span text:style-name="T187">7</text:span><text:span text:style-name="T188">. Reikalavimų 5 punkte nenurodytas ir su gyvūnų gydymu, ligų diagnozavimu ar profilaktika nesusijusias procedūras (pvz.: gyvūnų šėrimas, šukavi</text:span><text:span text:style-name="T189">mas ir kt.), kurių atlikimas nėra reglamentuotas Lietuvos Respublikos teisės aktais, veterinarijos felčeris gali atlikti neprižiūrint privačiam veterinarijos gydytojui.</text:span></text:p>
      <text:p text:style-name="P190"/>
      <text:p text:style-name="P191"><text:span text:style-name="T192">III</text:span><text:span text:style-name="T193">.<text:s/></text:span><text:span text:style-name="T194">VETERINARIJOS FELČERIO TEISĖS IR PAREIGOS</text:span></text:p>
      <text:p text:style-name="P195"/>
      <text:p text:style-name="P196"><text:span text:style-name="T197">8</text:span><text:span text:style-name="T198">.<text:s/></text:span><text:span text:style-name="T199">Veterinarijos felčeris<text:s/></text:span><text:span text:style-name="T200">turi teisę:</text:span></text:p>
      <text:p text:style-name="P201"><text:span text:style-name="T202">8.1</text:span><text:span text:style-name="T203">.<text:s/></text:span><text:span text:style-name="T204">dirbti prižiūrimas privataus veterinarijos gydytojo, kuris yra įdarbinęs veterinarijos felčerį arba kuriam veterinarijos paslaugų teikėjo ar kito juridinio asmens, įdarbinusio veterinarijos felčerį yra pavesta prižiūrėti veterinarijos fe</text:span><text:span text:style-name="T205">lčerį, šių Reikalavimų ir kitų teisės aktų nustatyta tvarka;</text:span></text:p>
      <text:p text:style-name="P206"><text:span text:style-name="T207">8.2</text:span><text:span text:style-name="T208">.<text:s/></text:span><text:span text:style-name="T209">dirbti veterinarinės farmacijos įmonėse kontroliuojami privataus veterinarijos gydytojo arba vaistininko, turinčio veterinarinės farmacijos licenciją šių Reikalavimų ir kitų teisės aktų<text:s/></text:span><text:span text:style-name="T210">nustatyta tvarka;</text:span></text:p>
      <text:p text:style-name="P211"><text:span text:style-name="T212">8.3</text:span><text:span text:style-name="T213">.<text:s/></text:span><text:span text:style-name="T214">atsisakyti atlikti procedūras, kurių atlikimui jam trūksta kompetencijos ar techninių galimybių, ir tokiu atveju, jei veterinarijos felčerį sieja darbo teisiniai santykiai su veterinarijos paslaugų teikėju, veterinarijos felčeris</text:span><text:span text:style-name="T215"><text:s/>turi nedelsdamas informuoti veterinarijos gydytoją, kuris prižiūri veterinarijos felčerio darbą, kitais atvejais rekomenduoti gyvūnų laikytojui kreiptis į veterinarijos paslaugų teikėją, galintį suteikti reikiamą veterinarijos paslaugą;</text:span></text:p>
      <text:p text:style-name="P216"><text:span text:style-name="T217">8.4</text:span><text:span text:style-name="T218">.<text:s/></text:span><text:span text:style-name="T219">atsisakyt</text:span><text:span text:style-name="T220">i atlikti procedūras, jeigu darbo sąlygos kelia realų pavojų gyvūno ar veterinarijos felčerio sveikatai ar gyvybei;</text:span></text:p>
      <text:p text:style-name="P221"><text:span text:style-name="T222">8.5</text:span><text:span text:style-name="T223">.<text:s/></text:span><text:span text:style-name="T224">gauti darbui būtiną informaciją;</text:span></text:p>
      <text:p text:style-name="P225"><text:span text:style-name="T226">8.6</text:span><text:span text:style-name="T227">.<text:s/></text:span><text:span text:style-name="T228">dalyvauti įgyvendinant darbuotojų saugos ir sveikatos priemones;</text:span></text:p>
      <text:p text:style-name="P229"><text:span text:style-name="T230">8.7</text:span><text:span text:style-name="T231">.<text:s/></text:span><text:span text:style-name="T232">teikti pasiūlym</text:span><text:span text:style-name="T233">us darbdaviui, kaip gerinti darbo sąlygas veterinarijos paslaugų kokybei užtikrinti;</text:span></text:p>
      <text:p text:style-name="P234"><text:span text:style-name="T235">8.8</text:span><text:span text:style-name="T236">.<text:s/></text:span><text:span text:style-name="T237">dalyvauti mokslinėje tiriamojoje ir pedagoginėje veikloje, kuriant ir diegiant naujas veterinarijos mokslo žinias ir gebėjimus.</text:span></text:p>
      <text:p text:style-name="P238"><text:span text:style-name="T239">9</text:span><text:span text:style-name="T240">.<text:s/></text:span><text:span text:style-name="T241">Veterinarijos felčeris pr</text:span><text:span text:style-name="T242">ivalo:</text:span></text:p>
      <text:p text:style-name="P243"><text:span text:style-name="T244">9.1</text:span><text:span text:style-name="T245">. laikytis asmens higienos ir biologinio saugumo standartų, kad gyvūnai ir žmonės būtų apsaugoti nuo galimo užsikrėtimo zoonozėmis;</text:span></text:p>
      <text:p text:style-name="P246"><text:span text:style-name="T247">9.2</text:span><text:span text:style-name="T248">.<text:s/></text:span><text:span text:style-name="T249">vykdyti saugos darbe taisyklių ir higienos normų reikalavimus;</text:span></text:p>
      <text:p text:style-name="P250"><text:span text:style-name="T251">9.3</text:span><text:span text:style-name="T252">.<text:s/></text:span><text:span text:style-name="T253">dirbdamas vadovautis<text:s/></text:span><text:span text:style-name="T254">prižiūrinčio privataus veterinarijos gydytojo ar veterinarijos gydytojo arba vaistininko, turinčio veterinarinės farmacijos licenciją, nurodymais, laikytis teisės aktuose nustatytų reikalavimų;</text:span></text:p>
      <text:p text:style-name="P255"><text:span text:style-name="T256">9.4</text:span><text:span text:style-name="T257">.<text:s/></text:span><text:span text:style-name="T258">pagal kompetenciją teikti gyvūnams pirmąją (būtinąją)</text:span><text:span text:style-name="T259"><text:s/>veterinarinę pagalbą;</text:span></text:p>
      <text:p text:style-name="P260"><text:span text:style-name="T261">9.5</text:span><text:span text:style-name="T262">.<text:s/></text:span><text:span text:style-name="T263">laikytis veterinarijos profesinės etikos principų, gerbti gyvūnų laikytojų teises ir jų nepažeisti;</text:span></text:p>
      <text:p text:style-name="P264"><text:span text:style-name="T265">9.6</text:span><text:span text:style-name="T266">.<text:s/></text:span><text:span text:style-name="T267">bendradarbiauti su privačiais veterinarijos gydytojais, valstybinę veterinarinę kontrolę vykdančiais Valstybinės ma</text:span><text:span text:style-name="T268">isto ir veterinarijos tarnybos (toliau – VMVT) pareigūnais ir kitais specialistais.</text:span></text:p>
      <text:p text:style-name="P269"/>
      <text:p text:style-name="P270"><text:span text:style-name="T271">IV</text:span><text:span text:style-name="T272">.<text:s/></text:span><text:span text:style-name="T273">BAIGIAMOSIOS NUOSTATOS</text:span></text:p>
      <text:p text:style-name="P274"/>
      <text:p text:style-name="P275"><text:span text:style-name="T276">10</text:span><text:span text:style-name="T277">.<text:s/></text:span><text:span text:style-name="T278">VMVT teritorinės valstybinės maisto ir veterinarijos tarnybos (toliau – teritorinė VMVT)<text:s/></text:span><text:span text:style-name="T279">tvarko Veterinarijos felčerių sąrašą<text:s/></text:span><text:span text:style-name="T280">ir<text:s/></text:span><text:span text:style-name="T281">kontroliuoja veterinarijos felčerius, siekdamos nustatyti, kaip jie laikosi šių Reikalavimų 3 punkte nurodytų teisės aktų.</text:span></text:p>
      <text:p text:style-name="P282"><text:span text:style-name="T283">11</text:span><text:span text:style-name="T284">. Veterinarijos paslaugų teikėjas, veterinarinės farmacijos įmonė ar kitas juridinis asmuo, įdarbinęs ar atleidęs įmonėje (į</text:span><text:span text:style-name="T285">staigoje) veterinarijos felčerį, turi apie tai pranešti teritorinei VMVT, kurios veiklos teritorijoje vykdo veiklą.</text:span></text:p>
      <text:p text:style-name="P286"><text:span text:style-name="T287">12</text:span><text:span text:style-name="T288">. Veterinarijos paslaugų teikėjas, veterinarinės farmacijos įmonė ar kitas juridinis asmuo per 30 dienų nuo veterinarijos felčerio<text:s/></text:span><text:span text:style-name="T289">įdarbinimo turi pateikti nustatytos formos prašymą įrašyti veterinarijos felčerį į Veterinarijos felčerių sąrašą (toliau – Prašymas) ir prie jo pridedamo dokumento, kuriuo patvirtinamas veterinarijos felčerio kvalifikacinis laipsnis ir profesinė kvalifikac</text:span><text:span text:style-name="T290">ija, kopija.</text:span></text:p>
      <text:p text:style-name="P291"><text:span text:style-name="T292">13</text:span><text:span text:style-name="T293">. Jeigu Prašymas užpildytas be trūkumų, teritorinė VMVT per 30 dienų nuo Prašymo gavimo dienos įrašo veterinarijos felčerį į Veterinarijos felčerių sąrašą.</text:span></text:p>
      <text:p text:style-name="P294"><text:span text:style-name="T295">14</text:span><text:span text:style-name="T296">.<text:s/></text:span><text:span text:style-name="T297">Veterinarijos felčeriai, pažeidę Reikalavimų nuostatas, atsako Lietuvos<text:s/></text:span><text:span text:style-name="T298">Respublikos teisės aktų nustatyta tvarka.</text:span></text:p>
      <text:p text:style-name="P299"><text:span text:style-name="T300">15</text:span><text:span text:style-name="T301">. Veterinarijos paslaugų teikėjai, veterinarijos farmacijos įmonės ir kiti juridiniai asmenys už Reikalavimų 12 punkto nesilaikymą<text:s/></text:span><text:span text:style-name="T302">atsako Lietuvos Respublikos teisės aktų nustatyta tvarka.</text:span></text:p>
      <text:p text:style-name="P303"><text:span text:style-name="T304">16</text:span><text:span text:style-name="T305">.<text:s/></text:span><text:span text:style-name="T306">Teritorinių</text:span><text:span text:style-name="T307"><text:s/>VMVT sprendimai, VMVT pareigūnų veiksmai gali būti skundžiami Lietuvos Respublikos įstatymų nustatyta tvarka.</text:span></text:p>
      <text:p text:style-name="P308"/>
      <text:p text:style-name="P309"><text:span text:style-name="T310">_________________</text:span>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CLUSadmin</dc:creator>
    <meta:creation-date>2015-07-04T04:19:00Z</meta:creation-date>
    <dc:date>2015-07-04T04:19:00Z</dc:date>
    <meta:template xlink:href="Normal" xlink:type="simple"/>
    <meta:editing-cycles>2</meta:editing-cycles>
    <meta:editing-duration>PT0S</meta:editing-duration>
    <meta:document-statistic meta:page-count="4" meta:paragraph-count="87" meta:word-count="1401" meta:character-count="11783" meta:row-count="307" meta:non-whitespace-character-count="10469"/>
  </office:meta>
</office:document-meta>
</file>