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6.6%"/>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BALANDŽIO 17 D. NUTARIMO NR. 352 „DĖL EUROPOS SĄJUNGOS FONDŲ IR LIETUVOS RESPUBLIKOS VALSTYBĖS BIUDŽETO LĖŠOMIS FINANSUOTINŲ REGIONŲ PROJEKTŲ ATRANKOS TVARKOS APRAŠO PATVIRTINIMO“ PAPILDYMO</text:span></text:p>
      <text:p text:style-name="Normal"/>
      <text:p text:style-name="P16">2013 m. birželio 20 d.<text:span text:style-name="T17"><text:s/>Nr.<text:s/></text:span>550</text:p>
      <text:p text:style-name="P18">Vilnius</text:p>
      <text:p text:style-name="P19"/>
      <text:p text:style-name="P20">Lietuvos Respublikos Vyriausybė<text:span text:style-name="T21"><text:s/>nutaria</text:span>:</text:p>
      <text:p text:style-name="P22">Papildyti Europos Sąjungos fondų ir Lietuvos Respublikos valstybės biudžeto lėšomis finansuotinų regionų projektų atrankos tvarkos aprašą, patvirtintą Lietuvos Respublikos Vyriausybės 2008 m. balandžio 17 d. nutarimu Nr. 352 „Dėl Europos Sąjungos fondų ir Lietuvos Respublikos valstybės biudžeto lėšomis finansuotinų regionų projektų atrankos tvarkos aprašo patvirtinimo“ (Žin., 2008, Nr.<text:s/><text:a xlink:href="https://www.e-tar.lt/portal/lt/legalAct/TAR.7F759AC79858" office:target-frame-name="_blank" xlink:show="new"><text:span text:style-name="T23">48-1778</text:span></text:a>), 8<text:span text:style-name="T24">1</text:span><text:s/>punktu:<text:s/></text:p>
      <text:p text:style-name="P25">„8<text:span text:style-name="T26">1</text:span>. Nauji regiono projektai į regiono projektų sąrašą, keičiamą pagal šio aprašo 8 punktą, gali būti įrašomi iki 2013 m. liepos 15 dienos.“</text:p>
      <text:p text:style-name="P27"/>
      <text:p text:style-name="P28"/>
      <text:p text:style-name="P29"/>
      <text:p text:style-name="P30">Ministras Pirmininkas<text:tab/>Algirdas Butkevičius</text:p>
      <text:p text:style-name="Normal"/>
      <text:p text:style-name="Normal"/>
      <text:p text:style-name="Normal"/>
      <text:p text:style-name="P31">Vidaus reikalų ministras<text:tab/>Dailis Alfonsas Bara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8 M</dc:title>
    <meta:initial-creator>lrvk</meta:initial-creator>
    <dc:creator>adlibuser</dc:creator>
    <meta:creation-date>2021-12-28T15:06:00Z</meta:creation-date>
    <dc:date>2021-12-28T15:06:00Z</dc:date>
    <meta:print-date>2013-06-19T07:44:00Z</meta:print-date>
    <meta:template xlink:href="Normal.dotm" xlink:type="simple"/>
    <meta:editing-cycles>2</meta:editing-cycles>
    <meta:editing-duration>PT0S</meta:editing-duration>
    <meta:document-statistic meta:page-count="2" meta:paragraph-count="10" meta:word-count="136" meta:character-count="1107" meta:row-count="37" meta:non-whitespace-character-count="981"/>
  </office:meta>
</office:document-meta>
</file>