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margin-left="1.3333in" fo:text-indent="-0.9395in">
        <style:tab-stops/>
      </style:paragraph-properties>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break-before="page"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indent="0.3937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margin-left="1.5833in" fo:text-indent="-1.1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indent="0.3937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indent="0.3937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indent="0.3937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indent="0.3937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break-before="page" fo:text-align="justify" fo:text-indent="0.3937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FF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style="italic" style:font-style-asian="italic" style:font-style-complex="italic" fo:color="#000000" style:font-size-complex="12pt" style:language-asian="lt" style:country-asian="LT"/>
    </style:style>
    <style:style style:name="T428" style:parent-style-name="DefaultParagraphFont" style:family="text">
      <style:text-properties fo:font-style="italic" style:font-style-asian="italic" style:font-style-complex="italic" fo:color="#000000" style:font-size-complex="12pt" style:language-asian="lt" style:country-asian="LT"/>
    </style:style>
    <style:style style:name="P429" style:parent-style-name="Normal" style:family="paragraph">
      <style:paragraph-properties fo:widows="0" fo:orphans="0" fo:text-align="justify" fo:text-indent="0.3937in"/>
      <style:text-properties fo:color="#000000" style:font-size-complex="12pt" style:language-asian="lt" style:country-asian="LT"/>
    </style:style>
    <style:style style:name="P4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center"/>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KOLEKTYVINIO INVESTAVIMO SUBJEKTŲ ĮSTATYMO 1, 2, 4, 25, 36, 42, 46, 84, 128, 133, 134, 140, 142, 143, 147, 152, 156 STRAIPSNIŲ PAKEITIMO IR PAPILDYMO, 129 STRAIPSNIO IR VIII SKYRIAUS ŠEŠTOJO SKIRSNIO PRIPAŽINIMO NETEKUSIAIS GALIOS<text:s/></text:span><text:span text:style-name="T3">ĮSTATYMAS</text:span></text:p>
      <text:p text:style-name="P4"/>
      <text:p text:style-name="P5">2013 m. birželio 18 d. Nr. XII-375<text:s/></text:p>
      <text:p text:style-name="P6">Vilnius</text:p>
      <text:p text:style-name="P7"/>
      <text:p text:style-name="P8"><text:span text:style-name="T9">(Žin., 2003, Nr. </text:span><text:a xlink:href="https://www.e-tar.lt/portal/lt/legalAct/TAR.ED28779BEADF" office:target-frame-name="_blank" xlink:show="new"><text:span text:style-name="T10">74-3424</text:span></text:a><text:span text:style-name="T11">; 2011, Nr. </text:span><text:a xlink:href="https://www.e-tar.lt/portal/lt/legalAct/TAR.0210F68F474A" office:target-frame-name="_blank" xlink:show="new"><text:span text:style-name="T12">146-68</text:span><text:span text:style-name="T13">20</text:span></text:a><text:span text:style-name="T14">; 2012, Nr. </text:span><text:a xlink:href="https://www.e-tar.lt/portal/lt/legalAct/TAR.1D27F59F611C" office:target-frame-name="_blank" xlink:show="new"><text:span text:style-name="T15">77-3977</text:span></text:a><text:span text:style-name="T16">)</text:span></text:p>
      <text:p text:style-name="P17"/>
      <text:p text:style-name="P18"><text:span text:style-name="T19">1</text:span><text:span text:style-name="T20"><text:s/>straipsnis.<text:s/></text:span><text:span text:style-name="T21">1 straipsnio 1 ir 3 dalių pakeitimas</text:span></text:p>
      <text:p text:style-name="P22"><text:span text:style-name="T23">1</text:span><text:span text:style-name="T24">. Pakeisti 1 straipsnio 1 dalį ir ją išdėstyti taip:</text:span></text:p>
      <text:p text:style-name="P25"><text:span text:style-name="T26">„</text:span><text:span text:style-name="T27">1</text:span><text:span text:style-name="T28">. Šis įstatymas nustato suderintųjų ir</text:span><text:span text:style-name="T29"><text:s/>neprofesionaliesiems investuotojams skirtų specialiųjų kolektyvinio investavimo subjektų</text:span><text:span text:style-name="T30"><text:s/></text:span><text:span text:style-name="T31">ir</text:span><text:span text:style-name="T32"><text:s/></text:span><text:span text:style-name="T33">kolektyvinio investavimo subjektų valdymo įmonių</text:span><text:span text:style-name="T34"><text:s/></text:span><text:span text:style-name="T35">veiklą bei šios veiklos valstybinę priežiūrą. Įstatymo paskirtis – užtikrinti, kad būtų apsaugoti investicinių fon</text:span><text:span text:style-name="T36">dų bendraturčių ir</text:span><text:span text:style-name="T37"><text:s/></text:span><text:span text:style-name="T38">investicinių bendrovių akcininkų interesai.“</text:span></text:p>
      <text:p text:style-name="P39"><text:span text:style-name="T40">2</text:span><text:span text:style-name="T41">. Pakeisti 1 straipsnio 3 dalį ir ją išdėstyti taip:</text:span></text:p>
      <text:p text:style-name="P42"><text:span text:style-name="T43">„</text:span><text:span text:style-name="T44">3</text:span><text:span text:style-name="T45">. Šis įstatymas taikomas:</text:span></text:p>
      <text:p text:style-name="P46"><text:span text:style-name="T47">1</text:span><text:span text:style-name="T48">) suderintiesiems kolektyvinio investavimo subjektams;</text:span></text:p>
      <text:p text:style-name="P49"><text:span text:style-name="T50">2</text:span><text:span text:style-name="T51">) neprofesionaliesiems investuotojams</text:span><text:span text:style-name="T52"><text:s/>skirtiems specialiesiems kolektyvinio investavimo subjektams, išskyrus tuos, kurių investiciniai vienetai ar akcijos nėra viešai siūlomi Lietuvos Respublikoje ar kitose valstybėse narėse arba pagal jų steigimo dokumentus yra siūlomi tik trečiosiose šalyse</text:span><text:span text:style-name="T53">;</text:span></text:p>
      <text:p text:style-name="P54"><text:span text:style-name="T55">3</text:span><text:span text:style-name="T56">) suderintųjų kolektyvinio investavimo subjektų ir neprofesionaliesiems investuotojams skirtų kolektyvinio investavimo subjektų valdymo įmonėms.“</text:span></text:p>
      <text:p text:style-name="P57"/>
      <text:p text:style-name="P58"><text:span text:style-name="T59">2</text:span><text:span text:style-name="T60"><text:s/>straipsnis.<text:s/></text:span><text:span text:style-name="T61">2 straipsnio pakeitimas</text:span></text:p>
      <text:p text:style-name="P62"><text:span text:style-name="T63">1</text:span><text:span text:style-name="T64">. Pakeisti 2 straipsnio 32 dalį ir ją išdėstyti</text:span><text:span text:style-name="T65"><text:s/>taip:</text:span></text:p>
      <text:p text:style-name="P66"><text:span text:style-name="T67">„</text:span><text:span text:style-name="T68">32</text:span><text:span text:style-name="T69">.<text:s/></text:span><text:span text:style-name="T70">Neprofesionalusis investuotojas</text:span><text:span text:style-name="T71"> – neprofesionalusis klientas, kaip jis apibrėžtas Finansinių priemonių rinkų įstatyme.“<text:s/></text:span></text:p>
      <text:p text:style-name="P72"><text:span text:style-name="T73">2</text:span><text:span text:style-name="T74">. 2 straipsnio 40 dalį pripažinti netekusia galios.</text:span></text:p>
      <text:p text:style-name="P75"><text:span text:style-name="T76">3</text:span><text:span text:style-name="T77">. Buvusias 2 straipsnio 41–55 dalis laikyti atitinkamai</text:span><text:span text:style-name="T78"><text:s/>40–54 dalimis.<text:s/></text:span></text:p>
      <text:p text:style-name="P79"/>
      <text:p text:style-name="P80"><text:span text:style-name="T81">3</text:span><text:span text:style-name="T82"><text:s/>straipsnis.<text:s/></text:span><text:span text:style-name="T83">4 straipsnio papildymas 7 dalimi</text:span></text:p>
      <text:p text:style-name="P84"><text:span text:style-name="T85">Papildyti 4 straipsnį 7 dalimi:</text:span></text:p>
      <text:p text:style-name="P86"><text:span text:style-name="T87">„</text:span><text:span text:style-name="T88">7</text:span><text:span text:style-name="T89">. Valdymo įmonės veiklos licenciją pagal šį įstatymą gavusi valdymo įmonė taip pat turi teisę valdyti kolektyvinio investavimo subjektus, įsteigtus</text:span><text:span text:style-name="T90"><text:s/>pagal Lietuvos Respublikos informuotiesiems investuotojams skirtų kolektyvinio investavimo subjektų įstatymą, jeigu tokia teisė numatyta valdymo įmonės veiklos licencijoje.“<text:s/></text:span></text:p>
      <text:p text:style-name="P91"/>
      <text:p text:style-name="P92"><text:span text:style-name="T93">4</text:span><text:span text:style-name="T94"><text:s/>straipsnis.<text:s/></text:span><text:span text:style-name="T95">25 straipsnio 4, 5 dalių pripažinimas netekusiomis<text:s/></text:span><text:span text:style-name="T96">galios ir 7 dalies pakeitimas</text:span></text:p>
      <text:p text:style-name="P97"><text:span text:style-name="T98">1</text:span><text:span text:style-name="T99">. 25 straipsnio 4 dalį pripažinti netekusia galios.</text:span></text:p>
      <text:p text:style-name="P100"><text:span text:style-name="T101">2</text:span><text:span text:style-name="T102">. 25 straipsnio 5 dalį pripažinti netekusia galios.</text:span></text:p>
      <text:p text:style-name="P103"><text:span text:style-name="T104">3</text:span><text:span text:style-name="T105">. Pakeisti 25 straipsnio 7 dalį ir ją išdėstyti taip:</text:span></text:p>
      <text:p text:style-name="P106"><text:span text:style-name="T107">„</text:span><text:span text:style-name="T108">7</text:span><text:span text:style-name="T109">. Metų ir pusmečio ataskaitos turi būti<text:s/></text:span><text:span text:style-name="T110">prieinamos investuotojams prospekte ir pagrindinės informacijos investuotojams dokumente nurodytu būdu.“</text:span></text:p>
      <text:p text:style-name="P111"/>
      <text:p text:style-name="P112"><text:span text:style-name="T113">5</text:span><text:span text:style-name="T114"><text:s/>straipsnis.<text:s/></text:span><text:span text:style-name="T115">36 straipsnio 3 dalies 5 punkto pripažinimas netekusiu galios</text:span></text:p>
      <text:p text:style-name="P116"><text:span text:style-name="T117">36 straipsnio 3 dalies 5 punktą pripažinti netekusiu galios.<text:s/></text:span></text:p>
      <text:p text:style-name="P118"/>
      <text:p text:style-name="P119"><text:span text:style-name="T120">6</text:span><text:span text:style-name="T121"><text:s/>straipsnis.<text:s/></text:span><text:span text:style-name="T122">42 straipsnio 3 dalies pakeitimas</text:span></text:p>
      <text:p text:style-name="P123"><text:span text:style-name="T124">42 straipsnio 3 dalyje išbraukti paskutinį sakinį ir šią dalį išdėstyti taip:</text:span></text:p>
      <text:p text:style-name="P125"><text:span text:style-name="T126">„</text:span><text:span text:style-name="T127">3</text:span><text:span text:style-name="T128">. Vadovaujantis šiuo įstatymu įsteigtų kolektyvinio investavimo subjektų investiciniai vienetai ar akcijos gali būti</text:span><text:span text:style-name="T129"><text:s/>platinami reguliuojamos rinkos ar daugiašalės prekybos sistemos operatoriaus ir (ar) atsiskaitymų sistemos techninėmis organizacinėmis priemonėmis priežiūros institucijos nustatyta tvarka.“</text:span></text:p>
      <text:p text:style-name="P130"/>
      <text:p text:style-name="P131"><text:span text:style-name="T132">7</text:span><text:span text:style-name="T133"><text:s/>straipsnis.<text:s/></text:span><text:span text:style-name="T134">46 straipsnio 1 dalies pakeitimas</text:span></text:p>
      <text:p text:style-name="P135"><text:span text:style-name="T136">Pake</text:span><text:span text:style-name="T137">isti 46 straipsnio 1 dalį ir ją išdėstyti taip:</text:span></text:p>
      <text:p text:style-name="P138"><text:span text:style-name="T139">„</text:span><text:span text:style-name="T140">1</text:span><text:span text:style-name="T141">. Valdymo įmonė ar investicinė bendrovė kolektyvinio investavimo subjekto dalyvio reikalavimu privalo išpirkti jo investicinius vienetus ar akcijas paraiškos išpirkti investicinius vienetus ar akcijas pat</text:span><text:span text:style-name="T142">eikimo dienos kaina, jeigu paraiška pateikiama iki valdymo įmonės ar investicinės bendrovės, kurios valdymas neperduotas valdymo įmonei, nustatyto paraiškos priėmimo laiko pabaigos. Jeigu paraiška pateikiama po nustatyto laiko, investiciniai vienetai ar ak</text:span><text:span text:style-name="T143">cijos privalo būti išpirkti kitos darbo dienos po paraiškos pateikimo kaina, išskyrus paraišką išpirkti nekilnojamojo turto, privataus kapitalo kolektyvinio investavimo subjekto</text:span><text:span text:style-name="T144"><text:s/></text:span><text:span text:style-name="T145">ir (ar) kolektyvinio investavimo subjekto, investuojančio į kitus kolektyvinio</text:span><text:span text:style-name="T146"><text:s/>investavimo subjektus, investicinius vienetus ar akcijas (tokios paraiškos anuliuojamos).“</text:span></text:p>
      <text:p text:style-name="P147"/>
      <text:p text:style-name="P148"><text:span text:style-name="T149">8</text:span><text:span text:style-name="T150"><text:s/>straipsnis.<text:s/></text:span><text:span text:style-name="T151">84 straipsnio 1 ir 2 dalių pakeitimas</text:span></text:p>
      <text:p text:style-name="P152"><text:span text:style-name="T153">1</text:span><text:span text:style-name="T154">. Pakeisti 84 straipsnio 1 dalį ir ją išdėstyti taip:</text:span></text:p>
      <text:p text:style-name="P155"><text:span text:style-name="T156">„</text:span><text:span text:style-name="T157">1</text:span><text:span text:style-name="T158">. Finansuojančiajam subjektui investuo</text:span><text:span text:style-name="T159">jant į finansuojamąjį subjektą ne mažiau kaip 85 procentus savo grynųjų aktyvų, šių investicijų atžvilgiu leidžiama nesilaikyti suderintojo kolektyvinio investavimo subjekto sąvokoje, apibrėžtoje šio įstatymo 2 straipsnio 41</text:span><text:span text:style-name="T160"><text:s/></text:span><text:span text:style-name="T161">dalyje, nurodyto vienintelio jo</text:span><text:span text:style-name="T162"><text:s/>tikslo požymio, taip pat nesilaikyti šio įstatymo 75 ir 76 straipsniuose nustatytų suderintųjų kolektyvinio investavimo subjektų investavimo objektų ir investicijų portfelio diversifikavimo reikalavimų bei šio įstatymo 77 straipsnio 2 dalies 3 punkte ir 7</text:span><text:span text:style-name="T163">9 straipsnyje investavimui į kitus kolektyvinio investavimo subjektus nustatyto reikalavimo.“</text:span></text:p>
      <text:p text:style-name="P164"><text:span text:style-name="T165">2</text:span><text:span text:style-name="T166">. Pakeisti 84 straipsnio 2 dalį ir ją išdėstyti taip:</text:span></text:p>
      <text:p text:style-name="P167"><text:span text:style-name="T168">„</text:span><text:span text:style-name="T169">2</text:span><text:span text:style-name="T170">. Jeigu finansuojamasis subjektas turi bent du finansuojančiuosius subjektus, jam netaikomas su</text:span><text:span text:style-name="T171">derintojo kolektyvinio investavimo subjekto sąvokoje, apibrėžtoje šio įstatymo 2 straipsnio 41</text:span><text:span text:style-name="T172"><text:s/></text:span><text:span text:style-name="T173">dalyje, nurodytas vienintelio jo tikslo požymis, taip pat suderintiesiems kolektyvinio investavimo subjektams, kurių investiciniai vienetai ar akcijos nėra vieša</text:span><text:span text:style-name="T174">i siūlomi Lietuvos Respublikoje ar kitose valstybėse narėse, taikomas apribojimas, nustatytas šio įstatymo 1 straipsnio 3 dalyje.“</text:span></text:p>
      <text:p text:style-name="P175"/>
      <text:p text:style-name="P176"><text:span text:style-name="T177">9</text:span><text:span text:style-name="T178"><text:s/>straipsnis.<text:s/></text:span><text:span text:style-name="T179">128 straipsnio 2 ir 4 dalių pakeitimas</text:span></text:p>
      <text:p text:style-name="P180"><text:span text:style-name="T181">1</text:span><text:span text:style-name="T182">. Pakeisti 128 straipsnio 2 dalį ir ją išdėstyti taip:</text:span></text:p>
      <text:p text:style-name="P183"><text:span text:style-name="T184">„</text:span><text:span text:style-name="T185">2</text:span><text:span text:style-name="T186">. Šio įstatymo 42 straipsnio 2, 3 dalyse ir 44 straipsnyje nustatyti reikalavimai netaikomi nekilnojamojo turto ir</text:span><text:span text:style-name="T187"><text:s/></text:span><text:span text:style-name="T188">privataus kapitalo kolektyvinio investavimo subjektams. Šių kolektyvinio investavimo subjektų investiciniai vienetai ar akcijos įsigyjami<text:s/></text:span><text:span text:style-name="T189">kolektyvinio investavimo subjekto steigimo dokumentuose ir prospektuose nustatyta tvarka ir terminais.“</text:span></text:p>
      <text:p text:style-name="P190"><text:span text:style-name="T191">2</text:span><text:span text:style-name="T192">. Pakeisti 128 straipsnio 4 dalį ir ją išdėstyti taip:</text:span></text:p>
      <text:p text:style-name="P193"><text:span text:style-name="T194">„</text:span><text:span text:style-name="T195">4</text:span><text:span text:style-name="T196">. Nekilnojamojo turto ar</text:span><text:span text:style-name="T197"><text:s/></text:span><text:span text:style-name="T198">privataus kapitalo kolektyvinio investavimo subjekto<text:s/></text:span><text:span text:style-name="T199">valdymo įmonė, nekilnojamojo turto ar</text:span><text:span text:style-name="T200"><text:s/></text:span><text:span text:style-name="T201">privataus kapitalo investicinė bendrovė, kurios valdymas neperduotas valdymo įmonei, turi teisę atidėti šio straipsnio 3 dalyje nustatytą atsiskaitymo už išperkamus investicinius vienetus ar akcijas terminą, kai išperk</text:span><text:span text:style-name="T202">amų investicinių vienetų ar akcijų bendra vertė viršija subjekto steigimo dokumentuose ir prospekte nustatytą vertę, kuri negali būti mažesnė negu 10 procentų subjekto grynųjų aktyvų vertės, arba išimtiniais atvejais, kai nepakanka lėšų išmokėti už išperka</text:span><text:span text:style-name="T203">mus investicinius vienetus ar akcijas, o turimų investavimo objektų pardavimas būtų nuostolingas. Atsiskaitymas gali būti atidedamas tik tuo atveju, kai tokia valdymo įmonės ar investicinės<text:s/></text:span><text:soft-page-break/><text:span text:style-name="T204">bendrovės teisė nustatyta subjekto steigimo dokumentuose ir prospe</text:span><text:span text:style-name="T205">kte.“</text:span></text:p>
      <text:p text:style-name="P206"/>
      <text:p text:style-name="P207"><text:span text:style-name="T208">10</text:span><text:span text:style-name="T209"><text:s/>straipsnis.<text:s/></text:span><text:span text:style-name="T210">129 straipsnio pripažinimas netekusiu galios</text:span></text:p>
      <text:p text:style-name="P211"><text:span text:style-name="T212">129 straipsnį pripažinti netekusiu galios.</text:span></text:p>
      <text:p text:style-name="P213"/>
      <text:p text:style-name="P214"><text:span text:style-name="T215">11</text:span><text:span text:style-name="T216"><text:s/>straipsnis.<text:s/></text:span><text:span text:style-name="T217">133 straipsnio 5 dalies pakeitimas</text:span></text:p>
      <text:p text:style-name="P218"><text:span text:style-name="T219">Pakeisti 133 straipsnio 5 dalį ir ją išdėstyti taip:</text:span></text:p>
      <text:p text:style-name="P220"><text:span text:style-name="T221">„</text:span><text:span text:style-name="T222">5</text:span><text:span text:style-name="T223">. Kolektyvinio inv</text:span><text:span text:style-name="T224">estavimo į perleidžiamuosius vertybinius popierius investicinė bendrovė ar valdymo įmonė, valdanti kolektyvinio investavimo į perleidžiamuosius vertybinius popierius</text:span><text:span text:style-name="T225"><text:s/></text:span><text:span text:style-name="T226">subjektą, gali skolintis iki 15 procentų paskolos sudarymo dieną buvusių grynųjų aktyvų ve</text:span><text:span text:style-name="T227">rtės kolektyvinio investavimo subjekto steigimo dokumentuose iš anksto nustatytam terminui.“</text:span></text:p>
      <text:p text:style-name="P228"/>
      <text:p text:style-name="P229"><text:span text:style-name="T230">12</text:span><text:span text:style-name="T231"><text:s/>straipsnis.<text:s/></text:span><text:span text:style-name="T232">134 straipsnio 1 dalies pakeitimas</text:span></text:p>
      <text:p text:style-name="P233"><text:span text:style-name="T234">134 straipsnio 1 dalyje išbraukti paskutinį sakinį ir šią dalį išdėstyti taip:</text:span></text:p>
      <text:p text:style-name="P235"><text:span text:style-name="T236">„</text:span><text:span text:style-name="T237">1</text:span><text:span text:style-name="T238">. Nekilnojamojo t</text:span><text:span text:style-name="T239">urto kolektyvinio investavimo subjekto valdymo įmonė ar nekilnojamojo turto investicinė bendrovė, kurios valdymas neperduotas valdymo įmonei, privalo užtikrinti, kad kolektyvinio investavimo subjekto investicijų portfelį sudarančius ar ketinamus įsigyti ne</text:span><text:span text:style-name="T240">kilnojamojo turto objektus vertintų ne mažiau kaip du nepriklausomi, teisę verstis nekilnojamojo turto vertinimo veikla turintys turto vertintojai, išskyrus turto vertintojus asistentus, kurie pateiktų atskiras išvadas.“</text:span></text:p>
      <text:p text:style-name="P241"/>
      <text:p text:style-name="P242"><text:span text:style-name="T243">13</text:span><text:span text:style-name="T244"><text:s/>straipsnis.<text:s/></text:span><text:span text:style-name="T245">140 strai</text:span><text:span text:style-name="T246">psnio pakeitimas</text:span></text:p>
      <text:p text:style-name="P247"><text:span text:style-name="T248">Pakeisti 140 straipsnį ir jį išdėstyti taip:</text:span></text:p>
      <text:p text:style-name="P249"/>
      <text:p text:style-name="P250"><text:span text:style-name="T251">„</text:span><text:span text:style-name="T252">140</text:span><text:span text:style-name="T253"><text:s/>straipsnis.<text:s/></text:span><text:span text:style-name="T254">Privataus kapitalo kolektyvinio investavimo subjektų pagrindinės investavimo taisyklės ir ypatumai</text:span></text:p>
      <text:p text:style-name="P255"><text:span text:style-name="T256">1</text:span><text:span text:style-name="T257">. Jeigu šiame skirsnyje nenustatyta kitaip, privataus kapitalo<text:s/></text:span><text:span text:style-name="T258">kolektyvinio investavimo subjektams ir jų valdymo įmonėms netaikomi šio įstatymo 18 straipsnio 4 ir 5 dalyse, 75 straipsnio 1, 2 ir 4 dalyse, 76, 77 straipsniuose, 82 straipsnio 2 dalyje nustatyti apribojimai, 115 straipsnis ir 18 straipsnio 3 dalyje įtvir</text:span><text:span text:style-name="T259">tintas draudimas įkeisti investicinį fondą sudarantį ar investicinės bendrovės turtą. Draudžiama skolinti privataus kapitalo kolektyvinio investavimo subjekto turtą, garantuoti ar laiduoti juo už kitų asmenų įsipareigojimus. Privataus kapitalo kolektyvinio</text:span><text:span text:style-name="T260"><text:s/>investavimo subjektas neprivalo naudoti lyginamojo indekso.</text:span></text:p>
      <text:p text:style-name="P261"><text:span text:style-name="T262">2</text:span><text:span text:style-name="T263">. Privataus kapitalo investicinė bendrovė ar valdymo įmonė, valdanti privataus kapitalo</text:span><text:span text:style-name="T264"><text:s/></text:span><text:span text:style-name="T265">kolektyvinio investavimo subjektą, gali skolintis kolektyvinio investavimo subjekto sąskaita iki 80 pr</text:span><text:span text:style-name="T266">ocentų paskolos sutarties sudarymo dieną buvusių grynųjų aktyvų vertės kolektyvinio investavimo subjekto steigimo dokumentuose iš anksto nustatytam terminui.“</text:span></text:p>
      <text:p text:style-name="P267"/>
      <text:p text:style-name="P268"><text:span text:style-name="T269">14</text:span><text:span text:style-name="T270"><text:s/>straipsnis.<text:s/></text:span><text:span text:style-name="T271">142 straipsnio 6 dalies pripažinimas netekusia galios</text:span></text:p>
      <text:p text:style-name="P272"><text:span text:style-name="T273">142 straipsni</text:span><text:span text:style-name="T274">o 6 dalį pripažinti netekusia galios.</text:span></text:p>
      <text:p text:style-name="P275"/>
      <text:p text:style-name="P276"><text:span text:style-name="T277">15</text:span><text:span text:style-name="T278"><text:s/>straipsnis.<text:s/></text:span><text:span text:style-name="T279">143 straipsnio 2 dalies pripažinimas netekusia galios</text:span></text:p>
      <text:p text:style-name="P280"><text:span text:style-name="T281">143 straipsnio 2 dalį pripažinti netekusia galios.<text:s/></text:span></text:p>
      <text:p text:style-name="P282"/>
      <text:p text:style-name="P283"><text:span text:style-name="T284">16</text:span><text:span text:style-name="T285"><text:s/>straipsnis.<text:s/></text:span><text:span text:style-name="T286">147 straipsnio 5 dalies pripažinimas netekusia galios</text:span></text:p>
      <text:p text:style-name="P287"><text:span text:style-name="T288">147<text:s/></text:span><text:span text:style-name="T289">straipsnio 5 dalį pripažinti netekusia galios.</text:span></text:p>
      <text:p text:style-name="P290"/>
      <text:p text:style-name="P291"><text:span text:style-name="T292">17</text:span><text:span text:style-name="T293"><text:s/>straipsnis.<text:s/></text:span><text:span text:style-name="T294">VIII skyriaus šeštojo skirsnio pripažinimas netekusiu galios</text:span></text:p>
      <text:p text:style-name="P295"><text:span text:style-name="T296">VIII skyriaus šeštąjį skirsnį pripažinti netekusiu galios.</text:span></text:p>
      <text:p text:style-name="P297"/>
      <text:p text:style-name="P298"><text:span text:style-name="T299">18</text:span><text:span text:style-name="T300"><text:s/>straipsnis.<text:s/></text:span><text:span text:style-name="T301">152 straipsnio 8 dalies pakeitimas</text:span></text:p>
      <text:p text:style-name="P302"><text:span text:style-name="T303">Pakei</text:span><text:span text:style-name="T304">sti 152 straipsnio 8 dalį ir ją išdėstyti taip:</text:span></text:p>
      <text:p text:style-name="P305"><text:span text:style-name="T306">„</text:span><text:span text:style-name="T307">8</text:span><text:span text:style-name="T308">. Jeigu nors viena uždarojo tipo investicinės bendrovės akcijų emisija buvo platinama šio įstatymo 2 straipsnio 54</text:span><text:span text:style-name="T309"><text:s/></text:span><text:span text:style-name="T310">dalyje nustatyta tvarka, kitų tos pačios bendrovės akcijų emisijų platinimas taip pat pri</text:span><text:span text:style-name="T311">valo būti vykdomas ta pačia tvarka.“</text:span></text:p>
      <text:p text:style-name="P312"/>
      <text:p text:style-name="P313"><text:span text:style-name="T314">19</text:span><text:span text:style-name="T315"><text:s/>straipsnis.<text:s/></text:span><text:span text:style-name="T316">156 straipsnio 1 dalies pakeitimas<text:s/></text:span></text:p>
      <text:p text:style-name="P317"><text:span text:style-name="T318">156 straipsnio 1 dalyje išbraukti paskutinį sakinį ir šią dalį išdėstyti taip:<text:s/></text:span></text:p>
      <text:p text:style-name="P319"><text:span text:style-name="T320">„</text:span><text:span text:style-name="T321">1</text:span><text:span text:style-name="T322">. Remiantis šiuo įstatymu įsteigto kolektyvinio investavimo subjekto<text:s/></text:span><text:span text:style-name="T323">investiciniai vienetai ar akcijos gali būti įtraukiami į prekybą Lietuvos Respublikoje veikiančioje reguliuojamoje rinkoje ir (ar) daugiašalėje prekybos sistemoje, laikantis šiame įstatyme ir Finansinių priemonių rinkų įstatyme nustatytų taisyklių, reglame</text:span><text:span text:style-name="T324">ntuojančių finansinių priemonių įtraukimą į prekybą reguliuojamoje rinkoje ir (ar) daugiašalėje prekybos sistemoje, reikalavimų.“</text:span></text:p>
      <text:p text:style-name="P325"/>
      <text:p text:style-name="P326"><text:span text:style-name="T327">20</text:span><text:span text:style-name="T328"><text:s/>straipsnis.<text:s/></text:span><text:span text:style-name="T329">Baigiamosios nuostatos<text:s/></text:span></text:p>
      <text:p text:style-name="P330"><text:span text:style-name="T331">1</text:span><text:span text:style-name="T332">. Šis įstatymas įsigalioja 2013 m. liepos 1 d.<text:s/></text:span></text:p>
      <text:p text:style-name="P333"><text:span text:style-name="T334">2</text:span><text:span text:style-name="T335">. Šio įstatymo įsi</text:span><text:span text:style-name="T336">galiojimo dieną veikiančios valdymo įmonės, valdančios pagal Lietuvos Respublikos kolektyvinio investavimo subjektų įstatymą įsteigtus profesionaliesiems investuotojams skirtus uždarojo tipo specialiuosius kolektyvinio investavimo subjektus, kurių steigimo</text:span><text:span text:style-name="T337"><text:s/>dokumentuose įtvirtintas ribotas veiklos terminas, arba atitinkamą veiklą vykdančios investicinės bendrovės turi teisę:</text:span></text:p>
      <text:p text:style-name="P338"><text:span text:style-name="T339">1</text:span><text:span text:style-name="T340">) veikti ir valdyti tokius kolektyvinio investavimo subjektus, vadovaudamosi iki Lietuvos Respublikos informuotiesiems investuotojam</text:span><text:span text:style-name="T341">s skirtų kolektyvinio investavimo subjektų įstatymo įsigaliojimo galiojusiame Lietuvos Respublikos kolektyvinio investavimo subjektų įstatyme įtvirtintais reikalavimais, iki kolektyvinio investavimo subjektų veiklos termino pabaigos arba<text:s/></text:span></text:p>
      <text:p text:style-name="P342"><text:span text:style-name="T343">2</text:span><text:span text:style-name="T344">) veikti ir<text:s/></text:span><text:span text:style-name="T345">valdyti jau įsteigtus kolektyvinio investavimo subjektus pagal Lietuvos Respublikos informuotiesiems investuotojams skirtų kolektyvinio investavimo subjektų įstatymą.</text:span></text:p>
      <text:p text:style-name="P346"><text:span text:style-name="T347">3</text:span><text:span text:style-name="T348">. Šio straipsnio 2 dalyje nurodyti subjektai turi teisę veikti ir valdyti jau įste</text:span><text:span text:style-name="T349">igtus kolektyvinio investavimo subjektus pagal Lietuvos Respublikos informuotiesiems investuotojams skirtų kolektyvinio investavimo subjektų įstatymą, jeigu:</text:span></text:p>
      <text:p text:style-name="P350"><text:span text:style-name="T351">1</text:span><text:span text:style-name="T352">) šiam sprendimui pritaria kolektyvinio investavimo subjekto dalyviai ir<text:s/></text:span></text:p>
      <text:p text:style-name="P353"><text:span text:style-name="T354">2</text:span><text:span text:style-name="T355">) kolektyvinio i</text:span><text:span text:style-name="T356">nvestavimo subjektas atitinka Lietuvos Respublikos informuotiesiems investuotojams skirtų kolektyvinio investavimo subjektų įstatymo reikalavimus, ir<text:s/></text:span></text:p>
      <text:p text:style-name="P357"><text:span text:style-name="T358">3</text:span><text:span text:style-name="T359">) valdymo įmonė ar investicinė bendrovė kolektyvinio investavimo subjekto dalyviams iš anksto pateik</text:span><text:span text:style-name="T360">ė pakankamą ir tikslią informaciją, kuria remdamiesi dalyviai galėtų priimti pagrįstą sprendimą pritarti arba nepritarti sprendimui, kad kolektyvinio investavimo subjektas veiktų pagal Lietuvos Respublikos informuotiesiems investuotojams skirtų kolektyvini</text:span><text:span text:style-name="T361">o investavimo subjektų įstatymą.<text:s/></text:span></text:p>
      <text:p text:style-name="P362"><text:span text:style-name="T363">4</text:span><text:span text:style-name="T364">. Šio straipsnio 2 dalyje nurodyti subjektai, pasirinkę pasinaudoti šio straipsnio 2 dalies 1 punkte nustatyta teise, turi iki 2014 m. sausio 1 d. apie tai informuoti priežiūros instituciją.</text:span></text:p>
      <text:p text:style-name="P365"><text:span text:style-name="T366">5</text:span><text:span text:style-name="T367">. Pagal Lietuvos Re</text:span><text:span text:style-name="T368">spublikos kolektyvinio investavimo subjektų įstatymą įsteigti, bet šio straipsnio 2 dalyje neįvardyti profesionaliesiems investuotojams skirti specialieji kolektyvinio investavimo subjektai arba analogiškos investicinės bendrovės nuo 2014 m. sausio 1 d. ve</text:span><text:span text:style-name="T369">ikia pagal Lietuvos Respublikos informuotiesiems investuotojams skirtų kolektyvinio investavimo subjektų įstatymo reikalavimus.<text:s/></text:span></text:p>
      <text:p text:style-name="P370"><text:span text:style-name="T371">6</text:span><text:span text:style-name="T372">. Valdymo įmonės ar investicinės bendrovės privalo šio straipsnio 2 dalies 2 punkte nustatytu atveju kolektyvinio investav</text:span><text:span text:style-name="T373">imo subjektų dalyviams steigimo dokumentuose nustatyta tvarka pranešti apie tai, kad kolektyvinio investavimo subjektas pradės veikti pagal Lietuvos Respublikos informuotiesiems investuotojams skirtų kolektyvinio investavimo<text:s/></text:span><text:soft-page-break/><text:span text:style-name="T374">subjektų įstatymą. Pranešime ko</text:span><text:span text:style-name="T375">lektyvinio investavimo subjekto dalyviui turi būti</text:span><text:span text:style-name="T376"><text:s/></text:span><text:span text:style-name="T377">pateikta pakankama ir tiksli informacija, kuria remdamasis jis galėtų priimti pagrįstus sprendimus pasinaudoti šios dalies 4 punkte nurodytomis teisėmis. Šiame pranešime valdymo įmonė ar investicinė bendro</text:span><text:span text:style-name="T378">vė privalo:</text:span></text:p>
      <text:p text:style-name="P379"><text:span text:style-name="T380">1</text:span><text:span text:style-name="T381">) nurodyti kolektyvinio investavimo subjekto veiklos formos keitimo priežastį;</text:span></text:p>
      <text:p text:style-name="P382"><text:span text:style-name="T383">2</text:span><text:span text:style-name="T384">) paaiškinti kolektyvinio investavimo subjekto veiklos formos pasikeitimo įtaką kolektyvinio investavimo subjekto dalyvių turtinėms ir neturtinėms teisėms;<text:s/></text:span></text:p>
      <text:p text:style-name="P385"><text:span text:style-name="T386">3</text:span><text:span text:style-name="T387">) aiškiai įspėti kolektyvinio investavimo subjekto dalyvius, ar dėl kolektyvinio investavimo subjekto veiklos formos pasikeitimo keičiasi jiems taikomas apmokestinimas;<text:s/></text:span></text:p>
      <text:p text:style-name="P388"><text:span text:style-name="T389">4</text:span><text:span text:style-name="T390">) aiškiai išdėstyti kolektyvinio investavimo subjekto dalyvio teisę gauti pa</text:span><text:span text:style-name="T391">pildomos informacijos apie numatomus kolektyvinio investavimo subjekto pokyčius ir teisę per pranešime nurodytą terminą pareikalauti išpirkti dalyviui priklausančius kolektyvinio investavimo subjekto investicinius vienetus ar akcijas;</text:span></text:p>
      <text:p text:style-name="P392"><text:span text:style-name="T393">5</text:span><text:span text:style-name="T394">) pateikti pagal</text:span><text:span text:style-name="T395"><text:s/>Lietuvos Respublikos informuotiesiems investuotojams skirtų kolektyvinio investavimo subjektų įstatymą veiksiančio kolektyvinio investavimo subjekto prospekto kopiją arba nurodyti, kur su ja galima susipažinti;</text:span></text:p>
      <text:p text:style-name="P396"><text:span text:style-name="T397">6</text:span><text:span text:style-name="T398">) pateikti kitą esminę informaciją, kur</text:span><text:span text:style-name="T399">ia remdamiesi kolektyvinio investavimo subjekto dalyviai galėtų priimti pagrįstus sprendimus dėl tolesnių savo veiksmų.<text:s/></text:span></text:p>
      <text:p text:style-name="P400"><text:span text:style-name="T401">7</text:span><text:span text:style-name="T402">. Pasinaudojimo šio straipsnio 6 dalies 4 punkte įtvirtinta kolektyvinio investavimo subjekto teise pareikalauti išpirkti jam pr</text:span><text:span text:style-name="T403">iklausančius kolektyvinio investavimo subjekto investicinius vienetus ar akcijas realizavimo terminas negali būti trumpesnis kaip 2 mėnesiai nuo dienos, kai dalyvis buvo tinkamai informuotas apie šiame straipsnyje aptariamus pokyčius. Pagal Lietuvos Respub</text:span><text:span text:style-name="T404">likos informuotiesiems investuotojams skirtų kolektyvinio investavimo subjektų įstatymą ketinančio veikti kolektyvinio investavimo subjekto dalyviai, nepasinaudoję teise pareikalauti išpirkti jiems priklausančius investicinius vienetus ar akcijas per valdy</text:span><text:span text:style-name="T405">mo įmonės ar investicinės bendrovės nustatytą laikotarpį, tampa pagal Lietuvos Respublikos informuotiesiems investuotojams skirtų kolektyvinio investavimo subjektų įstatymą veikiančio kolektyvinio investavimo subjekto dalyviais.</text:span></text:p>
      <text:p text:style-name="P406"><text:span text:style-name="T407">8</text:span><text:span text:style-name="T408">. Nuo šio straipsnio 6</text:span><text:span text:style-name="T409"><text:s/>dalyje nustatyto pranešimo kolektyvinio investavimo subjekto dalyviams pateikimo dienos iki prašymo kolektyvinio investavimo subjekto steigimo dokumentus pripažinti netekusiais galios pateikimo priežiūros institucijai dienos valdymo įmonė ar investicinė b</text:span><text:span text:style-name="T410">endrovė privalo šio straipsnio 6 dalyje nurodytą informaciją pateikti visiems kolektyvinio investavimo subjekto investicinių vienetų ar akcijų ketinantiems įsigyti asmenims.</text:span></text:p>
      <text:p text:style-name="P411"><text:span text:style-name="T412">9</text:span><text:span text:style-name="T413">. Šio straipsnio 2 dalies 2 punkte nustatyta teise ketinanti pasinaudoti ir š</text:span><text:span text:style-name="T414">io straipsnio 4 dalyje įtvirtintą pareigą vykdanti valdymo įmonė ar investicinė bendrovė turi gauti priežiūros institucijos sprendimą pripažinti netekusiais galios pagal Lietuvos Respublikos kolektyvinio investavimo subjektų įstatymą veikusio profesionalie</text:span><text:span text:style-name="T415">siems investuotojams skirto kolektyvinio investavimo subjekto steigimo dokumentus.<text:s/></text:span></text:p>
      <text:p text:style-name="P416"><text:span text:style-name="T417">10</text:span><text:span text:style-name="T418">. Valdymo įmonė ar investicinė bendrovė kartu su prašymu gauti veiklos leidimą pagal Lietuvos Respublikos informuotiesiems investuotojams skirtų kolektyvinio investav</text:span><text:span text:style-name="T419">imo subjektų įstatymą privalo priežiūros institucijai pateikti informaciją, patvirtinančią, kad valdymo įmonė ar investicinė bendrovė tinkamai įvykdė šio straipsnio 3 dalies 3 punkte ir šio straipsnio 6 dalyje nustatytas pareigas. Šio straipsnio 5 dalyje į</text:span><text:span text:style-name="T420">tvirtintą pareigą vykdanti valdymo įmonė ar investicinė bendrovė prašymą priežiūros institucijai turi pateikti iki 2014 m. sausio 1 d.<text:s/></text:span></text:p>
      <text:p text:style-name="P421"><text:span text:style-name="T422">11</text:span><text:span text:style-name="T423">. Kolektyvinio investavimo subjektas laikomas veikiančiu pagal Lietuvos Respublikos informuotiesiems investuotojam</text:span><text:span text:style-name="T424">s skirtų kolektyvinio investavimo subjektų įstatymą, kai priežiūros institucija, vadovaudamasi nurodyto įstatymo nuostatomis, suteikia investicinei bendrovei veiklos leidimą arba pritaria investicinio fondo steigimo dokumentams.<text:s/></text:span></text:p>
      <text:p text:style-name="P425"/>
      <text:p text:style-name="P426"><text:span text:style-name="T427">Skelbiu šį Lietuvos R</text:span><text:span text:style-name="T428">espublikos Seimo priimtą įstatymą.<text:s/></text:span></text:p>
      <text:p text:style-name="P429"/>
      <text:p text:style-name="P430">RESPUBLIKOS PREZIDENTĖ<text:tab/>DALIA GRYBAUSKAITĖ</text:p>
      <text:p text:style-name="P431"/>
      <text:p text:style-name="P432"><text:span text:style-name="T433">_________________</text:span></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O 1, 2, 4, 25, 36, 42, 46, 84, 128, 133, 134, 140, 142, 143, 147, 152, 156 STRAIPSNIŲ PAKEITIMO IR PAPILDYMO, 129 STRAIPSNIO IR VIII SKYRIAUS ŠEŠTOJO SKIRSNIO PRIPAŽINIMO NETEKUSIAIS GALIOS ĮS</dc:title>
    <meta:initial-creator>Rima</meta:initial-creator>
    <dc:creator>CLUSadmin</dc:creator>
    <meta:creation-date>2015-08-30T22:08:00Z</meta:creation-date>
    <dc:date>2015-08-30T22:08:00Z</dc:date>
    <meta:template xlink:href="Normal.dotm" xlink:type="simple"/>
    <meta:editing-cycles>2</meta:editing-cycles>
    <meta:editing-duration>PT0S</meta:editing-duration>
    <meta:document-statistic meta:page-count="6" meta:paragraph-count="113" meta:word-count="2208" meta:character-count="18132" meta:row-count="485" meta:non-whitespace-character-count="16037"/>
  </office:meta>
</office:document-meta>
</file>