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fo:text-transform="uppercase" style:font-size-complex="12pt" style:language-asian="lt" style:country-asian="LT"/>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tyle="italic" style:font-style-asian="italic"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P50" style:parent-style-name="Normal" style:family="paragraph">
      <style:paragraph-properties fo:widows="0" fo:orphans="0"/>
      <style:text-properties fo:text-transform="uppercase" style:font-size-complex="12pt" style:language-asian="lt" style:country-asian="LT"/>
    </style:style>
    <style:style style:name="P51" style:parent-style-name="Normal" style:family="paragraph">
      <style:paragraph-properties fo:widows="0" fo:orphans="0"/>
      <style:text-properties fo:text-transform="uppercase"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span text:style-name="T3"><text:line-break/><text:s/>APLINKOS APSAUGOS RĖMIMO PROGRAMOS ĮSTATYMO</text:span><text:span text:style-name="T4"><text:line-break/><text:s/>4 STRAIPSNIO PAKEITIMO<text:s/></text:span><text:span text:style-name="T5"><text:line-break/>ĮSTATYMAS</text:span></text:p>
      <text:p text:style-name="P6"/>
      <text:p text:style-name="P7">2013 m. birželio 18 d. Nr. XII-373</text:p>
      <text:p text:style-name="P8"><text:span text:style-name="T9">Vilnius</text:span></text:p>
      <text:p text:style-name="P10"/>
      <text:p text:style-name="P11"><text:span text:style-name="T12">(Žin., 2000, Nr. </text:span><text:a xlink:href="https://www.e-tar.lt/portal/lt/legalAct/TAR.0F470A65DFCA" office:target-frame-name="_blank" xlink:show="new"><text:span text:style-name="T13">92-2872</text:span></text:a><text:span text:style-name="T14">; 2002, Nr. </text:span><text:a xlink:href="https://www.e-tar.lt/portal/lt/legalAct/TAR.96C994F73712" office:target-frame-name="_blank" xlink:show="new"><text:span text:style-name="T15">96-4169</text:span></text:a><text:span text:style-name="T16">; 2005, Nr. </text:span><text:a xlink:href="https://www.e-tar.lt/portal/lt/legalAct/TAR.F3CA80817C20" office:target-frame-name="_blank" xlink:show="new"><text:span text:style-name="T17">84-3107</text:span></text:a><text:span text:style-name="T18">;</text:span><text:span text:style-name="T19"><text:s/></text:span><text:span text:style-name="T20">2010, Nr. </text:span><text:a xlink:href="https://www.e-tar.lt/portal/lt/legalAct/TAR.88B02D55AF7C" office:target-frame-name="_blank" xlink:show="new"><text:span text:style-name="T21">81-4220</text:span></text:a><text:span text:style-name="T22">, Nr. </text:span><text:a xlink:href="https://www.e-tar.lt/portal/lt/legalAct/TAR.FEE5F5AC6F48" office:target-frame-name="_blank" xlink:show="new"><text:span text:style-name="T23">84-4409</text:span></text:a><text:span text:style-name="T24">)</text:span></text:p>
      <text:p text:style-name="P25"/>
      <text:p text:style-name="P26"><text:span text:style-name="T27">1</text:span><text:span text:style-name="T28"><text:s/>straipsnis.<text:s/></text:span><text:span text:style-name="T29">4 straipsnio 1 dalies 3 punkto pakeitimas</text:span></text:p>
      <text:p text:style-name="P30"><text:span text:style-name="T31">Pakeisti 4 straipsnio 1 dalies 3 punktą ir jį išdėstyti taip:<text:s/></text:span></text:p>
      <text:p text:style-name="P32"><text:span text:style-name="T33">„</text:span><text:span text:style-name="T34">3</text:span><text:span text:style-name="T35">)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griežtai saugomų</text:span><text:span text:style-name="T36"><text:s/></text:span><text:span text:style-name="T37">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Lietuvos Respublikos medžioklės įstatymo 22 straipsnyje nustatytoms kompensacijoms medžioklės plotų naudotojams ir privačių žemės sklypų savininkams mokėti</text:span><text:span text:style-name="T38"> </text:span><text:span text:style-name="T39">– įplaukos pagal 3 straipsnio 8 punktą;“.</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4 m. sausio 1 d.</text:span></text:p>
      <text:p text:style-name="P47"/>
      <text:p text:style-name="P48"><text:span text:style-name="T49">Skelbiu šį Lietuvos Respublikos Seimo priimtą įstatymą.</text:span></text:p>
      <text:p text:style-name="P50"/>
      <text:p text:style-name="P51"/>
      <text:p text:style-name="P52">RESPUBLIKOS PREZIDENTĖ<text:tab/>DALIA GRYBAUSKAITĖ</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RĖMIMO PROGRAMOS ĮSTATYMO 4 STRAIPSNIO PAKEITIMO ĮSTATYMAS</dc:title>
    <meta:initial-creator>Rima</meta:initial-creator>
    <dc:creator>CLUSadmin</dc:creator>
    <meta:creation-date>2016-01-06T13:15:00Z</meta:creation-date>
    <dc:date>2016-01-06T13:15:00Z</dc:date>
    <meta:template xlink:href="Normal.dotm" xlink:type="simple"/>
    <meta:editing-cycles>2</meta:editing-cycles>
    <meta:editing-duration>PT0S</meta:editing-duration>
    <meta:document-statistic meta:page-count="1" meta:paragraph-count="29" meta:word-count="213" meta:character-count="1850" meta:row-count="75" meta:non-whitespace-character-count="1666"/>
  </office:meta>
</office:document-meta>
</file>