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gegužės 24 D. ĮSAKYMO Nr. A1-255 „DĖL Telkimo visuomenei naudingai veiklai atlikti tvarkos aprašo patvirtinimo“ PAKEITIMO</text:p>
      <text:p text:style-name="P6"/>
      <text:p text:style-name="P7">2013 m. birželio 11 d. Nr. A1-305</text:p>
      <text:p text:style-name="P8">Vilnius</text:p>
      <text:p text:style-name="P9"/>
      <text:p text:style-name="P10"/>
      <text:p text:style-name="P11"><text:span text:style-name="T12">P a k e i č i u Telkimo visuomenei naudingai veiklai atlikti tvarkos aprašą, patvirtintą Lietuvos Respublikos socialinės apsaugos ir darbo ministro 2012 m. gegužės 24 d. įsakymu Nr. A1-255 „Dėl Telkimo visuomenei naudingai veiklai atlikti tvarkos aprašo patvirtinimo“ (Žin., 2012, Nr. </text:span><text:a xlink:href="https://www.e-tar.lt/portal/lt/legalAct/TAR.AF14CCCD9D23" office:target-frame-name="_blank" xlink:show="new"><text:span text:style-name="T13">60-3042</text:span></text:a><text:span text:style-name="T14">), ir išdėstau 12 punktą taip:</text:span></text:p>
      <text:p text:style-name="P15"><text:span text:style-name="T16">„</text:span><text:span text:style-name="T17">12</text:span><text:span text:style-name="T18">. Visuomenei naudingai veiklai pasitelkiami asmenys, nurodyti Lietuvos Respublikos piniginės socialinės paramos nepasiturintiems gyventojams įstatymo (Žin., 2003, Nr. </text:span><text:a xlink:href="https://www.e-tar.lt/portal/lt/legalAct/TAR.3EEE59417F13" office:target-frame-name="_blank" xlink:show="new"><text:span text:style-name="T19">73-3352</text:span></text:a><text:span text:style-name="T20">; 2011, Nr. </text:span><text:a xlink:href="https://www.e-tar.lt/portal/lt/legalAct/TAR.81475B7724B5" office:target-frame-name="_blank" xlink:show="new"><text:span text:style-name="T21">155-7355</text:span></text:a><text:span text:style-name="T22">) 23 straipsnio 2 dalies 1 punkte“.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9-04T08:01:00Z</meta:creation-date>
    <dc:date>2015-09-04T08:0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1" meta:character-count="1183" meta:row-count="40" meta:non-whitespace-character-count="1051"/>
  </office:meta>
</office:document-meta>
</file>