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KODEKSO 2.38 STRAIPSNIO PAKEITIMO ĮSTATYMAS</text:span></text:p>
      <text:p text:style-name="P3"/>
      <text:p text:style-name="P4">2013 m. birželio 13 d. Nr. XII-365<text:s/></text:p>
      <text:p text:style-name="P5">Vilnius</text:p>
      <text:p text:style-name="P6"/>
      <text:p text:style-name="P7"><text:span text:style-name="T8">(Žin., 2000, Nr. </text:span><text:a xlink:href="https://www.e-tar.lt/portal/lt/legalAct/TAR.8A39C83848CB" office:target-frame-name="_blank" xlink:show="new"><text:span text:style-name="T9">74-2262</text:span></text:a><text:span text:style-name="T10">; 2010, Nr. </text:span><text:a xlink:href="https://www.e-tar.lt/portal/lt/legalAct/TAR.22C0D8445449" office:target-frame-name="_blank" xlink:show="new"><text:span text:style-name="T11">71-3554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.38 straipsnio 3 dalies pakeitimas</text:span></text:p>
      <text:p text:style-name="P18"><text:span text:style-name="T19">Pakeisti 2.38 straipsnio 3 dalį ir ją išdėstyti taip:</text:span></text:p>
      <text:p text:style-name="P20"><text:span text:style-name="T21">„</text:span><text:span text:style-name="T22">3</text:span><text:span text:style-name="T23">. Profesinės sąjungos steigėjai gali būti Lietuvos Respub</text:span><text:span text:style-name="T24">likos piliečiai ir užsieniečiai, turintys darbinį teisnumą ir veiksnumą.“<text:s/>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Ė<text:tab/>DALIA GRYBAUSKAITĖ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CLUSadmin</dc:creator>
    <meta:creation-date>2015-09-19T18:45:00Z</meta:creation-date>
    <dc:date>2015-09-19T18:45:00Z</dc:date>
    <meta:template xlink:href="Normal.dotm" xlink:type="simple"/>
    <meta:editing-cycles>2</meta:editing-cycles>
    <meta:editing-duration>PT0S</meta:editing-duration>
    <meta:document-statistic meta:page-count="1" meta:paragraph-count="15" meta:word-count="91" meta:character-count="688" meta:row-count="47" meta:non-whitespace-character-count="612"/>
  </office:meta>
</office:document-meta>
</file>