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indent="0.4916in"/>
      <style:text-properties fo:font-style="italic" style:font-style-asian="italic"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1970 METŲ EUROPOS KONVENCIJOS DĖL TARPTAUTINIO BAUDŽIAMŲJŲ NUOSPRENDŽIŲ PRIPAŽINIMO RATIFIKAVIMO</text:p>
      <text:p text:style-name="P13">Į S T A T Y M A S</text:p>
      <text:p text:style-name="P14"/>
      <text:p text:style-name="P15">1997 m. spalio 16 d. Nr. VIII-458</text:p>
      <text:p text:style-name="P16">Vilnius</text:p>
      <text:p text:style-name="P17"/>
      <text:p text:style-name="P18"><text:span text:style-name="T19">1</text:span><text:span text:style-name="T20"><text:s/>straipsnis.<text:s/></text:span><text:span text:style-name="T21">Sutarties ratifikavimas</text:span></text:p>
      <text:p text:style-name="P22"><text:span text:style-name="T23">Lietuvos Respublikos Seimas, vadovaudamasis Lietuvos Respublikos Konstitucijos 67 straipsnio 16 punktu ir atsižvelgdamas į Respublikos Prezidento 1997 m. rugsėjo 9 d. dekretą „Dėl teikimo Lietuvos Respublikos Seimui ratifikuoti 1970 metų Europos konvencij</text:span><text:span text:style-name="T24">ą dėl tarptautinio baudžiamųjų nuosprendžių pripažinimo“, ratifikuoja su pareiškimu ir išlygomis 1970 metų Europos konvenciją dėl tarptautinio baudžiamųjų nuosprendžių pripažinimo, pasirašytą 1995 m. liepos 10 d. Strasbūre.</text:span></text:p>
      <text:p text:style-name="P25"/>
      <text:p text:style-name="P26"><text:span text:style-name="T27">2</text:span><text:span text:style-name="T28"><text:s/>straipsnis.<text:s/></text:span><text:span text:style-name="T29">Lietuvos Re</text:span><text:span text:style-name="T30">spublikos pareiškimas</text:span></text:p>
      <text:p text:style-name="P31"><text:span text:style-name="T32">Lietuvos Respublikos Seimas pareiškia, kad:</text:span></text:p>
      <text:p text:style-name="P33"><text:span text:style-name="T34">Vadovaudamasi Konvencijos 19 straipsnio 2 dalimi, Lietuva pasilieka teisę reikalauti, jog prie prašymų bei juos lydinčiųjų dokumentų, pateikiamų Lietuvos Respublikai, būtų pridedami atit</text:span><text:span text:style-name="T35">inkami vertimai į anglų, vokiečių, rusų arba lietuvių kalbas, jei minėti dokumentai nėra surašyti viena iš šių kalbų.</text:span></text:p>
      <text:p text:style-name="P36"/>
      <text:p text:style-name="P37"><text:span text:style-name="T38">3</text:span><text:span text:style-name="T39"><text:s/>straipsnis.<text:s/></text:span><text:span text:style-name="T40">Lietuvos Respublikos išlygos</text:span></text:p>
      <text:p text:style-name="P41"><text:span text:style-name="T42">Remdamasi Konvencijos 61 straipsnio 1 dalimi, Lietuva pareiškia, kad pasilieka teisę:</text:span></text:p>
      <text:p text:style-name="P43"><text:span text:style-name="T44">1</text:span><text:span text:style-name="T45">) atsisakyti vykdyti sprendimą, jei ji mano, kad sprendimas pažeidžia finansinę drausmę;</text:span></text:p>
      <text:p text:style-name="P46"><text:span text:style-name="T47">2</text:span><text:span text:style-name="T48">) atsisakyti taikyti sankciją už veiką, dėl kurios pagal Lietuvos Respublikos įstatymus sprendimą galėtų priimti tik administracinis organas;</text:span></text:p>
      <text:p text:style-name="P49"><text:span text:style-name="T50">3</text:span><text:span text:style-name="T51">) atsisakyti</text:span><text:span text:style-name="T52"><text:s/>vykdyti sprendimą, kurį pagal Europos baudžiamąją teisę priėmė vykdymo prašančiosios valstybės atitinkami organai tada, kai pagal Lietuvos Respublikos įstatymus baudžiamasis procesas dėl teisės pažeidimo, dėl kurio priimtas toks sprendimas, būtų nutraukta</text:span><text:span text:style-name="T53">s terminui pasibaigus;</text:span></text:p>
      <text:p text:style-name="P54"><text:span text:style-name="T55">4</text:span><text:span text:style-name="T56">) atsisakyti vykdyti sankcijas, paskirtas in absentia ir „ordonances penales“;</text:span></text:p>
      <text:p text:style-name="P57"><text:span text:style-name="T58">5</text:span><text:span text:style-name="T59">) atsisakyti taikyti 8 straipsnio sąlygas, kai šiai valstybei priklauso pradinė kompetencija (pirmumo teisė), ir šiais atvejais pripažinti senat</text:span><text:span text:style-name="T60">ies terminą pertraukiančių arba sustabdančių veikų ekvivalentiškumą tik tada, kai jos yra įvykdytos sprendimo vykdymo prašančiojoje valstybėje.</text:span></text:p>
      <text:p text:style-name="P61"/>
      <text:p text:style-name="P62"/>
      <text:p text:style-name="P63"><text:span text:style-name="T64">Skelbiu šį Lietuvos Respublikos Seimo priimtą įstatymą.</text:span></text:p>
      <text:p text:style-name="P65"/>
      <text:p text:style-name="P66">RESPUBLIKOS PREZIDENTAS<text:tab/>ALGIRDAS BRAZAUSKAS</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8:12:00Z</meta:creation-date>
    <dc:date>2015-09-20T08:12:00Z</dc:date>
    <meta:template xlink:href="Normal.dotm" xlink:type="simple"/>
    <meta:editing-cycles>2</meta:editing-cycles>
    <meta:editing-duration>PT0S</meta:editing-duration>
    <meta:document-statistic meta:page-count="1" meta:paragraph-count="23" meta:word-count="286" meta:character-count="2264" meta:row-count="74" meta:non-whitespace-character-count="2001"/>
  </office:meta>
</office:document-meta>
</file>