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 M. KOVO 20 D. ĮSAKYMO Nr. D1-164 „DĖL VYNUOGINIŲ SRAIGIŲ IŠTEKLIŲ NAUDOJIMO TAISYKLIŲ PATVIRTINIMO“ PAKEITIMO<text:s/></text:p>
      <text:p text:style-name="P6"/>
      <text:p text:style-name="P7">2013 m. birželio 13 d. Nr. D1-440</text:p>
      <text:p text:style-name="P8">Vilnius</text:p>
      <text:p text:style-name="P9"/>
      <text:p text:style-name="P10"><text:span text:style-name="T11">P a k e i č i u Vynuoginių sraigių išteklių naudojimo taisykles, patvirtintas Lietuvos Respublikos aplinkos ministro 2007 m. kovo 20 d. įsakymu Nr. D1-164 „Dėl Vynuoginių sraigių išteklių naudojimo taisyklių patvirtinimo“ (Žin., 2007, Nr. </text:span><text:a xlink:href="https://www.e-tar.lt/portal/lt/legalAct/TAR.082ACC8300B2" office:target-frame-name="_blank" xlink:show="new"><text:span text:style-name="T12">35-1290</text:span></text:a><text:span text:style-name="T13">; 2012, Nr. </text:span><text:a xlink:href="https://www.e-tar.lt/portal/lt/legalAct/TAR.B84AB15FEA96" office:target-frame-name="_blank" xlink:show="new"><text:span text:style-name="T14">49-2415</text:span></text:a><text:span text:style-name="T15">), ir įrašau 6 punkte vietoj žodžių „iki birželio 15 d.“ žodžius „iki liepos 1 d.“<text:s/></text:span></text:p>
      <text:p text:style-name="P16"/>
      <text:p text:style-name="P17"><text:span text:style-name="T18">Aplinkos ministras</text:span><text:span text:style-name="T19"><text:tab/>Valentinas Mazuron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0T21:31:00Z</meta:creation-date>
    <dc:date>2023-07-10T21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817" meta:row-count="31" meta:non-whitespace-character-count="729"/>
  </office:meta>
</office:document-meta>
</file>