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letter-spacing="-0.0006in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1 M. RUGSĖJO 23 D. ĮSAKYMO Nr. 3-571 „Dėl Šventosios valstybinio jūrų uosto rinkliavų už laivo naudojimąsi uostu taikymo taisyklių patvirtinimo“ PAKEITIMO</text:p>
      <text:p text:style-name="P6"/>
      <text:p text:style-name="P7">2013 m. birželio 12 d. Nr. 3-347</text:p>
      <text:p text:style-name="P8">Vilnius</text:p>
      <text:p text:style-name="P9"/>
      <text:p text:style-name="P10"><text:span text:style-name="T11">P a k e i č i u Šventosios valstybinio jūrų uosto rinkliavų už laivo naudojimąsi uostu taikymo taisykles, patvirtintas Lietuvos Respublikos susisiekimo ministro 2011 m. rugsėjo 23 d. įsakymu Nr. 3-571 „Dėl Šventosios valstybinio jūrų uosto rinkliavų už laivo naudojimąsi uostu taikymo taisyklių patvirtinimo“ (Žin., 2011, Nr. </text:span><text:a xlink:href="https://www.e-tar.lt/portal/lt/legalAct/TAR.A9046FE4A630" office:target-frame-name="_blank" xlink:show="new"><text:span text:style-name="T12">118-5567</text:span></text:a><text:span text:style-name="T13">), ir išdėstau 15 punktą taip:</text:span></text:p>
      <text:p text:style-name="P14"><text:span text:style-name="T15">„</text:span><text:span text:style-name="T16">15</text:span><text:span text:style-name="T17">. Uosto rinkliavos renkamos nuo uosto kapitono įsakyme nustatytos navigacijos sezono pradžios iki navigacijos sezono pabaigos.“</text:span></text:p>
      <text:p text:style-name="P18"/>
      <text:p text:style-name="P19"/>
      <text:p text:style-name="P20"><text:span text:style-name="T21">Susisiekimo ministras</text:span><text:span text:style-name="T22"><text:tab/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05-02T21:31:00Z</meta:creation-date>
    <dc:date>2019-05-02T21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40" meta:row-count="22" meta:non-whitespace-character-count="827"/>
  </office:meta>
</office:document-meta>
</file>