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text-properties fo:color="#000000"/>
    </style:style>
    <style:style style:name="P35" style:parent-style-name="Normal" style:family="paragraph">
      <style:text-properties fo:color="#000000"/>
    </style:style>
    <style:style style:name="P36" style:parent-style-name="Normal" style:family="paragraph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<text:s/></text:span><text:span text:style-name="T16">2012 M. SPALIO 31 D. NUTARIMO</text:span><text:span text:style-name="T17"><text:s/>NR.</text:span><text:span text:style-name="T18"><text:s/></text:span><text:span text:style-name="T19">1323 „DĖL VALSTYBĖS TARNYBOS DEPARTAMENTO PRIE LIETUVOS RESPUBLIKOS VIDAUS REIKALŲ MINISTERIJOS STATUSO IR PAVADINIMO PAKEITIMO, VALSTYBĖS TARNYBOS DEPARTAMENTO NUOSTATŲ, PERSONALO VALDYMO KOMISIJOS SUDĖTIES IR PERSONALO VALDYMO KOMISIJOS NUOSTATŲ PATVIRTINIMO“ PAKEITIMO</text:span></text:p>
      <text:p text:style-name="Normal"/>
      <text:p text:style-name="P20">2013 m. birželio 12 d.<text:span text:style-name="T21"><text:s/>Nr.<text:s/></text:span>537</text:p>
      <text:p text:style-name="P22">Vilnius</text:p>
      <text:p text:style-name="P23"/>
      <text:p text:style-name="P24">Lietuvos Respublikos Vyriausybė<text:span text:style-name="T25"><text:s/>nutaria</text:span>:</text:p>
      <text:p text:style-name="P26">Pakeisti Lietuvos Respublikos Vyriausybės 2012 m. spalio 31 d. nutarimą Nr. 1323 „Dėl<text:s/><text:span text:style-name="T27">V</text:span>alstybės tarnybos departamento prie Lietuvos Respublikos vidaus reikalų ministerijos statuso ir pavadinimo pakeitimo, Valstybės tarnybos departamento nuostatų, Personalo valdymo komisijos sudėties ir Personalo valdymo komisijos nuostatų patvirtinimo“ (Žin., 2012, Nr.<text:s/><text:a xlink:href="https://www.e-tar.lt/portal/lt/legalAct/TAR.6C67EA31E5CD" office:target-frame-name="_blank" xlink:show="new"><text:span text:style-name="T28">129-6489</text:span></text:a>):<text:s/></text:p>
      <text:p text:style-name="P29">1.<text:s/><text:span text:style-name="T30">Nurodytu nutarimu<text:s/></text:span>patvirtintų Valstybės tarnybos departamento nuostatų 11.5 punkte išbraukti<text:span text:style-name="T31"><text:s/></text:span>žodžius „nustato užsienio kalbos mokėjimo lygį“.</text:p>
      <text:p text:style-name="P32">2.<text:s/><text:span text:style-name="T33">Nurodytu nutarimu<text:s/></text:span>patvirtintoje Personalo valdymo komisijos sudėtyje vietoj žodžių „Lietuvos Respublikos Ministro Pirmininko tarnybos atstovas“ įrašyti žodžius „Lietuvos Respublikos Vyriausybės kanceliarijos atstovas“.<text:s/></text:p>
      <text:p text:style-name="Normal"/>
      <text:p text:style-name="P34"/>
      <text:p text:style-name="P35"/>
      <text:p text:style-name="P36">Krašto apsaugos ministras,</text:p>
      <text:p text:style-name="P37">pavaduojantis Ministrą Pirmininką<text:tab/>Juozas Olekas</text:p>
      <text:p text:style-name="Normal"/>
      <text:p text:style-name="Normal"/>
      <text:p text:style-name="Normal"/>
      <text:p text:style-name="P38">Vidaus reikalų ministras<text:tab/>Dailis Alfonsas Barakaus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2 M</dc:title>
    <meta:initial-creator>lrvk</meta:initial-creator>
    <dc:creator>adlibuser</dc:creator>
    <meta:creation-date>2018-12-31T22:46:00Z</meta:creation-date>
    <dc:date>2018-12-31T22:46:00Z</dc:date>
    <meta:print-date>2013-06-12T10:54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78" meta:character-count="1418" meta:row-count="29" meta:non-whitespace-character-count="1264"/>
  </office:meta>
</office:document-meta>
</file>