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90" style:family="table-column">
      <style:table-column-properties style:column-width="1.0493in" style:use-optimal-column-width="false"/>
    </style:style>
    <style:style style:name="TableColumn191" style:family="table-column">
      <style:table-column-properties style:column-width="1.05in" style:use-optimal-column-width="false"/>
    </style:style>
    <style:style style:name="TableColumn192" style:family="table-column">
      <style:table-column-properties style:column-width="0.1784in" style:use-optimal-column-width="false"/>
    </style:style>
    <style:style style:name="TableColumn193" style:family="table-column">
      <style:table-column-properties style:column-width="0.9604in" style:use-optimal-column-width="false"/>
    </style:style>
    <style:style style:name="TableColumn194" style:family="table-column">
      <style:table-column-properties style:column-width="0.9604in" style:use-optimal-column-width="false"/>
    </style:style>
    <style:style style:name="TableColumn195" style:family="table-column">
      <style:table-column-properties style:column-width="0.2458in" style:use-optimal-column-width="false"/>
    </style:style>
    <style:style style:name="TableColumn196" style:family="table-column">
      <style:table-column-properties style:column-width="0.927in" style:use-optimal-column-width="false"/>
    </style:style>
    <style:style style:name="TableColumn197" style:family="table-column">
      <style:table-column-properties style:column-width="0.927in" style:use-optimal-column-width="false"/>
    </style:style>
    <style:style style:name="Table189" style:family="table">
      <style:table-properties style:width="6.2986in" fo:margin-left="0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TableCell223" style:family="table-cell">
      <style:table-cell-properties fo:border="non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ableCell229" style:family="table-cell">
      <style:table-cell-properties fo:border="non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language="en" fo:country="US" style:language-asian="lt" style:country-asian="L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069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ableCell268" style:family="table-cell">
      <style:table-cell-properties fo:border="non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fo:language="en" fo:country="US" style:language-asian="lt" style:country-asian="LT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fo:language="en" fo:country="US" style:language-asian="lt" style:country-asian="L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069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VISUOTINIO NAUJAGIMIŲ KLAUSOS TIKRINIMO TVARKOS APRAŠO PATVIRTINIMO</text:p>
      <text:p text:style-name="P6"/>
      <text:p text:style-name="P7">2013 m. birželio 11 d. Nr. V-612</text:p>
      <text:p text:style-name="P8">Vilnius</text:p>
      <text:p text:style-name="P9"/>
      <text:p text:style-name="P10"><text:span text:style-name="T11">Vadovaudamasis Šešioliktosios Vyriausybės 2012–2016 metų programos,<text:s/></text:span><text:span text:style-name="T12">patvirtintos Lietuvos Respublikos Seimo 2012 m. gruodžio 13 d. nutarimu Nr. XII-51 (Žin., 2012, Nr. </text:span><text:a xlink:href="https://www.e-tar.lt/portal/lt/legalAct/TAR.2CAE5225E06C" office:target-frame-name="_blank" xlink:show="new"><text:span text:style-name="T13">149-7630</text:span></text:a><text:span text:style-name="T14">), 261 punkto nuostatomis:</text:span></text:p>
      <text:p text:style-name="P15"><text:span text:style-name="T16">1</text:span><text:span text:style-name="T17">. T v i r t i n u Visuotinio naujagim</text:span><text:span text:style-name="T18">ių klausos tikrinimo tvarkos aprašą (pridedama).</text:span></text:p>
      <text:p text:style-name="P19"><text:span text:style-name="T20">2</text:span><text:span text:style-name="T21">. N u s t a t a u, kad šis įsakymas įsigalioja 2014 m. sausio 1 d.</text:span></text:p>
      <text:p text:style-name="P22"><text:span text:style-name="T23">3</text:span><text:span text:style-name="T24">. P a v e d u:</text:span></text:p>
      <text:p text:style-name="P25"><text:span text:style-name="T26">3.1</text:span><text:span text:style-name="T27">. Higienos institutui rinkti, kaupti ir analizuoti duomenis apie naujagimių klausos tikrinimą;</text:span></text:p>
      <text:p text:style-name="P28"><text:span text:style-name="T29">3.2</text:span><text:span text:style-name="T30">. įsakym</text:span><text:span text:style-name="T31">o vykdymą kontroliuoti viceministrui pagal administruojamą sritį.</text:span></text:p>
      <text:p text:style-name="P32"/>
      <text:p text:style-name="P33"><text:span text:style-name="T34">SVEIKATOS APSAUGOS MINISTRAS</text:span><text:span text:style-name="T35"><text:tab/>VYTENIS POVILAS ANDRIUKAITIS</text:span></text:p>
      <text:p text:style-name="P36"/>
      <text:p text:style-name="P37"><text:span text:style-name="T38">_________________</text:span></text:p>
      <text:p text:style-name="P39"/>
      <text:p text:style-name="P40"><text:span text:style-name="T41">PATVIRTINTA</text:span></text:p>
      <text:p text:style-name="P42">Lietuvos Respublikos sveikatos apsaugos ministro 2013 m. birželio 11 d. įsakymu Nr. V-612</text:p>
      <text:p text:style-name="P43"/>
      <text:p text:style-name="P44"><text:span text:style-name="T45">VISUOTINIO NAUJAGIMIŲ KLAUSOS TIKRIN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s/></text:span><text:span text:style-name="T56">Visuotinio naujagimių klausos tikrinimo tvarkos aprašas (toliau – Aprašas) reglamentuoja naujagimių klausos tikrinimo tvarką ir naujagimius prižiūrinčių gydytojų</text:span><text:span text:style-name="T57"><text:s/>atsakomybę.</text:span></text:p>
      <text:p text:style-name="P58"><text:span text:style-name="T59">2</text:span><text:span text:style-name="T60">. Visuotinis naujagimių klausos tikrinimas – tai visų Lietuvoje gimusių naujagimių klausos otoakustinę emisiją registruojančiu medicinos prietaisu tyrimas (toliau – tyrimas), siekiant kaip galima anksčiau nustatyti įgimtą klausos sutrikim</text:span><text:span text:style-name="T61">ą.</text:span></text:p>
      <text:p text:style-name="P62"><text:span text:style-name="T63">3</text:span><text:span text:style-name="T64">. Jeigu atlikus tyrimą pakitimų nenustatoma, tyrimo rezultatai yra teigiami, o nustačius pakitimų – neigiami.</text:span></text:p>
      <text:p text:style-name="P65"><text:span text:style-name="T66">4</text:span><text:span text:style-name="T67">. Tyrimas turi būti atliekamas visose asmens sveikatos priežiūros įstaigose (toliau – įstaigos), teikiančiose akušerijos paslaugas, n</text:span><text:span text:style-name="T68">epriklausomai nuo jų nuosavybės formos.</text:span></text:p>
      <text:p text:style-name="P69"><text:span text:style-name="T70">5</text:span><text:span text:style-name="T71">. Tyrimą atlieka akušeris, bendrosios praktikos slaugytojas ar vaikų slaugytojas.</text:span></text:p>
      <text:p text:style-name="P72"><text:span text:style-name="T73">6</text:span><text:span text:style-name="T74">. Tyrimo rezultatai ar priežastys (tėvų nesutikimas atlikti tyrimą, naujagimio mirtis, otoakustinę emisiją registruojančio m</text:span><text:span text:style-name="T75">edicinos prietaiso gedimai ir kt.), dėl kurių tyrimas nebuvo atliktas, įrašomi į medicinos dokumentus – Naujagimio raidos istoriją (forma Nr. 097/a) ir Nėščiosios, gimdyvės ir naujagimio kortelę (forma Nr. 113/a) (toliau – forma Nr. 113/a), dalyje „Žinios<text:s/></text:span><text:span text:style-name="T76">apie naujagimį“.</text:span></text:p>
      <text:p text:style-name="P77"><text:span text:style-name="T78">7</text:span><text:span text:style-name="T79">. Jeigu įstaiga dėl objektyvių priežasčių (išskyrus otoakustinę emisiją registruojančio medicinos prietaiso gedimą) neatliko tyrimo, naujagimis siunčiamas gydytojo otorinolaringologo konsultacijos į įstaigą, kurioje yra galimybė atlik</text:span><text:span text:style-name="T80">ti tyrimą. Tyrimas turi būti atliktas ne vėliau kaip per 28 dienas po išvykimo iš stacionaro. Jeigu įstaiga tyrimo<text:s/></text:span><text:soft-page-break/><text:span text:style-name="T81">neatliko dėl otoakustinę emisiją registruojančio medicinos prietaiso gedimo, ji skubiai organizuoja jo taisymą ir informuoja naujagimio tėvus</text:span><text:span text:style-name="T82">, kada reikia atvykti atlikti tyrimo.</text:span></text:p>
      <text:p text:style-name="P83"><text:span text:style-name="T84">8</text:span><text:span text:style-name="T85">. Jeigu naujagimis perkeliamas į kitą įstaigą neatlikus tyrimo, įstaiga, į kurią perkeltas naujagimis, organizuoja jo klausos tikrinimą Aprašo 7 punkte nurodytu terminu.</text:span></text:p>
      <text:p text:style-name="P86"><text:span text:style-name="T87">9</text:span><text:span text:style-name="T88">. Jeigu naujagimis gimė ne stacionare,</text:span><text:span text:style-name="T89"><text:s/>šeimos ar vaikų ligų gydytojas naujagimį siunčia gydytojo otorinolaringologo konsultacijos į įstaigą, kurioje yra galimybė atlikti tyrimą, Aprašo 7 punkte nurodytu terminu.</text:span></text:p>
      <text:p text:style-name="P90"/>
      <text:p text:style-name="P91"><text:span text:style-name="T92">II</text:span><text:span text:style-name="T93">.<text:s/></text:span><text:span text:style-name="T94">NAUJAGIMIŲ KLAUSOS TIKRINIMO TVARKA</text:span></text:p>
      <text:p text:style-name="P95"/>
      <text:p text:style-name="P96"><text:span text:style-name="T97">10</text:span><text:span text:style-name="T98">. Naujagimio klausa tikrinam</text:span><text:span text:style-name="T99">a otoakustinę emisiją registruojančiu medicinos prietaisu.</text:span></text:p>
      <text:p text:style-name="P100"><text:span text:style-name="T101">11</text:span><text:span text:style-name="T102">. Tyrimą atlikęs sveikatos priežiūros specialistas, nurodytas Aprašo 5 punkte, įrašo tyrimo duomenis į medicinos dokumentus, o gydytojas neonatologas ar vaikų ligų gydytojas įvertina tyrimo<text:s/></text:span><text:span text:style-name="T103">rezultatus ir informuoja naujagimio tėvus.</text:span></text:p>
      <text:p text:style-name="P104"><text:span text:style-name="T105">12</text:span><text:span text:style-name="T106">. Jeigu tyrimo rezultatai teigiami (užregistruota otoakustinė emisija OAE +), įvertinami Aprašo 15 punkte išdėstyti rizikos veiksniai, galintys lemti progresuojantį klausos sutrikimą:</text:span></text:p>
      <text:p text:style-name="P107"><text:span text:style-name="T108">12.1</text:span><text:span text:style-name="T109">. jeigu rizikos v</text:span><text:span text:style-name="T110">eiksnių nėra, toliau tirti naujagimio dėl įgimto klausos sutrikimo nebereikia;</text:span></text:p>
      <text:p text:style-name="P111"><text:span text:style-name="T112">12.2</text:span><text:span text:style-name="T113">. jeigu nustatomas bent vienas Aprašo 15 punkte nurodytas rizikos veiksnys, formos Nr. 113/a dalyje „Žinios apie naujagimį“ nurodoma naujagimį prižiūrinčiam pirminės asm</text:span><text:span text:style-name="T114">ens sveikatos priežiūros specialistui (šeimos ar vaikų ligų gydytojui) per 6–12 mėnesių po išvykimo iš stacionaro nusiųsti vaiką gydytojo otorinolaringologo konsultacijos į sveikatos priežiūros įstaigą, galinčią atlikti išsamius vaiko klausos tyrimus.</text:span></text:p>
      <text:p text:style-name="P115"><text:span text:style-name="T116">13</text:span><text:span text:style-name="T117">. Jeigu tyrimo rezultatai neigiami (neužregistruota otoakustinė emisija OAE –), naujagimis ne vėliau kaip per 3 mėnesius po išvykimo iš stacionaro siunčiamas gydytojo otorinolaringologo konsultacijos į įstaigas, nurodytas Aprašo 12.2 punkte.</text:span></text:p>
      <text:p text:style-name="P118"><text:span text:style-name="T119">14</text:span><text:span text:style-name="T120">. Je</text:span><text:span text:style-name="T121">igu po gydytojo otorinolaringologo konsultacijos pakartotinio tyrimo rezultatai teigiami (užregistruota otoakustinė emisija OAE +), toliau tirti naujagimio dėl klausos sutrikimo nebereikia.</text:span></text:p>
      <text:p text:style-name="P122"><text:span text:style-name="T123">15</text:span><text:span text:style-name="T124">. Rizikos veiksniai, galintys lemti progresuojantį klausos s</text:span><text:span text:style-name="T125">utrikimą:</text:span></text:p>
      <text:p text:style-name="P126"><text:span text:style-name="T127">15.1</text:span><text:span text:style-name="T128">. nėštumo trukmė mažesnė nei 32 savaitės,</text:span></text:p>
      <text:p text:style-name="P129"><text:span text:style-name="T130">15.2</text:span><text:span text:style-name="T131">. naujagimio svoris mažesnis nei 1500 gramų,</text:span></text:p>
      <text:p text:style-name="P132"><text:span text:style-name="T133">15.3</text:span><text:span text:style-name="T134">. sunki perinatalinė hipoksija;</text:span></text:p>
      <text:p text:style-name="P135"><text:span text:style-name="T136">15.4</text:span><text:span text:style-name="T137">. įgimtos naujagimio infekcijos:</text:span></text:p>
      <text:p text:style-name="P138"><text:span text:style-name="T139">15.4.1</text:span><text:span text:style-name="T140">. citomegalija,</text:span></text:p>
      <text:p text:style-name="P141"><text:span text:style-name="T142">15.4.2</text:span><text:span text:style-name="T143">. raudonukė,</text:span></text:p>
      <text:p text:style-name="P144"><text:span text:style-name="T145">15.4.3</text:span><text:span text:style-name="T146">. pūsle</text:span><text:span text:style-name="T147">linė (herpes),</text:span></text:p>
      <text:p text:style-name="P148"><text:span text:style-name="T149">15.4.4</text:span><text:span text:style-name="T150">. toksoplazmozė,</text:span></text:p>
      <text:p text:style-name="P151"><text:span text:style-name="T152">15.4.5</text:span><text:span text:style-name="T153">. ŽIV,</text:span></text:p>
      <text:p text:style-name="P154"><text:span text:style-name="T155">15.4.6</text:span><text:span text:style-name="T156">. sifilis;</text:span></text:p>
      <text:p text:style-name="P157"><text:span text:style-name="T158">15.5</text:span><text:span text:style-name="T159">. naujagimių sepsis ar meningitas;</text:span></text:p>
      <text:p text:style-name="P160"><text:span text:style-name="T161">15.6</text:span><text:span text:style-name="T162">. hiperbilirubinemija, kai atliktas pakaitinis kraujo perpylimas;</text:span></text:p>
      <text:p text:style-name="P163"><text:span text:style-name="T164">15.7</text:span><text:span text:style-name="T165">. įgimtos nervų sistemos formavimosi ydos arba<text:s/></text:span><text:span text:style-name="T166">per 28 dienas nustatytos centrinės nervų sistemos ligos;</text:span></text:p>
      <text:p text:style-name="P167"><text:span text:style-name="T168">15.8</text:span><text:span text:style-name="T169">. įgimtos kaklo formavimosi ydos;</text:span></text:p>
      <text:p text:style-name="P170"><text:span text:style-name="T171">15.9</text:span><text:span text:style-name="T172">. nėščiosios cukrinis diabetas;</text:span></text:p>
      <text:p text:style-name="P173"><text:span text:style-name="T174">15.10</text:span><text:span text:style-name="T175">. nėščiosios hipotirozė;</text:span></text:p>
      <text:p text:style-name="P176"><text:span text:style-name="T177">15.11</text:span><text:span text:style-name="T178">. nėščiosios ototoksinių vaistų (gentamicino, vankomicino, tobramicino, ci</text:span><text:span text:style-name="T179">splatinos, furozemido ir kt.) vartojimas;</text:span></text:p>
      <text:p text:style-name="P180"><text:span text:style-name="T181">15.12</text:span><text:span text:style-name="T182">. šeimoje yra asmenų, turinčių įgimtų klausos sutrikimų.</text:span></text:p>
      <text:p text:style-name="P183"/>
      <text:p text:style-name="P184"><text:span text:style-name="T185">III</text:span><text:span text:style-name="T186">.<text:s/></text:span><text:span text:style-name="T187">NAUJAGIMIŲ KLAUSOS TYRIMO ALGORITMAS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8">
            <text:p text:style-name="P200">Tyrimas atliekamas otoakustinę emisiją registruojančiu medicinos prietai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\|</text:span><text:span text:style-name="T222">/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\|</text:span><text:span text:style-name="T228">/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\|</text:span><text:span text:style-name="T234">/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Tyrimo rezultatas teigiamas – užregistruota otoakustinė emisija OAE +, ir nėra rizikos veiksnių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Tyrimo rezultatas teigiamas – užregistruota otoakustinė emisija OAE +, ir yra bent vienas rizikos veiksnys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Tyrimo rezultatas neigiamas – neužregistruota<text:s/>otoakustinė emisija OAE -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\|</text:span><text:span text:style-name="T267">/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\|</text:span><text:span text:style-name="T273">/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\|</text:span><text:span text:style-name="T279">/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Tyrimas baigtas. Tyrimo rezultatai įrašomi į medicinos dokumentus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Vaikas siunčiamas gydytojo otorinolaringologo konsultacijos per 6-12 mėnesių po išvykimo iš stacionaro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Naujagimis siunčiamas gydytojo<text:s/>otorinolaringologo konsultacijos ne vėliau kaip per 3 mėnesius po išvykimo iš stacionaro</text:p>
          </table:table-cell>
          <table:covered-table-cell/>
        </table:table-row>
      </table:table>
      <text:p text:style-name="Normal"/>
      <text:p text:style-name="P291"><text:span text:style-name="T292">IV</text:span><text:span text:style-name="T293">.<text:s/></text:span><text:span text:style-name="T294">ATSAKOMYBĖ</text:span></text:p>
      <text:p text:style-name="P295"/>
      <text:p text:style-name="P296"><text:span text:style-name="T297">16</text:span><text:span text:style-name="T298">. Už naujagimio klausos tikrinimą ir informacijos perdavimą kitam sveikatos priežiūros specialistui atsakingas naujagimį prižiūrintis<text:s/></text:span><text:span text:style-name="T299">gydytojas.</text:span></text:p>
      <text:p text:style-name="P300"/>
      <text:p text:style-name="P301"><text:span text:style-name="T302">_________________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8-06T16:05:00Z</meta:creation-date>
    <dc:date>2015-08-06T16:05:00Z</dc:date>
    <meta:template xlink:href="Normal.dotm" xlink:type="simple"/>
    <meta:editing-cycles>2</meta:editing-cycles>
    <meta:editing-duration>PT0S</meta:editing-duration>
    <meta:document-statistic meta:page-count="3" meta:paragraph-count="77" meta:word-count="878" meta:character-count="6601" meta:row-count="241" meta:non-whitespace-character-count="5800"/>
  </office:meta>
</office:document-meta>
</file>