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AM 1997 08 19 ĮSAKYMO NR. 444 „DĖL VAISTŲ, NEĮRAŠYTŲ Į LIETUVOS RESPUBLIKOS VALSTYBINĮ VAISTŲ IR VAISTINIŲ MEDŽIAGŲ REGISTRĄ, PARDAVIMO“ DALINIO PAKEITIMO</text:p>
      <text:p text:style-name="P9"/>
      <text:p text:style-name="P10">1997 m. spalio 21 d. Nr. 561</text:p>
      <text:p text:style-name="P11">Vilnius</text:p>
      <text:p text:style-name="P12"/>
      <text:p text:style-name="P13"><text:span text:style-name="T14">Iš dalies keisdamas Sveikatos apsaugos ministerijos 1997 08 19 įsakymą Nr. 444 „Dėl vaistų, neįrašytų į Lietuvos Respublikos valstybinį vaistų ir vaistinių medžiagų registrą, pardavimo“,</text:span></text:p>
      <text:p text:style-name="P15"><text:span text:style-name="T16">ĮSAKAU:</text:span></text:p>
      <text:p text:style-name="P17">Pakeisti įsakymo 8 punktą ir jį išdėstyti taip:</text:p>
      <text:p text:style-name="P18"><text:span text:style-name="T19">„</text:span><text:span text:style-name="T20">8</text:span><text:span text:style-name="T21">. Įsakymo vykdymą kontroliuoti Farmacijos departamento direktoriui A. Aniuliui“.</text:span></text:p>
      <text:p text:style-name="P22"><text:span text:style-name="T23">2</text:span><text:span text:style-name="T24">. Pakeisti įsakymo 1 priedo „Į Lietuvos Respublikos valstybinį vaistų ir vaistinių medžiagų registrą neįrašytų vaistų ir vaistinių medžiagų analogų pardavimo tvarkos“ 3 punktą ir jį išdėstyti taip:</text:span></text:p>
      <text:p text:style-name="P25"><text:span text:style-name="T26">„</text:span><text:span text:style-name="T27">3</text:span><text:span text:style-name="T28">. Leidimus parduoti vaistus Lietuvos Respublikoje tvirtina (pasirašo) Farmacijos departamento direktorius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11:05:00Z</meta:creation-date>
    <dc:date>2019-04-24T11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969" meta:row-count="22" meta:non-whitespace-character-count="852"/>
  </office:meta>
</office:document-meta>
</file>