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style:tab-stops>
          <style:tab-stop style:type="right" style:position="6.2993in"/>
        </style:tab-stops>
      </style:paragraph-properties>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T76" style:parent-style-name="DefaultParagraphFont" style:family="text">
      <style:text-properties fo:color="#000000" fo:letter-spacing="-0.0041in"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reak-before="page"/>
      <style:text-properties fo:color="#000000" style:font-size-complex="12pt" style:language-asian="lt" style:country-asian="LT"/>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margin-left="3.1493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margin-left="3.14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41in" style:font-size-complex="12pt" style:language-asian="lt" style:country-asian="LT"/>
    </style:style>
    <style:style style:name="T468" style:parent-style-name="DefaultParagraphFont" style:family="text">
      <style:text-properties fo:color="#000000" fo:letter-spacing="-0.0041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margin-left="3.1493in">
        <style:tab-stops/>
      </style:paragraph-properties>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margin-left="3.149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05 M. BALANDŽIO 15 D. ĮSAKYMO Nr. ĮV-150 „DĖL NEKILNOJAMŲJŲ KULTŪROS VERTYBIŲ VERTINIMO IR ATRANKOS KRITERIJŲ APRAŠO PATVIRTINIMO“ PAKEITIMO</text:p>
      <text:p text:style-name="P6"/>
      <text:p text:style-name="P7">2013 m.<text:s/>birželio 7 d. Nr. ĮV-453</text:p>
      <text:p text:style-name="P8">Vilnius</text:p>
      <text:p text:style-name="P9"/>
      <text:p text:style-name="P10"><text:span text:style-name="T11">1</text:span><text:span text:style-name="T12">. P a k e i č i u Lietuvos Respublikos kultūros ministro 2005 m. balandžio 15 d. įsakymą Nr. ĮV-150 „Dėl Nekilnojamųjų kultūros vertybių vertinimo ir atrankos kriterijų aprašo patvirtinimo“ (Žin., 2005, Nr. </text:span><text:a xlink:href="https://www.e-tar.lt/portal/lt/legalAct/TAR.9A8B1926C66E" office:target-frame-name="_blank" xlink:show="new"><text:span text:style-name="T13">52-1756</text:span></text:a><text:span text:style-name="T14">; 2011, Nr. </text:span><text:a xlink:href="https://www.e-tar.lt/portal/lt/legalAct/TAR.B598EFFD5B2B" office:target-frame-name="_blank" xlink:show="new"><text:span text:style-name="T15">75-3637</text:span></text:a><text:span text:style-name="T16">; 2012, Nr. </text:span><text:a xlink:href="https://www.e-tar.lt/portal/lt/legalAct/TAR.EBF172EC2F7D" office:target-frame-name="_blank" xlink:show="new"><text:span text:style-name="T17">57-2883</text:span></text:a><text:span text:style-name="T18">) ir išdėstau jį nauja redakcija:</text:span></text:p>
      <text:p text:style-name="P19"/>
      <text:p text:style-name="P20"><text:span text:style-name="T21">„</text:span><text:span text:style-name="T22">LIETUVOS RESPUBLIKOS KULTŪROS MINISTRAS</text:span></text:p>
      <text:p text:style-name="P23"/>
      <text:p text:style-name="P24">ĮSAKYMAS</text:p>
      <text:p text:style-name="P25">DĖL NEKILNOJAMŲJŲ KULTŪROS VERTYBIŲ VERTINIMO, ATRANKOS IR REIKŠMINGUMO LYGMENs NUSTATYMO KRITERIJŲ APRAŠO PATVIRTINIMO</text:p>
      <text:p text:style-name="P26"/>
      <text:p text:style-name="P27"><text:span text:style-name="T28">Vadovaudamasis Lietuvos Respublikos</text:span><text:span text:style-name="T29"><text:s/>nekilnojamojo kultūros paveldo apsaugos įstatymo (Žin., 1995, Nr. </text:span><text:a xlink:href="https://www.e-tar.lt/portal/lt/legalAct/TAR.9BC8AEE9D9F8" office:target-frame-name="_blank" xlink:show="new"><text:span text:style-name="T30">3-37</text:span></text:a><text:span text:style-name="T31">; 2004, Nr. </text:span><text:a xlink:href="https://www.e-tar.lt/portal/lt/legalAct/TAR.926B9B9755A3" office:target-frame-name="_blank" xlink:show="new"><text:span text:style-name="T32">153-5571</text:span></text:a><text:span text:style-name="T33">; 2012,</text:span><text:span text:style-name="T34"><text:s/>Nr. </text:span><text:a xlink:href="https://www.e-tar.lt/portal/lt/legalAct/TAR.BB4F2ED3E313" office:target-frame-name="_blank" xlink:show="new"><text:span text:style-name="T35">136-6960</text:span></text:a><text:span text:style-name="T36">) 8 straipsnio 6 dalimi,</text:span></text:p>
      <text:p text:style-name="P37"><text:span text:style-name="T38">t v i r t i n u Nekilnojamųjų kultūros vertybių vertinimo, atrankos ir reikšmingumo lygmens nustatymo kriterijų aprašą (pridedama).“</text:span></text:p>
      <text:p text:style-name="P39"><text:span text:style-name="T40">2</text:span><text:span text:style-name="T41">. N u s t a t a u , kad šis įsakymas įsigalioja nuo 2013 m. liepos 1 d.</text:span></text:p>
      <text:p text:style-name="P42"/>
      <text:p text:style-name="P43"/>
      <text:p text:style-name="P44"><text:span text:style-name="T45">Kultūros ministras</text:span><text:span text:style-name="T46"><text:tab/>Šarūnas Birutis</text:span></text:p>
      <text:p text:style-name="P47"/>
      <text:p text:style-name="P48"><text:span text:style-name="T49">PATVIRTINTA</text:span></text:p>
      <text:p text:style-name="P50">Lietuvos Respublikos kultūros ministro 2005 m. balandžio 15 d. įsakymu Nr. ĮV-150</text:p>
      <text:p text:style-name="P51">(Lietuvos Respublikos kultūros ministro<text:s/>2013 m. birželio 7 d. įsakymo Nr. ĮV-453</text:p>
      <text:p text:style-name="P52">redakcija)</text:p>
      <text:p text:style-name="P53"/>
      <text:p text:style-name="P54"><text:span text:style-name="T55">NEKILNOJAMŲJŲ KULTŪROS VERTYBIŲ VERTINIMO, ATRANKOS IR REIKŠMINGUMO LYGMENs NUSTATYMO KRITERIJ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ekilnojamųjų kultūros vertybių vertinimo, atrankos ir<text:s/></text:span><text:span text:style-name="T65">reikšmingumo lygmens nustatymo kriterijų aprašas (toliau – Aprašas) reglamentuoja nekilnojamųjų kultūros vertybių vertinimą, atranką, reikšmingumo lygmens nustatymą, jų kriterijus bei šių kriterijų taikymą, nustatant kultūros paveldo objektų ar vietovių ve</text:span><text:span text:style-name="T66">rtingąsias savybes ir jų reikšmingumą, atrenkant nekilnojamąsias kultūros vertybes, kurioms reikalinga apsauga, apibrėžiant kultūros paveldo objektų teritorijų ar vietovių ribas ir teikiant juos įregistruoti į Kultūros vertybių registrą (toliau – Registras</text:span><text:span text:style-name="T67">) bei tikslinant duomenis Registre įrašytoms nekilnojamosioms kultūros vertybėms.</text:span></text:p>
      <text:p text:style-name="P68"><text:span text:style-name="T69">2</text:span><text:span text:style-name="T70">. Aprašu privalo vadovautis Lietuvos Respublikos nekilnojamojo kultūros paveldo apsaugos įstatymo (Žin.,1995, Nr. </text:span><text:a xlink:href="https://www.e-tar.lt/portal/lt/legalAct/TAR.9BC8AEE9D9F8" office:target-frame-name="_blank" xlink:show="new"><text:span text:style-name="T71">3-37</text:span></text:a><text:span text:style-name="T72">; 2004, Nr. </text:span><text:a xlink:href="https://www.e-tar.lt/portal/lt/legalAct/TAR.926B9B9755A3" office:target-frame-name="_blank" xlink:show="new"><text:span text:style-name="T73">153-5571</text:span></text:a><text:span text:style-name="T74">) nustatyta tvarka sudarytos nekilnojamojo kultūros paveldo vertinimo tarybos (toliau – Vertinimo tarybos), juridiniai ir fizinia</text:span><text:span text:style-name="T75">i asmenys, rengiantys ir teikiantys Vertinimo taryboms reikalingus duomenis, Registro tvarkytojas, registruojantis nekilnojamąsias kultūros vertybes Registre ar keičiantis įregistruotų nekilnojamųjų kultūros vertybių duomenis, institucijos, inicijuojančios</text:span><text:span text:style-name="T76"><text:s/>saugomų vietovių steigimą ir steigiančios saugomas vietoves, bei kiti juridiniai ir fiziniai asmenys, atliekantys nekilnojamojo kultūros paveldo apskaitą.</text:span></text:p>
      <text:p text:style-name="P77"/>
      <text:p text:style-name="P78"><text:span text:style-name="T79">II</text:span><text:span text:style-name="T80">.<text:s/></text:span><text:span text:style-name="T81">SĄVOKOS</text:span></text:p>
      <text:p text:style-name="P82"/>
      <text:p text:style-name="P83"><text:span text:style-name="T84">3</text:span><text:span text:style-name="T85">. Apraše vartojamos sąvokos:</text:span></text:p>
      <text:p text:style-name="P86"><text:span text:style-name="T87">Apžvalgos (žiūrėjimo) taškas </text:span><text:span text:style-name="T88">– objekto ir<text:s/></text:span><text:span text:style-name="T89">vietovės vertinimo metu nustatytas, Vertinimo tarybos akte aprašytas ir grafiniuose prieduose pažymėtas statinių komplekso teritorijos, vietos, vietovės taškas, iš kurio atsiveria panorama (-os), perspektyva (-os).</text:span></text:p>
      <text:p text:style-name="P90"><text:span text:style-name="T91">Atranka</text:span><text:span text:style-name="T92"> – pagal šio Aprašo nuostatas Vert</text:span><text:span text:style-name="T93">inimo tarybų atliekamas įvertintų objektų ir vietovių atrinkimas įrašymui į Registrą.</text:span></text:p>
      <text:p text:style-name="P94"><text:span text:style-name="T95">Aukštingumas</text:span><text:span text:style-name="T96"> – statinių aukštų skaičius (įskaitant esamą mansardą).</text:span></text:p>
      <text:p text:style-name="P97"><text:span text:style-name="T98">Kultūros paveldo statinio aukštis</text:span><text:span text:style-name="T99"> – aukštis, skaičiuojamas metrais nuo žemės paviršiaus iki pastato st</text:span><text:span text:style-name="T100">ogo aukščiausio taško ar kito statinio konstrukcijos aukščiausio taško.</text:span></text:p>
      <text:p text:style-name="P101"><text:span text:style-name="T102">Dominantė –<text:s/></text:span><text:span text:style-name="T103">vyraujantis tūrinis statinių komplekso, vietos, vietovės vertikalus ar horizontalus vertingų savybių turintis statinys ar (ir) gamtinis elementas.</text:span></text:p>
      <text:p text:style-name="P104"><text:span text:style-name="T105">Išklotinė –<text:s/></text:span><text:span text:style-name="T106">vertingų savy</text:span><text:span text:style-name="T107">bių turinčių statinių, formuojančių gatvės (-ių) ar (ir) aikštės užstatymą, fasadų su stogais ir jų elementais (stogo danga, ugniasienėmis, kaminais, stoglangiais ir pan.) frontalinė projekcija.</text:span></text:p>
      <text:p text:style-name="P108"><text:span text:style-name="T109">Kultūros paveldo statinio fasadas </text:span><text:span text:style-name="T110">– išorinė statinio siena ik</text:span><text:span text:style-name="T111">i karnizo, atskirianti statinio vidų nuo išorės.</text:span></text:p>
      <text:p text:style-name="P112"><text:span text:style-name="T113">Objektas </text:span><text:span text:style-name="T114">–</text:span><text:span text:style-name="T115"><text:s/></text:span><text:span text:style-name="T116">archeologinį,<text:s/></text:span><text:span text:style-name="T117">povandeninį,<text:s/></text:span><text:span text:style-name="T118">mitologinį, etnokultūrinį, architektūrinį, urbanistinį, želdynų, inžinerinį, istorinį, memorialinį, dailės, kultūrinės raiškos vertingųjų savybių pobūdį ar jų derinį gal</text:span><text:span text:style-name="T119">intis turėti statinys, vieta ar kitas nekilnojamasis daiktas, kuris pagal šio Aprašo nuostatas įregistravus jį Registre gali tapti pavieniu, į kompleksą įeinančiu ar kompleksiniu kultūros paveldo objektu.</text:span></text:p>
      <text:soft-page-break/>
      <text:p text:style-name="P120"><text:span text:style-name="T121">Objekto teritorija </text:span><text:span text:style-name="T122">– nuo objekto neatsiejamas, jo u</text:span><text:span text:style-name="T123">žimamas ir jam naudoti reikalingas žemės ir (ar) kitas plotas.</text:span></text:p>
      <text:p text:style-name="P124"><text:span text:style-name="T125">Panorama </text:span><text:span text:style-name="T126">– iš apžvalgos taško matomas vertingųjų savybių turintis vietovės ar statinių komplekso vaizdas.</text:span></text:p>
      <text:p text:style-name="P127"><text:span text:style-name="T128">Perspektyva </text:span><text:span text:style-name="T129">– iš apžvalgos taško matomas vertingųjų savybių turintis gatvių ir (ar) aik</text:span><text:span text:style-name="T130">ščių ar užstatymo su gamtiniais elementais vaizdas.</text:span></text:p>
      <text:p text:style-name="P131"><text:span text:style-name="T132">Plano struktūra –<text:s/></text:span><text:span text:style-name="T133">vertingų savybių turinčių vietovės, statinių komplekso ar vietos plano dalių tinklas su užstatymo ir gamtiniais elementais.</text:span></text:p>
      <text:p text:style-name="P134"><text:span text:style-name="T135">Reikšmingumo nustatymas </text:span><text:span text:style-name="T136">– nekilnojamųjų kultūros vertybių aute</text:span><text:span text:style-name="T137">ntiškumo atskleidimas, nustatant objekto, jo teritorijos, vietovės, jų dalių ir elementų vertingųjų savybių gausą bei kompleksiškumą etniniu, istoriniu, estetiniu ar moksliniu požiūriais.</text:span></text:p>
      <text:p text:style-name="P138"><text:span text:style-name="T139">Reikšmingumo lygmenys</text:span><text:span text:style-name="T140"> – reikšmingumo kategorijos skirstomos pagal ve</text:span><text:span text:style-name="T141">rtingųjų savybių gausą, kompleksiškumą ir jų reikšmę Lietuvos visuomenei, bendruomenėms ar atskiroms žmonių grupėms.</text:span><text:span text:style-name="T142"><text:s/></text:span><text:span text:style-name="T143">Reikšmingumas gali būti nacionalinio, regioninio ir vietinio lygmens.</text:span></text:p>
      <text:p text:style-name="P144"><text:span text:style-name="T145">Siluetas </text:span><text:span text:style-name="T146">– statinių komplekso, vietos ar vietovės vertingų savybių tu</text:span><text:span text:style-name="T147">rinčių tūrių, juos supančių erdvių ir (ar) gamtinių elementų nenutrūkstantis kontūras.</text:span></text:p>
      <text:p text:style-name="P148"><text:span text:style-name="T149">Tūrinė erdvinė struktūra </text:span><text:span text:style-name="T150">– vertingų savybių turinčių tūrių ir juos supančių atvirų ir (ar) uždarų erdvių sistema su gamtiniais elementais.</text:span></text:p>
      <text:p text:style-name="P151"><text:span text:style-name="T152">Vietovė </text:span><text:span text:style-name="T153">– archeologinį povande</text:span><text:span text:style-name="T154">ninį, etnokultūrinį, architektūrinį, urbanistinį, istorinį, sakralinį vertingųjų savybių pobūdį ar jų derinį galinti turėti teritorija, kurioje yra kultūros paveldo objektų ir kuri pagal šio Aprašo nuostatas įregistravus ją Registre gali tapti kultūros pav</text:span><text:span text:style-name="T155">eldo vietove.</text:span></text:p>
      <text:p text:style-name="P156"><text:span text:style-name="T157">Užstatymo tipai (morfotipai) </text:span><text:span text:style-name="T158">– vietovės ar statinių komplekso kvartalo (-ų) ir (ar) valdos (-ų) vertingų savybių turintys užstatymo būdai.</text:span></text:p>
      <text:p text:style-name="P159"><text:span text:style-name="T160">Vertinimas</text:span><text:span text:style-name="T161"> – remiantis istorinių, fizinių ir kitų tyrimų duomenimis, amžiaus cenzo ir autentiškumo<text:s/></text:span><text:span text:style-name="T162">patikra, atliekamas reikšmingumo ir jo lygmenų nustatymas, objekto teritorijos ar vietovės ribų apibrėžimas, siekiant objektui ar vietovei suteikti apsaugą, juos registruojant Registre.</text:span></text:p>
      <text:p text:style-name="P163"><text:span text:style-name="T164">4</text:span><text:span text:style-name="T165">. Kitos Apraše vartojamos sąvokos atitinka Lietuvos Respublikos n</text:span><text:span text:style-name="T166">ekilnojamojo kultūros paveldo apsaugos įstatyme ir kituose teisės aktuose apibrėžtas sąvokas.</text:span></text:p>
      <text:p text:style-name="P167"/>
      <text:p text:style-name="P168"><text:span text:style-name="T169">III</text:span><text:span text:style-name="T170">.<text:s/></text:span><text:span text:style-name="T171">VERTINIMAS, JO KRITERIJAI IR JŲ TAIKYMAS</text:span></text:p>
      <text:p text:style-name="P172"/>
      <text:p text:style-name="P173"><text:span text:style-name="T174">5</text:span><text:span text:style-name="T175">. Objektų ar vietovių vertinimas tiesiogiai susijęs su laikmečio kultūriniu tapatumu – poreikiu<text:s/></text:span><text:span text:style-name="T176">išsaugoti kultūros paveldo objektą ar vietovę. Vertinimas atliekamas vadovaujantis ne vyraujančiais įsitikinimais, bet remiantis pagarba ir pakantumu kitoms kultūrinio tapatumo formoms.</text:span></text:p>
      <text:p text:style-name="P177"><text:span text:style-name="T178">6</text:span><text:span text:style-name="T179">. Vertinimo procesas susideda iš:</text:span></text:p>
      <text:p text:style-name="P180"><text:span text:style-name="T181">6.1</text:span><text:span text:style-name="T182">. amžiaus cenzo ir autenti</text:span><text:span text:style-name="T183">škumo požymių patikros;</text:span></text:p>
      <text:p text:style-name="P184"><text:span text:style-name="T185">6.2</text:span><text:span text:style-name="T186">. reikšmingumo nustatymo;</text:span></text:p>
      <text:p text:style-name="P187"><text:span text:style-name="T188">6.3</text:span><text:span text:style-name="T189">. teritorijos apibrėžimo;</text:span></text:p>
      <text:p text:style-name="P190"><text:span text:style-name="T191">6.4</text:span><text:span text:style-name="T192">. reikšmingumo lygmens nustatymo.</text:span></text:p>
      <text:p text:style-name="P193"><text:span text:style-name="T194">7</text:span><text:span text:style-name="T195">. Amžiaus cenzas yra:</text:span></text:p>
      <text:p text:style-name="P196"><text:span text:style-name="T197">7.1</text:span><text:span text:style-name="T198">. vertintiniems archeologinio vertingųjų savybių pobūdžio objektams ar vietovėms – iki 1800</text:span><text:span text:style-name="T199"> m.;</text:span></text:p>
      <text:p text:style-name="P200"><text:span text:style-name="T201">7.2</text:span><text:span text:style-name="T202">. vertintiniems povandeninio vertingųjų savybių pobūdžio objektams ar vietovėms – daugiau nei 100 metų;</text:span></text:p>
      <text:p text:style-name="P203"><text:span text:style-name="T204">7.3</text:span><text:span text:style-name="T205">. vertintiniems etnokultūrinio, istorinio ir sakralinio vertingųjų savybių pobūdžio objektams ar vietovėms – daugiau nei 25 metai;</text:span></text:p>
      <text:p text:style-name="P206"><text:span text:style-name="T207">7.4</text:span><text:span text:style-name="T208">. vertintiniems mitologinio, architektūrinio, urbanistinio, želdynų, inžinerinio, memorialinio, dailės, kultūrinės raiškos vertingųjų savybių pobūdžio objektams ar<text:s/></text:span><text:soft-page-break/><text:span text:style-name="T209">vietovėms – daugiau nei 50 metų.</text:span></text:p>
      <text:p text:style-name="P210"><text:span text:style-name="T211">8</text:span><text:span text:style-name="T212">. Objektai ir vietovės, kurie neatitinka Aprašo</text:span><text:span text:style-name="T213"><text:s/>7 punkte nustatyto amžiaus cenzo, vertinami, jeigu:</text:span></text:p>
      <text:p text:style-name="P214"><text:span text:style-name="T215">8.1</text:span><text:span text:style-name="T216">. jie susiję su akivaizdžiais išsivadavimo iš okupacinio režimo ir Lietuvos valstybingumui ypač svarbiais įvykiais;</text:span></text:p>
      <text:p text:style-name="P217"><text:span text:style-name="T218">8.2</text:span><text:span text:style-name="T219">. jie sukurti kaip įrašytų ar įrašomų į Registrą objektų ir vietovių naujad</text:span><text:span text:style-name="T220">arai, pratęsiantys istorinių struktūrų, erdvių ir estetikos formavimo tradicijas bei papildantys jų vertingąsias savybes;</text:span></text:p>
      <text:p text:style-name="P221"><text:span text:style-name="T222">8.3</text:span><text:span text:style-name="T223">. jų projektų parengimo laikas atitinka amžiaus cenzą, tačiau projektai įgyvendinti daugiau kaip prieš 25 metus prisilaikant pr</text:span><text:span text:style-name="T224">ojektuose numatytų sprendinių (medžiagų, konstrukcijų, technologijų ir kt.);</text:span></text:p>
      <text:p text:style-name="P225"><text:span text:style-name="T226">8.4</text:span><text:span text:style-name="T227">. tai mirusių autorių kūriniai, apdovanoti tarptautinėmis, Lietuvos Respublikos valstybinėmis, kitų valstybių premijomis, įgyvendinti prieš 25 ir daugiau metų;</text:span></text:p>
      <text:p text:style-name="P228"><text:span text:style-name="T229">8.5</text:span><text:span text:style-name="T230">. tai</text:span><text:span text:style-name="T231"><text:s/>akivaizdūs konkretaus istorinio laikmečio, pripažintų meninio stiliaus ar srovės, pažangiausių ir (ar) meniškiausių laikmečio architektūrinių sprendimų atstovai;</text:span></text:p>
      <text:p text:style-name="P232"><text:span text:style-name="T233">8.6</text:span><text:span text:style-name="T234">. yra gautas organizacijos, atstovaujančios vietos bendruomenei, prašymas, kuriame nur</text:span><text:span text:style-name="T235">odyta, kad jie reikšmingi tos bendruomenės narių istorinei sąmonei ir tapatumui.</text:span></text:p>
      <text:p text:style-name="P236"><text:span text:style-name="T237">9</text:span><text:span text:style-name="T238">. Kai pagal šio Aprašo nuostatas objektai ar vietovės gali būti pripažinti reikšmingais vietos bendruomenių istorinei sąmonei ir tapatumui arba reikšmingais, nes yra su</text:span><text:span text:style-name="T239">siję su svarbiomis visuomenės, kultūros ir valstybės istorijos asmenybėmis, išvadas dėl jų reikšmingumo gali rengti ir Vertinimo taryboms teikti mokslo ir studijų bei kitos tyrimų institucijos.</text:span></text:p>
      <text:p text:style-name="P240"><text:span text:style-name="T241">10</text:span><text:span text:style-name="T242">. Autentiškumo požymių patikra atliekama remiantis istor</text:span><text:span text:style-name="T243">iniais ir fiziniais tyrimais. Autentiškumo požymių patikra reikalinga nustatyti objekto ar vietovės amžių, kai jis nėra aiškus, kai kyla abejonių dėl objekto ar vietovės dalių ir elementų atitikties amžiaus cenzui.</text:span></text:p>
      <text:p text:style-name="P244"><text:span text:style-name="T245">11</text:span><text:span text:style-name="T246">. Reikšmingumas, atsižvelgiant į ve</text:span><text:span text:style-name="T247">rtingųjų savybių visumą, objektui ar vietovei nustatomas pagal šiuos kriterijus:</text:span></text:p>
      <text:p text:style-name="P248"><text:span text:style-name="T249">11.1</text:span><text:span text:style-name="T250">. tipiškumo – charakteringumo kriterijus, geriausiai iliustruojantis vystymosi etapus ar atskirą konkretų objekto ar vietovės tipą;</text:span></text:p>
      <text:p text:style-name="P251"><text:span text:style-name="T252">11.2</text:span><text:span text:style-name="T253">. svarbumo – įtakos<text:s/></text:span><text:span text:style-name="T254">kriterijus, rodantis svarbą visuomenės ir valstybės vystymosi, kultūros sklaidos procesams;</text:span></text:p>
      <text:p text:style-name="P255"><text:span text:style-name="T256">11.3</text:span><text:span text:style-name="T257">. retumo – kiekybinis kriterijus, kuriuo apibūdinamas negausiai išlikęs ar nedažnai pasitaikantis objektas ar vietovė;</text:span></text:p>
      <text:p text:style-name="P258"><text:span text:style-name="T259">11.4</text:span><text:span text:style-name="T260">. unikalumo – kokybinis ir ki</text:span><text:span text:style-name="T261">ekybinis kriterijus, kuriuo apibūdinamos nepasikartojančios, išskirtinės objekto ar vietovės savybės.</text:span></text:p>
      <text:p text:style-name="P262"><text:span text:style-name="T263">12</text:span><text:span text:style-name="T264">. Atitinkantys amžiaus cenzą ir autentiški archeologinio vertingųjų savybių pobūdžio objektai ar vietovės ir po vandeniu ar iš dalies po vandeniu<text:s/></text:span><text:span text:style-name="T265">esantys archeologiniai objektai ar vietovės yra laikomi reikšmingais ir šiems objektams ir vietovėms atranka nevykdoma. Archeologinio vertingųjų savybių pobūdžio objektai ar vietovės ir po vandeniu ar iš dalies po vandeniu esantys archeologiniai objektai,<text:s/></text:span><text:span text:style-name="T266">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267"><text:span text:style-name="T268">13</text:span><text:span text:style-name="T269">. Archeologi</text:span><text:span text:style-name="T270">nio tyrimo metodo taikymas objekto ar vietovės vertingųjų savybių atskleidimui nėra pagrindas laikyti, kad šis objektas ar vietovė yra reikšmingumą lemiančio archeologinio vertingųjų savybių pobūdžio, jeigu vertingosios savybės datuojamos vėliau kaip Apraš</text:span><text:span text:style-name="T271">o 7.1 punkte nurodyta data.</text:span></text:p>
      <text:p text:style-name="P272"><text:span text:style-name="T273">14</text:span><text:span text:style-name="T274">. Povandeninių tyrimų metodų taikymas objektų ar vietovės vertingųjų savybių atskleidimui nėra pagrindas laikyti, kad šis objektas ar vietovė yra reikšmingumą lemiančio povandeninio vertingųjų savybių pobūdžio, jeigu verti</text:span><text:span text:style-name="T275">ngosios savybės datuojamos anksčiau kaip Aprašo 7.1 punkte nurodyta data. Tokie objektai ar vietovės yra lemiančio archeologinio vertingųjų savybių pobūdžio.</text:span></text:p>
      <text:p text:style-name="P276"><text:span text:style-name="T277">15</text:span><text:span text:style-name="T278">. Objektas ar vietovė gali turėti daugiau negu vieną reikšmingumą lemiančių vertingųjų<text:s/></text:span><text:span text:style-name="T279">savybių pobūdį, todėl kiekvienam objektui ar vietovei taip pat nustatomas svarbiausias reikšmingumą lemiantis vertingųjų savybių pobūdis. Vertinamų objektų ar vietovių, jų dalių ir elementų pavyzdinių vertingųjų savybių sąrašas pateikiamas šio Aprašo 1 pri</text:span><text:span text:style-name="T280">ede.</text:span></text:p>
      <text:p text:style-name="P281"><text:span text:style-name="T282">16</text:span><text:span text:style-name="T283">. Objekto teritorijos ir vietovės ribos apibrėžiamos remiantis istoriniais ir fiziniais tyrimais, atsižvelgiant į objekto užimamą plotą, objekto, jo teritorijos, vietovės nustatytas vertingas savybes ir jų naudojimui reikalingą plotą taip, kad s</text:span><text:span text:style-name="T284">utaptų su esamų sklypų ar jų dalių, kurie yra daiktinės teisės objektai, ribomis arba kitokiomis nekilnojamųjų daiktų, gamtinių ar antropogeninių elementų ribomis. Vertinamų objektų ar vietovių, jų dalių ir elementų pavyzdinių vertingųjų savybių sąrašas pa</text:span><text:span text:style-name="T285">teikiamas Aprašo 1 priede.</text:span></text:p>
      <text:p text:style-name="P286"><text:span text:style-name="T287">17</text:span><text:span text:style-name="T288">. Objektų teritorijų ir (ar) vietovių ribos bei jų vertingos savybės grafiškai pažymimos Vertinimo tarybos aktų prieduose pagal Kultūros paveldo departamento prie Kultūros ministerijos (toliau – Departamentas) direktoriaus<text:s/></text:span><text:span text:style-name="T289">įsakymu tvirtinamo Nekilnojamojo kultūros paveldo vertinimo tarybos akto formos pildymo aprašo reikalavimus ir pagal šiuo aprašu nustatytus sutartinius ženklus.</text:span><text:span text:style-name="T290"><text:s/></text:span><text:span text:style-name="T291">Rekomenduojamų nekilnojamojo kultūros paveldo</text:span><text:span text:style-name="T292"><text:s/></text:span><text:span text:style-name="T293">vertinimo tarybų akto grafinių priedų vietovei są</text:span><text:span text:style-name="T294">rašas pateikiamas Aprašo 2 priede.</text:span></text:p>
      <text:p text:style-name="P295"/>
      <text:p text:style-name="P296"><text:span text:style-name="T297">IV</text:span><text:span text:style-name="T298">.<text:s/></text:span><text:span text:style-name="T299">REIKŠMINGUMO LYGMENS NUSTATYMAS</text:span></text:p>
      <text:p text:style-name="P300"/>
      <text:p text:style-name="P301"><text:span text:style-name="T302">18</text:span><text:span text:style-name="T303">. Tipiškumo, svarbumo ar retumo kriterijų atitinkantiems objektams ir vietovėms yra nustatomas vienas iš šių reikšmingumo lygmenų:</text:span></text:p>
      <text:p text:style-name="P304"><text:span text:style-name="T305">18.1</text:span><text:span text:style-name="T306">. nacionalinis lygmuo – objektai a</text:span><text:span text:style-name="T307">r vietovės pripažįstami reikšmingais Lietuvos visuomenei (visos valstybės teritorija). Šiuo atveju siūloma objektą ar vietovę skelbti kultūros paminklu;</text:span></text:p>
      <text:p text:style-name="P308"><text:span text:style-name="T309">18.2</text:span><text:span text:style-name="T310">. regioninis lygmuo – objektai ar vietovės pripažįstami reikšmingais įvairioms bendruomenėms (a</text:span><text:span text:style-name="T311">pskrities ar kelių gretimų apskričių teritorija);</text:span></text:p>
      <text:p text:style-name="P312"><text:span text:style-name="T313">18.3</text:span><text:span text:style-name="T314">. vietinis lygmuo – objektai ar vietovės pripažįstami reikšmingais vietos bendruomenei (savivaldybės administruojama teritorija).</text:span></text:p>
      <text:p text:style-name="P315"><text:span text:style-name="T316">19</text:span><text:span text:style-name="T317">. Jei nustatoma, kad objektas ar vietovė atitinka unikalumo<text:s/></text:span><text:span text:style-name="T318">kriterijų, jam nustatomas nacionalinio reikšmingumo lygmuo.</text:span></text:p>
      <text:p text:style-name="P319"><text:span text:style-name="T320">20</text:span><text:span text:style-name="T321">. Aprašo 8.6 punkte nustatytu atveju įvertintiems objektams ar vietovėms nustatomas vietinis reikšmingumo lygmuo.</text:span></text:p>
      <text:p text:style-name="P322"/>
      <text:p text:style-name="P323"><text:span text:style-name="T324">V</text:span><text:span text:style-name="T325">.<text:s/></text:span><text:span text:style-name="T326">ATRANKA, JOS KRITERIJAI IR JŲ TAIKYMAS</text:span></text:p>
      <text:p text:style-name="P327"/>
      <text:p text:style-name="P328"><text:span text:style-name="T329">21</text:span><text:span text:style-name="T330">. Atranka vykdoma<text:s/></text:span><text:span text:style-name="T331">kompleksiškai lyginant panašius to paties reikšmingumo lygmens objektus ar vietoves (žinomus neįrašytus ir įrašytus į Registrą) pagal reikšmingumo vertingųjų savybių gausą, remiantis šiais kriterijais:</text:span></text:p>
      <text:p text:style-name="P332"><text:span text:style-name="T333">21.1</text:span><text:span text:style-name="T334">. autentiškumo – pirmenybė teikiama tiems objekt</text:span><text:span text:style-name="T335">ams ir vietovėms, kuriuose autentiškumo yra daugiau;</text:span></text:p>
      <text:p text:style-name="P336"><text:span text:style-name="T337">21.2</text:span><text:span text:style-name="T338">. išsaugojimo tikimybės – pirmenybė teikiama tiems objektams ir vietovėms, kurie jau yra saugomose teritorijose;</text:span></text:p>
      <text:p text:style-name="P339"><text:span text:style-name="T340">21.3</text:span><text:span text:style-name="T341">. panaudojimo, eksponavimo, lankymo galimybės – pirmenybė teikiama tiems o</text:span><text:span text:style-name="T342">bjektams ir vietovėms, kuriems, atsižvelgiant į objekto, vietovės</text:span><text:span text:style-name="T343"><text:s/></text:span><text:span text:style-name="T344">pirminę funkciją ir paskirtį, yra galimas jų pritaikymas šiuolaikiniam gyvenimui pagal visuomenės ekonominės, socialinės, kultūrinės veiklos poreikius bei galimybes. Taip pat pirmenybė teiki</text:span><text:span text:style-name="T345">ama tiems objektams ir vietovėms, kurios yra atviros lankymui ir kur yra lankymą užtikrinančios infrastruktūros sąlygos;</text:span></text:p>
      <text:p text:style-name="P346"><text:span text:style-name="T347">21.4</text:span><text:span text:style-name="T348">. asmeninės valdytojų iniciatyvos – valstybei nepriklausančių objektų ir vietovių valdytojų asmeninė iniciatyva ir konkretūs pa</text:span><text:span text:style-name="T349">siūlymai bei įsipareigojimai objektą ar vietovę išsaugoti;</text:span></text:p>
      <text:p text:style-name="P350"><text:span text:style-name="T351">21.5</text:span><text:span text:style-name="T352">. būklės – esamos situacijos apibūdinimas bei būtinų atlikti tvarkybos darbų kaštų<text:s/></text:span><text:soft-page-break/><text:span text:style-name="T353">dydžio pagrįstumas, atsižvelgiant į objekto ir vietovės reikšmingumą.</text:span></text:p>
      <text:p text:style-name="P354"><text:span text:style-name="T355">22</text:span><text:span text:style-name="T356">. Objektų ir vietovių<text:s/></text:span><text:span text:style-name="T357">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text:span><text:span text:style-name="T358">jimo užtikrinimo galimybes (visuomenės suinteresuotumą, teisinę bazę, finansinius išteklius ir kt.).</text:span></text:p>
      <text:p text:style-name="P359"/>
      <text:p text:style-name="P360"><text:span text:style-name="T361">VI</text:span><text:span text:style-name="T362">.<text:s/></text:span><text:span text:style-name="T363">BAIGIAMOSIOS NUOSTATOS</text:span></text:p>
      <text:p text:style-name="P364"/>
      <text:p text:style-name="P365"><text:span text:style-name="T366">23</text:span><text:span text:style-name="T367">. Už kultūros paveldo objekto apsaugą atsakinga institucija (Departamentas arba savivaldybės administracija),<text:s/></text:span><text:span text:style-name="T368">nust</text:span><text:span text:style-name="T369">ačius nekilnojamosios kultūros vertybės nors vienos reikšmingumą lemiančios vertingosios savybės pakeitimą, kuris sumenkino kultūros paveldo objekto ar vietovės reikšmingumą, privalo kreiptis į atitinkamą Vertinimo tarybą ir inicijuoti pakartotinį to objek</text:span><text:span text:style-name="T370">to reikšmingumo nustatymą ir, reikalui esant, apibrėžtos objekto teritorijos tikslinimą.</text:span></text:p>
      <text:p text:style-name="P371"><text:span text:style-name="T372">24</text:span><text:span text:style-name="T373">. Vertinimo tarybai aktu patvirtinus vertingųjų savybių, kultūros paveldo objekto teritorijos, vietovės apibrėžimo pokyčius, Vertinimo tarybos teikimu Registro t</text:span><text:span text:style-name="T374">varkytojas patikslina nekilnojamosios kultūros vertybės duomenis Registre.</text:span></text:p>
      <text:p text:style-name="P375"><text:span text:style-name="T376">25</text:span><text:span text:style-name="T377">. Departamentas metodiškai vadovauja šio Aprašo taikymui, nagrinėja Vertinimo tarybų raštiškus paklausimus bei pasiūlymus.</text:span></text:p>
      <text:p text:style-name="P378"/>
      <text:p text:style-name="P379"><text:span text:style-name="T380">_________________</text:span></text:p>
      <text:p text:style-name="P381"/>
      <text:p text:style-name="P382"/>
      <text:p text:style-name="P383"><text:span text:style-name="T384">Nekilnojamųjų kultūros vertybių vertinimo, atrankos ir reikšmingumo lygmens nustatymo kriterijų aprašo<text:s/></text:span></text:p>
      <text:p text:style-name="P385"><text:span text:style-name="T386">1</text:span><text:span text:style-name="T387"> priedas</text:span></text:p>
      <text:p text:style-name="P388"/>
      <text:p text:style-name="P389"><text:span text:style-name="T390">VERTINAMŲ OBJEKTŲ AR VIETOVIŲ, JŲ DALIŲ IR ELEMENTŲ PAVYZDINIŲ VERTINGŲJŲ SAVYBIŲ SĄRAŠAS</text:span></text:p>
      <text:p text:style-name="P391"/>
      <text:p text:style-name="P392"><text:span text:style-name="T393">Vertinamų objektų ar vietovių, jų dalių ir ele</text:span><text:span text:style-name="T394">mentų pavyzdinės vertingosios savybės gali būti:</text:span></text:p>
      <text:p text:style-name="P395"><text:span text:style-name="T396">1</text:span><text:span text:style-name="T397">. Objekto vertingosios savybės:</text:span></text:p>
      <text:p text:style-name="P398"><text:span text:style-name="T399">1.1</text:span><text:span text:style-name="T400">. Statinio:</text:span></text:p>
      <text:p text:style-name="P401"><text:span text:style-name="T402">1.1.1</text:span><text:span text:style-name="T403">. aukštis ir / ar aukštingumas;</text:span></text:p>
      <text:p text:style-name="P404"><text:span text:style-name="T405">1.1.2</text:span><text:span text:style-name="T406">. tūrinė erdvinė kompozicija, tūris, stogo forma, stogo dangos konstrukcija, dangos medžiaga ar jos tipas,<text:s/></text:span><text:span text:style-name="T407">kiti stogo elementai (stoglangiai, liukai, ugniasienės, dūmtraukiai, apžvalgos aikštelės ir pan.);</text:span></text:p>
      <text:p text:style-name="P408"><text:span text:style-name="T409">1.1.3</text:span><text:span text:style-name="T410">. aukštų išplanavimas, kapitalinės sienos (kapitalinės sienos ir pertvaros, atitvaros ir pan.), kolonos, sienų angos, nišos;</text:span></text:p>
      <text:p text:style-name="P411"><text:span text:style-name="T412">1.1.4</text:span><text:span text:style-name="T413">. fasadų archi</text:span><text:span text:style-name="T414">tektūrinis sprendimas, fasadų kompozicija, fasadų architektūros tūrinės detalės (akroterijai, frontonai, stoginės, erkeriai, balkonai ir jų turėklai, išorės laiptai ir pandusai, kolonos ir kolonados ir pan.), fasadų apdaila ir puošyba (tinkas ar tinko medž</text:span><text:span text:style-name="T415">iaga, jo tipas, vienetinių medžiagų apdaila, apdailos medžiaga, jos tipas, skulptūros, monumentaliosios tapybos kūriniai, įvairios viršūnės ir pan.), kitos fasadų funkcinės detalės (kritulių nuvedimo sistema, atskiros jos dalys, priešgaisrinės kopėčios, kė</text:span><text:span text:style-name="T416">limo įrenginiai ir pan.);</text:span></text:p>
      <text:p text:style-name="P417"><text:span text:style-name="T418">1.1.5</text:span><text:span text:style-name="T419">. konstrukcijos (perdangos, denginiai, santvaros, sijos ir pan.), funkcinė įranga (vidaus laiptai, pandusai, jų turėklai, liftai, keltuvai ir pan.), technologinė įranga (girnos, pikliai, valcai, garo ir kiti varikliai, ti</text:span><text:span text:style-name="T420">ltų pasukimo mechanizmai ir pan.), inžinerinė įranga (apšildymo, vėdinimo sistemos ar jos prietaisai bei elementai ir pan.), stalių ir kitų medžiagų gaminiai (langai ir langinės, durys, skydai, grotelės ir pan.), konstrukcijų dekoras;</text:span></text:p>
      <text:p text:style-name="P421"><text:span text:style-name="T422">1.1.6</text:span><text:span text:style-name="T423">. patalpų ar</text:span><text:span text:style-name="T424">chitektūrinės detalės (kolonos, piliastrai, pjedestalai ir pan.), vidaus dekoras (skulptūros, monumentaliosios tapybos kūriniai, stiuko, gipso lipdiniai ir pan.), vargonai, altoriai, įvairios paskirties baldai, paveikslai ir pan., apšvietimo įranga (šviest</text:span><text:span text:style-name="T425">uvai, sietynai ir pan.), vandens įtaisai ir prietaisai (baseinai, akvariumai ir pan.), lubų, sienų, kolonų apdaila (tinkas ar tinko medžiaga, jos tipas, vienetinių medžiagų apdaila ar apdailos medžiaga, jos tipas ir pan.), grindų, pandusų, laiptų pakopų da</text:span><text:span text:style-name="T426">nga ar dangos medžiaga, jos tipas;</text:span></text:p>
      <text:p text:style-name="P427"><text:span text:style-name="T428">1.1.7</text:span><text:span text:style-name="T429">. interjeras (patalpos visumos sprendinys).</text:span></text:p>
      <text:p text:style-name="P430"><text:span text:style-name="T431">1.2</text:span><text:span text:style-name="T432">. Kito nekilnojamojo daikto (akmens, antkapio, antkapinio paminklo, paminklo, dekoratyvinės skulptūros, kryžiaus, stogastulpio, koplytstulpio ir pan.):</text:span></text:p>
      <text:p text:style-name="P433"><text:span text:style-name="T434">1.2.1</text:span><text:span text:style-name="T435">. tūris, forma, meninė išraiška;</text:span></text:p>
      <text:p text:style-name="P436"><text:span text:style-name="T437">1.2.2</text:span><text:span text:style-name="T438">. įrašai, ženklai, dekoras, dalys.</text:span></text:p>
      <text:p text:style-name="P439"><text:span text:style-name="T440">1.3</text:span><text:span text:style-name="T441">. Objekto (statinio, vietos, kito nekilnojamojo daikto) teritorijos:</text:span></text:p>
      <text:p text:style-name="P442"><text:span text:style-name="T443">1.3.1</text:span><text:span text:style-name="T444">. planavimo sprendiniai (plano struktūra, siluetas, perspektyva, išklotinė, tūrinė erdvinė kom</text:span><text:span text:style-name="T445">pozicija ir pan.);</text:span></text:p>
      <text:p text:style-name="P446"><text:span text:style-name="T447">1.3.2</text:span><text:span text:style-name="T448">. buvusių komplekso dalių (statinių) liekanos ar jų vietos;</text:span></text:p>
      <text:p text:style-name="P449"><text:span text:style-name="T450">1.3.3</text:span><text:span text:style-name="T451">. įvairūs mažosios kraštovaizdžio architektūros statiniai ir vaizduojamojo meno formos (antkapiai, liurdai, pavėsinės, stoginės, šviestuvai, tvorelės, parapeta</text:span><text:span text:style-name="T452">i, bordiūrai, suoliukai, tilteliai, statulos, stelos, obeliskai ir pan.);</text:span></text:p>
      <text:p text:style-name="P453"><text:span text:style-name="T454">1.3.4</text:span><text:span text:style-name="T455">. žemės ir jos paviršiaus elementai (reljefas, pylimai, šlaitai, aikštelės, terasos), krūsnys, natūralūs arba žmogaus apdoroti rieduliai, jų struktūros ir sistemos, sankasos</text:span><text:span text:style-name="T456">, griovos, raguvos, iškasos, daubos, pelkės, kultūrinis sluoksnis, pavieniai archeologiniai<text:s/></text:span><text:soft-page-break/><text:span text:style-name="T457">radiniai ar jų sankaupos, žmonių ar su jais susijusių gyvūnų palaikai, kapai su jų įranga ir konstrukcija, mirusiųjų deginimo ar kitokių laidojimo apeigų vietos, ak</text:span><text:span text:style-name="T458">menų vainikai, židiniai, laužavietės, ūkinės duobės, grindiniai ir pan.);</text:span></text:p>
      <text:p text:style-name="P459"><text:span text:style-name="T460">1.3.5</text:span><text:span text:style-name="T461">. takai, keliai ar jų dalys, dangos;</text:span></text:p>
      <text:p text:style-name="P462"><text:span text:style-name="T463">1.3.6</text:span><text:span text:style-name="T464">. želdynai ir želdiniai (želdynų rūšys, želdinių grupės, alėjos, parkai, gojai ar pavieniai medžiai ir krūmai, želdinimo princi</text:span><text:span text:style-name="T465">pai ir kompozicijos ir pan.);</text:span></text:p>
      <text:p text:style-name="P466"><text:span text:style-name="T467">1.3.7</text:span><text:span text:style-name="T468">.<text:s/></text:span><text:span text:style-name="T469">upės, natūralūs vandens telkiniai ir hidrotechniniai įrenginiai (tvenkiniai ir jų guoliai, užtvankos, kanalai, šaltiniai, šuliniai, upių ar ežerų dalys, drėkinimo sistemos ir pan.).</text:span></text:p>
      <text:p text:style-name="P470"><text:span text:style-name="T471">2</text:span><text:span text:style-name="T472">. Vietovės vertingosios<text:s/></text:span><text:span text:style-name="T473">savybės:</text:span></text:p>
      <text:p text:style-name="P474"><text:span text:style-name="T475">2.1</text:span><text:span text:style-name="T476">. plano struktūra:</text:span></text:p>
      <text:p text:style-name="P477"><text:span text:style-name="T478">2</text:span><text:span text:style-name="T479">.1.1</text:span><text:span text:style-name="T480">. planinės struktūros tipas (radialinis, žiedinis, reguliarus, linijinis, mišrus, kupetinis, gatvinis, viensėdinis ir pan.)</text:span><text:span text:style-name="T481">;</text:span></text:p>
      <text:p text:style-name="P482"><text:span text:style-name="T483">2.1.2</text:span><text:span text:style-name="T484">. planinės struktūros tinklas (kelių, gatvių, aikščių, pėščiųjų takų, valdų<text:s/></text:span><text:span text:style-name="T485">(posesijų) ir pan.);</text:span></text:p>
      <text:p text:style-name="P486"><text:span text:style-name="T487">2.1.3</text:span><text:span text:style-name="T488">. kvartalai;</text:span></text:p>
      <text:p text:style-name="P489"><text:span text:style-name="T490">2.1.4</text:span><text:span text:style-name="T491">. valdos (posesijos);</text:span></text:p>
      <text:p text:style-name="P492"><text:span text:style-name="T493">2.1.5</text:span><text:span text:style-name="T494">. keliai, gatvės, aikštės, įvažiavimai, pravažiavimai, takai, jų tipai, trasos, dangos;</text:span></text:p>
      <text:p text:style-name="P495"><text:span text:style-name="T496">2.1.6</text:span><text:span text:style-name="T497">. vietovei reikšmingo buvusio užstatymo (statinių grupių, kompleksų, ansambl</text:span><text:span text:style-name="T498">ių ir pan.) ar jo dalių (atskirų statinių) vietos;</text:span></text:p>
      <text:p text:style-name="P499"><text:span text:style-name="T500">2.1.7</text:span><text:span text:style-name="T501">. gamtiniai elementai;</text:span></text:p>
      <text:p text:style-name="P502"><text:span text:style-name="T503">2.2</text:span><text:span text:style-name="T504">. tūrinė erdvinė struktūra:</text:span></text:p>
      <text:p text:style-name="P505"><text:span text:style-name="T506">2.2.1</text:span><text:span text:style-name="T507">. tūrinės erdvinės struktūros sandara (vientisa, daugialypė ir pan.);</text:span></text:p>
      <text:p text:style-name="P508"><text:span text:style-name="T509">2.2.2</text:span><text:span text:style-name="T510">. užstatymo tipai (laisvas, centrinis, sodybinis,<text:s/></text:span><text:span text:style-name="T511">valdos perimetrinis (uždaras ar atviras), stambiatūris, smulkiatūris su nurodomu autentišku užstatymo tankiu, aukštingumu ir / ar aukščiu, išorės apdailos medžiagomis ir pan.);</text:span></text:p>
      <text:p text:style-name="P512"><text:span text:style-name="T513">2.2.3</text:span><text:span text:style-name="T514">. atviros erdvės (gatvės, aikštės, skverai, parkai ir pan.);</text:span></text:p>
      <text:p text:style-name="P515"><text:span text:style-name="T516">2.2.4</text:span><text:span text:style-name="T517">. uždaros erdvės (kiemai, praėjimai ir pan.);</text:span></text:p>
      <text:p text:style-name="P518"><text:span text:style-name="T519">2.2.5</text:span><text:span text:style-name="T520">. panoramos (tekstinėje dalyje aprašant disonuojančius elementus);</text:span></text:p>
      <text:p text:style-name="P521"><text:span text:style-name="T522">2.2.6</text:span><text:span text:style-name="T523">. siluetai;</text:span></text:p>
      <text:p text:style-name="P524"><text:span text:style-name="T525">2.2.7</text:span><text:span text:style-name="T526">. perspektyvos (tekstinėje dalyje aprašant disonuojančius elementus);</text:span></text:p>
      <text:p text:style-name="P527"><text:span text:style-name="T528">2.2.8</text:span><text:span text:style-name="T529">. išklotinės (tekstinėje<text:s/></text:span><text:span text:style-name="T530">dalyje aprašant disonuojančius elementus);</text:span></text:p>
      <text:p text:style-name="P531"><text:span text:style-name="T532">2.2.9</text:span><text:span text:style-name="T533">. dominantės;</text:span></text:p>
      <text:p text:style-name="P534"><text:span text:style-name="T535">2.3</text:span><text:span text:style-name="T536">. užstatymo bruožai (stogų formos, fasadų, stogų detalės, jų apdailos medžiagos ir spalvos, tvoros, arkos, tarpuvartės, vartai, gatvių, kelių, takų dangos ar tų tipai, želdinių rūšy</text:span><text:span text:style-name="T537">s).</text:span></text:p>
      <text:p text:style-name="P538"><text:span text:style-name="T539">3</text:span><text:span text:style-name="T540">. Pirminė ir istoriškai susiklosčiusi ūkinė (statiniams – užvažiuojamojo kiemo, kepyklos, ratinės, tvarto, elektrinės, depo, aerouosto; statinių teritorijoms, vietoms ir vietovėms – daržo, sodo, ganyklų ir pan.), gynybinė (sarginės, gynybinės<text:s/></text:span><text:span text:style-name="T541">sienos, bokšto, reduto, bastiono ir pan.), gyvenamoji, reprezentacinė ar kita paskirtis, statybos technologija, naudojimo, kai naudojama ne pagal paskirtį, būdai. Paskirtis nurodoma tik tuo atveju, jeigu ji išsaugota ar jos išsaugojimas yra būtinas. Kitu a</text:span><text:span text:style-name="T542">tveju pirminė ir istoriškai susiklosčiusi paskirtis turi būti nurodyta pavadinimu ar vardo / vardų deriniu su pavadinimu (pvz.: banko pastatas, vandens malūno pastatas, geležinkelio stoties pastatas ir pan.).</text:span></text:p>
      <text:p text:style-name="P543"><text:span text:style-name="T544">4</text:span><text:span text:style-name="T545">. Artimiausios kultūros paveldo objekto te</text:span><text:span text:style-name="T546">ritoriją ar vietovę supančios aplinkos kultūrinio kraštovaizdžio (užstatymo, reljefo, suplanavimo, želdinių ir pan.) vertingosios savybės.</text:span></text:p>
      <text:p text:style-name="P547"><text:span text:style-name="T548">5</text:span><text:span text:style-name="T549">. Faktai apie svarbias visuomenės, kultūros ir valstybės istorijos asmenybes (Lietuvos valstybės veikėjus, nepri</text:span><text:span text:style-name="T550">klausomybės kovų dalyvius, menininkus, mokslininkus ir pan.), įvykius (mūšius, žudynes, mitingus, suvažiavimus ir pan.), tautosakos, literatūros ar kitus meno kūrinius, netradicinius ieškojimus, kurie susiję su objektais ar vietovėmis.</text:span></text:p>
      <text:p text:style-name="P551"/>
      <text:p text:style-name="P552"><text:span text:style-name="T553">_________________</text:span></text:p>
      <text:p text:style-name="P554"/>
      <text:p text:style-name="P555"><text:span text:style-name="T556">Nekilnojamųjų kultūros vertybių vertinimo, atrankos ir reikšmingumo lygmens nustatymo kriterijų aprašo<text:s/></text:span></text:p>
      <text:p text:style-name="P557"><text:span text:style-name="T558">2</text:span><text:span text:style-name="T559"> priedas</text:span></text:p>
      <text:p text:style-name="P560"/>
      <text:p text:style-name="P561"><text:span text:style-name="T562">REKOMENDUOJAMŲ NEKILNOJAMOJO KULTŪROS PAVELDO VERTINIMO TARYBŲ AKTO GRAFINIŲ PRIEDŲ VIETOVEI SĄRAŠAS</text:span></text:p>
      <text:p text:style-name="P563"/>
      <text:p text:style-name="P564">Rekomenduojamų nekilnojamojo<text:s/>kultūros paveldo vertinimo tarybų aktų grafinių priedų vietovėms sąrašas ir jų turinys:</text:p>
      <text:p text:style-name="P565"><text:span text:style-name="T566">1</text:span><text:span text:style-name="T567">. Vietovės ribų ir plano struktūros brėžinys, kuriame, atsižvelgiant į vietovės dydį ir turimus duomenis, pažymima:</text:span></text:p>
      <text:p text:style-name="P568"><text:span text:style-name="T569">1.1</text:span><text:span text:style-name="T570">. vietovės ribos;</text:span></text:p>
      <text:p text:style-name="P571"><text:span text:style-name="T572">1.2</text:span><text:span text:style-name="T573">. vietovės zonavima</text:span><text:span text:style-name="T574">s pagal istorinę-funkcinę raidą (senamiesčiai, priemiesčiai ir pan.);</text:span></text:p>
      <text:p text:style-name="P575"><text:span text:style-name="T576">1.3</text:span><text:span text:style-name="T577">. vietovės kvartalai ir jų numeracija;</text:span></text:p>
      <text:p text:style-name="P578"><text:span text:style-name="T579">1.4</text:span><text:span text:style-name="T580">. vietovėje esančių žemės sklypų ribos;</text:span></text:p>
      <text:p text:style-name="P581"><text:span text:style-name="T582">1.5</text:span><text:span text:style-name="T583">. gatvių, užstatymo linijos;</text:span></text:p>
      <text:p text:style-name="P584"><text:span text:style-name="T585">2</text:span><text:span text:style-name="T586">. Kultūros paveldo objektų ir kitų, vertingųjų<text:s/></text:span><text:span text:style-name="T587">savybių požymių turinčių objektų tinklo schema (sklaidos planas), kurioje pažymima:</text:span></text:p>
      <text:p text:style-name="P588"><text:span text:style-name="T589">2.1</text:span><text:span text:style-name="T590">. vietovėje esantys kultūros paveldo objektai ir jų teritorijos;</text:span></text:p>
      <text:p text:style-name="P591"><text:span text:style-name="T592">2.2</text:span><text:span text:style-name="T593">. vertingųjų savybių požymių turintys objektai;</text:span></text:p>
      <text:p text:style-name="P594"><text:span text:style-name="T595">2.3</text:span><text:span text:style-name="T596">. teritorijoje esantys kiti objektai, je</text:span><text:span text:style-name="T597">i tokių yra, turimais duomenimis nesusiję su vietovių nustatytomis, nustatomomis ar tikslinamomis vertingosiomis savybėmis.</text:span></text:p>
      <text:p text:style-name="P598"><text:span text:style-name="T599">3</text:span><text:span text:style-name="T600">. Vietovės planas, kuriame pažymima:</text:span></text:p>
      <text:p text:style-name="P601"><text:span text:style-name="T602">3.1</text:span><text:span text:style-name="T603">. užstatymo tipai (morfologiniai tipai);</text:span></text:p>
      <text:p text:style-name="P604"><text:span text:style-name="T605">3.2</text:span><text:span text:style-name="T606">. panoramų apžvalgos taškai ir iš<text:s/></text:span><text:span text:style-name="T607">jų matomų panoramų ribos;</text:span></text:p>
      <text:p text:style-name="P608"><text:span text:style-name="T609">3.3</text:span><text:span text:style-name="T610">. perspektyvų apžvalgos taškai ir iš jų matomų perspektyvų ribos;</text:span></text:p>
      <text:p text:style-name="P611"><text:span text:style-name="T612">3.4</text:span><text:span text:style-name="T613">. išklotinės ir jų ribos;</text:span></text:p>
      <text:p text:style-name="P614"><text:span text:style-name="T615">3.5</text:span><text:span text:style-name="T616">. dominantės;</text:span></text:p>
      <text:p text:style-name="P617"><text:span text:style-name="T618">3.6</text:span><text:span text:style-name="T619">. kitos erdvinės struktūros sandaros dalys.</text:span></text:p>
      <text:p text:style-name="P620"><text:span text:style-name="T621">4</text:span><text:span text:style-name="T622">. Atvirų ir uždarų erdvių bei gamtinio karkas</text:span><text:span text:style-name="T623">o elementų (išraiškingų reljefo formų, didelių želdinių grupių: skverų, parkų ir pan.) schema.</text:span></text:p>
      <text:p text:style-name="P624"><text:span text:style-name="T625">5</text:span><text:span text:style-name="T626">. Panoramų, siluetų, perspektyvų, išklotinių grafiniai vaizdai (panoramose pažymint dominantes).</text:span></text:p>
      <text:p text:style-name="P627"/>
      <text:p text:style-name="P628"><text:span text:style-name="T629">_________________</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9-02T04:09:00Z</meta:creation-date>
    <dc:date>2015-09-02T04:09:00Z</dc:date>
    <meta:template xlink:href="Normal.dotm" xlink:type="simple"/>
    <meta:editing-cycles>2</meta:editing-cycles>
    <meta:editing-duration>PT0S</meta:editing-duration>
    <meta:document-statistic meta:page-count="9" meta:paragraph-count="199" meta:word-count="3154" meta:character-count="25542" meta:row-count="684" meta:non-whitespace-character-count="22587"/>
  </office:meta>
</office:document-meta>
</file>