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1 M. VASARIO 28 D. ĮSAKYMO Nr. 3-118 „DĖL RINKLIAVŲ UŽ NAUDOJIMĄSI ORO UOSTO IR ORO NAVIGACIJOS PASLAUGOMIS LIETUVOS RESPUBLIKOS ORO ERDVĖJE MOKĖJIMO IR NAUDOJIMO TVARKOS APRAŠO PATVIRTINIMO“ PAKEITIMO</text:p>
      <text:p text:style-name="P6"/>
      <text:p text:style-name="P7">2013 m. birželio 4 d. Nr. 3-328</text:p>
      <text:p text:style-name="P8">Vilnius</text:p>
      <text:p text:style-name="P9"/>
      <text:p text:style-name="P10"><text:span text:style-name="T11">P a k e i č i u Rinkliavų už naudojimąsi oro uosto ir oro navigacijos paslaugomis Lietuvos Respublikos oro erdvėje mokėjimo ir naudojimo tvarkos aprašą, patvirtintą Lietuvos Respublikos susisiekimo ministro 2011 m. vasario 28 d. įsakymu Nr. 3-118 „Dėl Rinkliavų už naudojimąsi oro uosto ir oro navigacijos paslaugomis Lietuvos Respublikos oro erdvėje mokėjimo ir naudojimo tvarkos aprašo patvirtinimo“ (Žin., 2011, Nr. </text:span><text:a xlink:href="https://www.e-tar.lt/portal/lt/legalAct/TAR.A613D0EFF37F" office:target-frame-name="_blank" xlink:show="new"><text:span text:style-name="T12">26-1257</text:span></text:a><text:span text:style-name="T13">, Nr. </text:span><text:a xlink:href="https://www.e-tar.lt/portal/lt/legalAct/TAR.D136AB6FC7A2" office:target-frame-name="_blank" xlink:show="new"><text:span text:style-name="T14">160-7605</text:span></text:a><text:span text:style-name="T15">), ir 18 punktą išdėstau taip:</text:span></text:p>
      <text:p text:style-name="P16"><text:span text:style-name="T17">„</text:span><text:span text:style-name="T18">18</text:span><text:span text:style-name="T19">. Orlaivių naudotojai nemoka šio tvarkos aprašo 3.2.1 punkte nurodytų rinkliavų Komisijos reglamento 9 straipsnio 1 dalies c punkte numatytais atvejais. Šias rinkliavas moka Civilinės aviacijos administracija iš jos veiklai finansuoti numatytų asignavimų.“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2-09T11:11:00Z</meta:creation-date>
    <dc:date>2016-02-09T11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8" meta:character-count="1301" meta:row-count="38" meta:non-whitespace-character-count="1123"/>
  </office:meta>
</office:document-meta>
</file>