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widows="0" fo:orphans="0" fo:text-align="justify" fo:text-indent="0.3937in"/>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style>
    <style:style style:name="T36" style:parent-style-name="DefaultParagraphFont" style:family="text">
      <style:text-properties fo:text-transform="uppercase"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3.1493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paragraph-properties>
      <style:text-properties style:font-size-complex="12pt" style:language-asian="lt" style:country-asian="LT"/>
    </style:style>
    <style:style style:name="P46" style:parent-style-name="Normal" style:family="paragraph">
      <style:paragraph-properties fo:widows="0" fo:orphans="0" fo:text-align="justify" fo:text-indent="0.3937in"/>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fo:text-indent="0.3937in"/>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margin-left="3.149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margin-left="3.149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break-before="page" fo:text-align="center"/>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fo:text-align="justify" fo:text-indent="0.3937in"/>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widows="0" fo:orphans="0" fo:text-align="justify" fo:text-indent="0.3937in"/>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widows="0" fo:orphans="0" fo:text-align="justify" fo:text-indent="0.3937in"/>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outline="true"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T731" style:parent-style-name="DefaultParagraphFont" style:family="text">
      <style:text-properties fo:font-weight="bold" style:font-weight-asian="bold" style:font-weight-complex="bold" fo:text-transform="uppercase" style:font-size-complex="12pt" style:language-asian="lt" style:country-asian="LT"/>
    </style:style>
    <style:style style:name="T732" style:parent-style-name="DefaultParagraphFont" style:family="text">
      <style:text-properties fo:font-weight="bold" style:font-weight-asian="bold" style:font-weight-complex="bold" fo:text-transform="uppercase" style:font-size-complex="12pt" style:language-asian="lt" style:country-asian="LT"/>
    </style:style>
    <style:style style:name="P733" style:parent-style-name="Normal" style:family="paragraph">
      <style:paragraph-properties fo:widows="0" fo:orphans="0" fo:text-align="justify" fo:text-indent="0.3937in"/>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style:font-size-complex="12pt" style:language-asian="lt" style:country-asian="LT"/>
    </style:style>
    <style:style style:name="T911" style:parent-style-name="DefaultParagraphFont" style:family="text">
      <style:text-properties fo:font-weight="bold" style:font-weight-asian="bold" style:font-weight-complex="bold" fo:text-transform="uppercase" style:font-size-complex="12pt" style:language-asian="lt" style:country-asian="LT"/>
    </style:style>
    <style:style style:name="T912" style:parent-style-name="DefaultParagraphFont" style:family="text">
      <style:text-properties fo:font-weight="bold" style:font-weight-asian="bold" style:font-weight-complex="bold" fo:text-transform="uppercase" style:font-size-complex="12pt" style:language-asian="lt" style:country-asian="LT"/>
    </style:style>
    <style:style style:name="P913" style:parent-style-name="Normal" style:family="paragraph">
      <style:paragraph-properties fo:widows="0" fo:orphans="0" fo:text-align="justify" fo:text-indent="0.3937in"/>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46" style:parent-style-name="Normal" style:family="paragraph">
      <style:paragraph-properties fo:margin-left="6.3333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margin-left="6.3333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margin-left="6.3333in">
        <style:tab-stops/>
      </style:paragraph-properties>
      <style:text-properties fo:font-weight="bold" style:font-weight-asian="bold" fo:text-transform="uppercase" fo:font-size="11pt" style:font-size-asian="11pt" style:font-size-complex="11pt"/>
    </style:style>
    <style:style style:name="P952" style:parent-style-name="Normal" style:family="paragraph">
      <style:text-properties fo:font-size="8.5pt" style:font-size-asian="8.5pt" style:font-size-complex="8.5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font-size="11pt" style:font-size-asian="11pt" style:font-size-complex="11pt"/>
    </style:style>
    <style:style style:name="P95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957" style:family="table-column">
      <style:table-column-properties style:column-width="0.5381in" style:use-optimal-column-width="false"/>
    </style:style>
    <style:style style:name="TableColumn958" style:family="table-column">
      <style:table-column-properties style:column-width="4.6604in" style:use-optimal-column-width="false"/>
    </style:style>
    <style:style style:name="TableColumn959" style:family="table-column">
      <style:table-column-properties style:column-width="1.2597in" style:use-optimal-column-width="false"/>
    </style:style>
    <style:style style:name="TableColumn960" style:family="table-column">
      <style:table-column-properties style:column-width="0.4861in" style:use-optimal-column-width="false"/>
    </style:style>
    <style:style style:name="TableColumn961" style:family="table-column">
      <style:table-column-properties style:column-width="0.3895in" style:use-optimal-column-width="false"/>
    </style:style>
    <style:style style:name="TableColumn962" style:family="table-column">
      <style:table-column-properties style:column-width="0.9687in" style:use-optimal-column-width="false"/>
    </style:style>
    <style:style style:name="TableColumn963" style:family="table-column">
      <style:table-column-properties style:column-width="0.7666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0.25in" style:use-optimal-column-width="false"/>
    </style:style>
    <style:style style:name="TableColumn966" style:family="table-column">
      <style:table-column-properties style:column-width="0.25in" style:use-optimal-column-width="false"/>
    </style:style>
    <style:style style:name="TableColumn967" style:family="table-column">
      <style:table-column-properties style:column-width="0.1666in" style:use-optimal-column-width="false"/>
    </style:style>
    <style:style style:name="TableColumn968" style:family="table-column">
      <style:table-column-properties style:column-width="0.2513in" style:use-optimal-column-width="false"/>
    </style:style>
    <style:style style:name="Table956" style:family="table">
      <style:table-properties style:width="10.2375in" fo:margin-left="0in" table:align="left"/>
    </style:style>
    <style:style style:name="TableRow969" style:family="table-row">
      <style:table-row-properties style:min-row-height="0.0138in" style:use-optimal-row-height="false"/>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Cell982" style:family="table-cell">
      <style:table-cell-properties fo:border="0.0069in solid #000000" fo:background-color="#FFFFFF"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fo:font-size="9pt" style:font-size-asian="9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12pt" style:language-asian="lt" style:country-asian="LT"/>
    </style:style>
    <style:style style:name="TableCell98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fo:font-size="9pt" style:font-size-asian="9pt" style:font-size-complex="12pt" style:language-asian="lt" style:country-asian="LT"/>
    </style:style>
    <style:style style:name="T990" style:parent-style-name="DefaultParagraphFont" style:family="text">
      <style:text-properties fo:font-size="9pt" style:font-size-asian="9pt" style:font-size-complex="12pt" style:language-asian="lt" style:country-asian="LT"/>
    </style:style>
    <style:style style:name="T991" style:parent-style-name="DefaultParagraphFont" style:family="text">
      <style:text-properties fo:font-size="9pt" style:font-size-asian="9pt" style:font-size-complex="12pt" style:language-asian="lt" style:country-asian="LT"/>
    </style:style>
    <style:style style:name="TableCell99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12pt" style:language-asian="lt" style:country-asian="LT"/>
    </style:style>
    <style:style style:name="TableCell99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12pt" style:language-asian="lt" style:country-asian="LT"/>
    </style:style>
    <style:style style:name="TableCell99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12pt" style:language-asian="lt" style:country-asian="LT"/>
    </style:style>
    <style:style style:name="TableCell99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12pt" style:language-asian="lt" style:country-asian="LT"/>
    </style:style>
    <style:style style:name="TableCell100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F2F2F2"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12pt" style:language-asian="lt" style:country-asian="LT"/>
    </style:style>
    <style:style style:name="TableCell100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fo:font-size="9pt" style:font-size-asian="9pt" style:font-size-complex="12pt" style:language-asian="lt" style:country-asian="LT"/>
    </style:style>
    <style:style style:name="T1008" style:parent-style-name="DefaultParagraphFont" style:family="text">
      <style:text-properties fo:font-size="9pt" style:font-size-asian="9pt" style:font-size-complex="12pt" style:language-asian="lt" style:country-asian="LT"/>
    </style:style>
    <style:style style:name="TableCell100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12pt" style:language-asian="lt" style:country-asian="LT"/>
    </style:style>
    <style:style style:name="TableCell101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12pt" style:language-asian="lt" style:country-asian="LT"/>
    </style:style>
    <style:style style:name="TableCell101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12pt" style:language-asian="lt" style:country-asian="LT"/>
    </style:style>
    <style:style style:name="TableCell101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12pt" style:language-asian="lt" style:country-asian="LT"/>
    </style:style>
    <style:style style:name="TableCell101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18" style:parent-style-name="Normal" style:family="paragraph">
      <style:paragraph-properties fo:widows="0" fo:orphans="0"/>
      <style:text-properties fo:font-size="9pt" style:font-size-asian="9pt"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12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025" style:parent-style-name="DefaultParagraphFont" style:family="text">
      <style:text-properties fo:font-size="9pt" style:font-size-asian="9pt" style:font-size-complex="12pt" style:language-asian="lt" style:country-asian="LT"/>
    </style:style>
    <style:style style:name="P1026" style:parent-style-name="Normal" style:family="paragraph">
      <style:paragraph-properties fo:widows="0" fo:orphans="0" fo:margin-left="0.3784in" fo:text-indent="-0.0833in">
        <style:tab-stops/>
      </style:paragraph-properties>
    </style:style>
    <style:style style:name="T1027" style:parent-style-name="DefaultParagraphFont" style:family="text">
      <style:text-properties style:font-name="Palemonas" fo:font-weight="bold" style:font-weight-asian="bold" style:font-weight-complex="bold" fo:font-size="9pt" style:font-size-asian="9pt" style:font-size-complex="12pt"/>
    </style:style>
    <style:style style:name="T1028" style:parent-style-name="DefaultParagraphFont" style:family="text">
      <style:text-properties fo:font-weight="bold" style:font-weight-asian="bold" style:font-weight-complex="bold" fo:font-size="9pt" style:font-size-asian="9pt" style:font-size-complex="12pt"/>
    </style:style>
    <style:style style:name="T1029" style:parent-style-name="DefaultParagraphFont" style:family="text">
      <style:text-properties fo:font-size="9pt" style:font-size-asian="9pt" style:font-size-complex="12pt"/>
    </style:style>
    <style:style style:name="T1030" style:parent-style-name="DefaultParagraphFont" style:family="text">
      <style:text-properties fo:font-size="9pt" style:font-size-asian="9pt" style:font-size-complex="12pt"/>
    </style:style>
    <style:style style:name="P1031" style:parent-style-name="Normal" style:family="paragraph">
      <style:paragraph-properties fo:widows="0" fo:orphans="0" fo:margin-left="0.3784in" fo:text-indent="-0.0833in">
        <style:tab-stops/>
      </style:paragraph-properties>
    </style:style>
    <style:style style:name="T1032" style:parent-style-name="DefaultParagraphFont" style:family="text">
      <style:text-properties style:font-name="Palemonas" fo:font-weight="bold" style:font-weight-asian="bold" style:font-weight-complex="bold" fo:font-size="9pt" style:font-size-asian="9pt" style:font-size-complex="12pt"/>
    </style:style>
    <style:style style:name="T1033" style:parent-style-name="DefaultParagraphFont" style:family="text">
      <style:text-properties fo:font-weight="bold" style:font-weight-asian="bold" style:font-weight-complex="bold" fo:font-size="9pt" style:font-size-asian="9pt" style:font-size-complex="12pt"/>
    </style:style>
    <style:style style:name="T1034" style:parent-style-name="DefaultParagraphFont" style:family="text">
      <style:text-properties fo:font-size="9pt" style:font-size-asian="9pt" style:font-size-complex="12pt"/>
    </style:style>
    <style:style style:name="T1035" style:parent-style-name="DefaultParagraphFont" style:family="text">
      <style:text-properties fo:font-size="9pt" style:font-size-asian="9pt" style:font-size-complex="12pt"/>
    </style:style>
    <style:style style:name="P1036" style:parent-style-name="Normal" style:family="paragraph">
      <style:paragraph-properties fo:widows="0" fo:orphans="0" fo:margin-left="0.3784in" fo:text-indent="-0.0833in">
        <style:tab-stops/>
      </style:paragraph-properties>
    </style:style>
    <style:style style:name="T1037" style:parent-style-name="DefaultParagraphFont" style:family="text">
      <style:text-properties style:font-name="Palemonas" fo:font-weight="bold" style:font-weight-asian="bold" style:font-weight-complex="bold" fo:font-size="9pt" style:font-size-asian="9pt" style:font-size-complex="12pt"/>
    </style:style>
    <style:style style:name="T1038" style:parent-style-name="DefaultParagraphFont" style:family="text">
      <style:text-properties fo:font-weight="bold" style:font-weight-asian="bold" style:font-weight-complex="bold" fo:font-size="9pt" style:font-size-asian="9pt" style:font-size-complex="12pt"/>
    </style:style>
    <style:style style:name="T1039" style:parent-style-name="DefaultParagraphFont" style:family="text">
      <style:text-properties fo:font-size="9pt" style:font-size-asian="9pt" style:font-size-complex="12pt"/>
    </style:style>
    <style:style style:name="T1040" style:parent-style-name="DefaultParagraphFont" style:family="text">
      <style:text-properties fo:font-size="9pt" style:font-size-asian="9pt" style:font-size-complex="12pt"/>
    </style:style>
    <style:style style:name="P1041" style:parent-style-name="Normal" style:family="paragraph">
      <style:paragraph-properties fo:widows="0" fo:orphans="0" fo:margin-left="0.3784in" fo:text-indent="-0.0833in">
        <style:tab-stops/>
      </style:paragraph-properties>
    </style:style>
    <style:style style:name="T1042" style:parent-style-name="DefaultParagraphFont" style:family="text">
      <style:text-properties style:font-name="Palemonas" fo:font-weight="bold" style:font-weight-asian="bold" style:font-weight-complex="bold" fo:font-size="9pt" style:font-size-asian="9pt" style:font-size-complex="12pt"/>
    </style:style>
    <style:style style:name="T1043" style:parent-style-name="DefaultParagraphFont" style:family="text">
      <style:text-properties fo:font-weight="bold" style:font-weight-asian="bold" style:font-weight-complex="bold" fo:font-size="9pt" style:font-size-asian="9pt" style:font-size-complex="12pt"/>
    </style:style>
    <style:style style:name="T1044" style:parent-style-name="DefaultParagraphFont" style:family="text">
      <style:text-properties fo:font-size="9pt" style:font-size-asian="9pt" style:font-size-complex="12pt"/>
    </style:style>
    <style:style style:name="T1045" style:parent-style-name="DefaultParagraphFont" style:family="text">
      <style:text-properties fo:font-size="9pt" style:font-size-asian="9pt" style:font-size-complex="12pt"/>
    </style:style>
    <style:style style:name="P1046" style:parent-style-name="Normal" style:family="paragraph">
      <style:paragraph-properties fo:widows="0" fo:orphans="0" fo:margin-left="0.3784in" fo:text-indent="-0.0833in">
        <style:tab-stops/>
      </style:paragraph-properties>
    </style:style>
    <style:style style:name="T1047" style:parent-style-name="DefaultParagraphFont" style:family="text">
      <style:text-properties style:font-name="Palemonas" fo:font-weight="bold" style:font-weight-asian="bold" style:font-weight-complex="bold" fo:font-size="9pt" style:font-size-asian="9pt" style:font-size-complex="12pt"/>
    </style:style>
    <style:style style:name="T1048" style:parent-style-name="DefaultParagraphFont" style:family="text">
      <style:text-properties fo:font-weight="bold" style:font-weight-asian="bold" style:font-weight-complex="bold" fo:font-size="9pt" style:font-size-asian="9pt" style:font-size-complex="12pt"/>
    </style:style>
    <style:style style:name="T1049" style:parent-style-name="DefaultParagraphFont" style:family="text">
      <style:text-properties fo:font-weight="bold" style:font-weight-asian="bold" style:font-weight-complex="bold" fo:font-style="italic" style:font-style-asian="italic" style:font-style-complex="italic" fo:font-size="9pt" style:font-size-asian="9pt" style:font-size-complex="12pt"/>
    </style:style>
    <style:style style:name="T1050" style:parent-style-name="DefaultParagraphFont" style:family="text">
      <style:text-properties fo:font-weight="bold" style:font-weight-asian="bold" style:font-weight-complex="bold" fo:font-size="9pt" style:font-size-asian="9pt" style:font-size-complex="12pt"/>
    </style:style>
    <style:style style:name="T1051" style:parent-style-name="DefaultParagraphFont" style:family="text">
      <style:text-properties fo:font-size="9pt" style:font-size-asian="9pt" style:font-size-complex="12pt"/>
    </style:style>
    <style:style style:name="T1052" style:parent-style-name="DefaultParagraphFont" style:family="text">
      <style:text-properties fo:font-size="9pt" style:font-size-asian="9pt" style:font-size-complex="12pt"/>
    </style:style>
    <style:style style:name="T1053" style:parent-style-name="DefaultParagraphFont" style:family="text">
      <style:text-properties fo:font-size="9pt" style:font-size-asian="9pt" style:font-size-complex="12pt"/>
    </style:style>
    <style:style style:name="P1054" style:parent-style-name="Normal" style:family="paragraph">
      <style:paragraph-properties fo:widows="0" fo:orphans="0" fo:margin-left="0.3784in" fo:text-indent="-0.0833in">
        <style:tab-stops/>
      </style:paragraph-properties>
    </style:style>
    <style:style style:name="T1055" style:parent-style-name="DefaultParagraphFont" style:family="text">
      <style:text-properties style:font-name="Palemonas" fo:font-weight="bold" style:font-weight-asian="bold" style:font-weight-complex="bold" fo:font-size="9pt" style:font-size-asian="9pt" style:font-size-complex="12pt"/>
    </style:style>
    <style:style style:name="T1056" style:parent-style-name="DefaultParagraphFont" style:family="text">
      <style:text-properties fo:font-weight="bold" style:font-weight-asian="bold" style:font-weight-complex="bold" fo:font-size="9pt" style:font-size-asian="9pt" style:font-size-complex="12pt"/>
    </style:style>
    <style:style style:name="T1057" style:parent-style-name="DefaultParagraphFont" style:family="text">
      <style:text-properties fo:font-size="9pt" style:font-size-asian="9pt" style:font-size-complex="12pt"/>
    </style:style>
    <style:style style:name="T1058" style:parent-style-name="DefaultParagraphFont" style:family="text">
      <style:text-properties fo:font-size="9pt" style:font-size-asian="9pt"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12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widows="0" fo:orphans="0"/>
      <style:text-properties fo:font-size="9pt" style:font-size-asian="9pt" style:font-size-complex="12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12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12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background-color="#F2F2F2"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12pt" style:language-asian="lt" style:country-asian="LT"/>
    </style:style>
    <style:style style:name="TableCell107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weight="bold" style:font-weight-asian="bold" fo:font-size="9pt" style:font-size-asian="9pt" style:font-size-complex="12pt" style:language-asian="lt" style:country-asian="LT"/>
    </style:style>
    <style:style style:name="T1075" style:parent-style-name="DefaultParagraphFont" style:family="text">
      <style:text-properties fo:font-size="9pt" style:font-size-asian="9pt" style:font-size-complex="12pt" style:language-asian="lt" style:country-asian="LT"/>
    </style:style>
    <style:style style:name="T1076"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12pt" style:language-asian="lt" style:country-asian="LT"/>
    </style:style>
    <style:style style:name="TableCell107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12pt" style:language-asian="lt" style:country-asian="LT"/>
    </style:style>
    <style:style style:name="TableCell108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12pt" style:language-asian="lt" style:country-asian="LT"/>
    </style:style>
    <style:style style:name="TableCell108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12pt" style:language-asian="lt" style:country-asian="LT"/>
    </style:style>
    <style:style style:name="TableCell10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text-properties fo:font-size="9pt" style:font-size-asian="9pt" style:font-size-complex="12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093" style:parent-style-name="DefaultParagraphFont" style:family="text">
      <style:text-properties fo:font-size="9pt" style:font-size-asian="9pt" style:font-size-complex="12pt" style:language-asian="lt" style:country-asian="LT"/>
    </style:style>
    <style:style style:name="T1094" style:parent-style-name="DefaultParagraphFont" style:family="text">
      <style:text-properties fo:font-size="9pt" style:font-size-asian="9pt" style:font-size-complex="12pt" style:language-asian="lt" style:country-asian="LT"/>
    </style:style>
    <style:style style:name="P1095" style:parent-style-name="Normal" style:family="paragraph">
      <style:paragraph-properties fo:widows="0" fo:orphans="0" fo:margin-left="0.3784in" fo:text-indent="-0.0833in">
        <style:tab-stops/>
      </style:paragraph-properties>
    </style:style>
    <style:style style:name="T1096" style:parent-style-name="DefaultParagraphFont" style:family="text">
      <style:text-properties style:font-name="Palemonas" fo:font-weight="bold" style:font-weight-asian="bold" style:font-weight-complex="bold" fo:font-size="9pt" style:font-size-asian="9pt" style:font-size-complex="12pt"/>
    </style:style>
    <style:style style:name="T1097" style:parent-style-name="DefaultParagraphFont" style:family="text">
      <style:text-properties fo:font-weight="bold" style:font-weight-asian="bold" style:font-weight-complex="bold" fo:font-size="9pt" style:font-size-asian="9pt" style:font-size-complex="12pt"/>
    </style:style>
    <style:style style:name="T1098" style:parent-style-name="DefaultParagraphFont" style:family="text">
      <style:text-properties fo:font-size="9pt" style:font-size-asian="9pt" style:font-size-complex="12pt"/>
    </style:style>
    <style:style style:name="T1099" style:parent-style-name="DefaultParagraphFont" style:family="text">
      <style:text-properties fo:font-size="9pt" style:font-size-asian="9pt" style:font-size-complex="12pt"/>
    </style:style>
    <style:style style:name="P1100" style:parent-style-name="Normal" style:family="paragraph">
      <style:paragraph-properties fo:widows="0" fo:orphans="0" fo:margin-left="0.3784in" fo:text-indent="-0.0833in">
        <style:tab-stops/>
      </style:paragraph-properties>
    </style:style>
    <style:style style:name="T1101" style:parent-style-name="DefaultParagraphFont" style:family="text">
      <style:text-properties style:font-name="Palemonas" fo:font-weight="bold" style:font-weight-asian="bold" style:font-weight-complex="bold" fo:font-size="9pt" style:font-size-asian="9pt" style:font-size-complex="12pt"/>
    </style:style>
    <style:style style:name="T1102" style:parent-style-name="DefaultParagraphFont" style:family="text">
      <style:text-properties fo:font-weight="bold" style:font-weight-asian="bold" style:font-weight-complex="bold" fo:font-size="9pt" style:font-size-asian="9pt" style:font-size-complex="12pt"/>
    </style:style>
    <style:style style:name="T1103" style:parent-style-name="DefaultParagraphFont" style:family="text">
      <style:text-properties fo:font-size="9pt" style:font-size-asian="9pt"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12pt" style:language-asian="lt" style:country-asian="L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12pt" style:language-asian="lt" style:country-asian="L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12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12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12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21" style:parent-style-name="DefaultParagraphFont" style:family="text">
      <style:text-properties fo:font-size="9pt" style:font-size-asian="9pt" style:font-size-complex="12pt" style:language-asian="lt" style:country-asian="L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12pt" style:language-asian="lt" style:country-asian="L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12pt" style:language-asian="lt" style:country-asian="L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12pt" style:language-asian="lt" style:country-asian="LT"/>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12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text-properties fo:font-size="9pt" style:font-size-asian="9pt" style:font-size-complex="12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fo:font-size="9pt" style:font-size-asian="9pt" style:font-size-complex="12pt" style:language-asian="lt" style:country-asian="LT"/>
    </style:style>
    <style:style style:name="T113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39" style:parent-style-name="DefaultParagraphFont" style:family="text">
      <style:text-properties fo:font-size="9pt" style:font-size-asian="9pt" style:font-size-complex="12pt" style:language-asian="lt" style:country-asian="LT"/>
    </style:style>
    <style:style style:name="T1140" style:parent-style-name="DefaultParagraphFont" style:family="text">
      <style:text-properties fo:font-size="9pt" style:font-size-asian="9pt"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text-properties fo:font-size="9pt" style:font-size-asian="9pt" style:font-size-complex="12pt" style:language-asian="lt" style:country-asian="L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12pt" style:language-asian="lt" style:country-asian="L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12pt" style:language-asian="lt" style:country-asian="L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text-properties fo:font-size="9pt" style:font-size-asian="9pt" style:font-size-complex="12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12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57" style:parent-style-name="DefaultParagraphFont" style:family="text">
      <style:text-properties fo:font-size="9pt" style:font-size-asian="9pt" style:font-size-complex="12pt" style:language-asian="lt" style:country-asian="LT"/>
    </style:style>
    <style:style style:name="T1158" style:parent-style-name="DefaultParagraphFont" style:family="text">
      <style:text-properties fo:font-size="9pt" style:font-size-asian="9pt"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widows="0" fo:orphans="0"/>
      <style:text-properties fo:font-size="9pt" style:font-size-asian="9pt" style:font-size-complex="12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12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12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12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12pt" style:language-asian="lt" style:country-asian="L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75" style:parent-style-name="DefaultParagraphFont" style:family="text">
      <style:text-properties fo:font-size="9pt" style:font-size-asian="9pt"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text-properties fo:font-size="9pt" style:font-size-asian="9pt"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text-properties fo:font-size="9pt" style:font-size-asian="9pt" style:font-size-complex="12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12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12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192" style:parent-style-name="DefaultParagraphFont" style:family="text">
      <style:text-properties fo:font-size="9pt" style:font-size-asian="9pt" style:font-size-complex="12pt" style:language-asian="lt" style:country-asian="LT"/>
    </style:style>
    <style:style style:name="T1193" style:parent-style-name="DefaultParagraphFont" style:family="text">
      <style:text-properties fo:font-size="9pt" style:font-size-asian="9pt" style:font-size-complex="12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widows="0" fo:orphans="0"/>
      <style:text-properties fo:font-size="9pt" style:font-size-asian="9pt" style:font-size-complex="12pt" style:language-asian="lt" style:country-asian="LT"/>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paragraph-properties fo:widows="0" fo:orphans="0"/>
      <style:text-properties fo:font-size="9pt" style:font-size-asian="9pt" style:font-size-complex="12pt" style:language-asian="lt" style:country-asian="L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widows="0" fo:orphans="0"/>
      <style:text-properties fo:font-size="9pt" style:font-size-asian="9pt" style:font-size-complex="12pt" style:language-asian="lt" style:country-asian="L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style:text-properties fo:font-size="9pt" style:font-size-asian="9pt" style:font-size-complex="12pt" style:language-asian="lt" style:country-asian="L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style:text-properties fo:font-size="9pt" style:font-size-asian="9pt" style:font-size-complex="12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10" style:parent-style-name="DefaultParagraphFont" style:family="text">
      <style:text-properties fo:font-size="9pt" style:font-size-asian="9pt" style:font-size-complex="12pt" style:language-asian="lt" style:country-asian="LT"/>
    </style:style>
    <style:style style:name="T1211" style:parent-style-name="DefaultParagraphFont" style:family="text">
      <style:text-properties fo:font-size="9pt" style:font-size-asian="9pt" style:font-size-complex="12pt" style:language-asian="lt" style:country-asian="L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widows="0" fo:orphans="0"/>
      <style:text-properties fo:font-size="9pt" style:font-size-asian="9pt" style:font-size-complex="12pt" style:language-asian="lt" style:country-asian="L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widows="0" fo:orphans="0"/>
      <style:text-properties fo:font-size="9pt" style:font-size-asian="9pt" style:font-size-complex="12pt" style:language-asian="lt" style:country-asian="L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widows="0" fo:orphans="0"/>
      <style:text-properties fo:font-size="9pt" style:font-size-asian="9pt" style:font-size-complex="12pt" style:language-asian="lt" style:country-asian="L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12pt" style:language-asian="lt" style:country-asian="L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widows="0" fo:orphans="0"/>
      <style:text-properties fo:font-size="9pt" style:font-size-asian="9pt" style:font-size-complex="12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28" style:parent-style-name="DefaultParagraphFont" style:family="text">
      <style:text-properties fo:font-size="9pt" style:font-size-asian="9pt" style:font-size-complex="12pt" style:language-asian="lt" style:country-asian="LT"/>
    </style:style>
    <style:style style:name="T1229" style:parent-style-name="DefaultParagraphFont" style:family="text">
      <style:text-properties fo:font-size="9pt" style:font-size-asian="9pt" style:font-size-complex="12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9pt" style:font-size-asian="9pt" style:font-size-complex="12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12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12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widows="0" fo:orphans="0"/>
      <style:text-properties fo:font-size="9pt" style:font-size-asian="9pt" style:font-size-complex="12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12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12pt" style:language-asian="lt" style:country-asian="L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46" style:parent-style-name="DefaultParagraphFont" style:family="text">
      <style:text-properties fo:font-size="9pt" style:font-size-asian="9pt"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12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12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12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F2F2F2"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12pt" style:language-asian="lt" style:country-asian="LT"/>
    </style:style>
    <style:style style:name="TableCell126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fo:font-size="9pt" style:font-size-asian="9pt" style:font-size-complex="12pt" style:language-asian="lt" style:country-asian="LT"/>
    </style:style>
    <style:style style:name="T1263" style:parent-style-name="DefaultParagraphFont" style:family="text">
      <style:text-properties fo:font-size="9pt" style:font-size-asian="9pt" style:font-size-complex="12pt" style:language-asian="lt" style:country-asian="LT"/>
    </style:style>
    <style:style style:name="T1264" style:parent-style-name="DefaultParagraphFont" style:family="text">
      <style:text-properties fo:font-size="9pt" style:font-size-asian="9pt" style:font-size-complex="12pt" style:language-asian="lt" style:country-asian="LT"/>
    </style:style>
    <style:style style:name="TableCell126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66" style:parent-style-name="Normal" style:family="paragraph">
      <style:paragraph-properties fo:widows="0" fo:orphans="0"/>
      <style:text-properties fo:font-size="9pt" style:font-size-asian="9pt" style:font-size-complex="12pt" style:language-asian="lt" style:country-asian="LT"/>
    </style:style>
    <style:style style:name="TableCell126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12pt" style:language-asian="lt" style:country-asian="LT"/>
    </style:style>
    <style:style style:name="TableCell126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12pt" style:language-asian="lt" style:country-asian="LT"/>
    </style:style>
    <style:style style:name="TableCell127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72" style:parent-style-name="Normal" style:family="paragraph">
      <style:paragraph-properties fo:widows="0" fo:orphans="0"/>
      <style:text-properties fo:font-size="9pt" style:font-size-asian="9pt" style:font-size-complex="12pt" style:language-asian="lt" style:country-asian="LT"/>
    </style:style>
    <style:style style:name="TableCell12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ext-properties fo:font-size="9pt" style:font-size-asian="9pt" style:font-size-complex="12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81" style:parent-style-name="DefaultParagraphFont" style:family="text">
      <style:text-properties fo:font-size="9pt" style:font-size-asian="9pt" style:font-size-complex="12pt" style:language-asian="lt" style:country-asian="LT"/>
    </style:style>
    <style:style style:name="T1282" style:parent-style-name="DefaultParagraphFont" style:family="text">
      <style:text-properties fo:font-size="9pt" style:font-size-asian="9pt" style:font-size-complex="12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12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12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12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12pt" style:language-asian="lt" style:country-asian="L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299" style:parent-style-name="DefaultParagraphFont" style:family="text">
      <style:text-properties fo:font-size="9pt" style:font-size-asian="9pt" style:font-size-complex="12pt" style:language-asian="lt" style:country-asian="L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style:text-properties fo:font-size="9pt" style:font-size-asian="9pt" style:font-size-complex="12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ize="9pt" style:font-size-asian="9pt"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12pt" style:language-asian="lt" style:country-asian="L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fo:font-size="9pt" style:font-size-asian="9pt" style:font-size-complex="12pt" style:language-asian="lt" style:country-asian="LT"/>
    </style:style>
    <style:style style:name="T1316" style:parent-style-name="DefaultParagraphFont" style:family="text">
      <style:text-properties fo:font-size="9pt" style:font-size-asian="9pt" style:font-size-complex="12pt" style:language-asian="lt" style:country-asian="LT"/>
    </style:style>
    <style:style style:name="P1317" style:parent-style-name="Normal" style:family="paragraph">
      <style:paragraph-properties fo:widows="0" fo:orphans="0"/>
    </style:style>
    <style:style style:name="T1318"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319" style:parent-style-name="DefaultParagraphFont" style:family="text">
      <style:text-properties fo:font-weight="bold" style:font-weight-asian="bold" fo:font-size="9pt" style:font-size-asian="9pt" style:font-size-complex="12pt" style:language-asian="lt" style:country-asian="LT"/>
    </style:style>
    <style:style style:name="T1320" style:parent-style-name="DefaultParagraphFont" style:family="text">
      <style:text-properties fo:font-size="9pt" style:font-size-asian="9pt" style:font-size-complex="12pt" style:language-asian="lt" style:country-asian="LT"/>
    </style:style>
    <style:style style:name="T1321" style:parent-style-name="DefaultParagraphFont" style:family="text">
      <style:text-properties fo:font-size="9pt" style:font-size-asian="9pt" style:font-size-complex="12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12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12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12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12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background-color="#F2F2F2"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12pt" style:language-asian="lt" style:country-asian="LT"/>
    </style:style>
    <style:style style:name="TableCell133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fo:font-size="9pt" style:font-size-asian="9pt" style:font-size-complex="12pt" style:language-asian="lt" style:country-asian="LT"/>
    </style:style>
    <style:style style:name="T1338" style:parent-style-name="DefaultParagraphFont" style:family="text">
      <style:text-properties fo:font-size="9pt" style:font-size-asian="9pt" style:font-size-complex="12pt" style:language-asian="lt" style:country-asian="LT"/>
    </style:style>
    <style:style style:name="TableCell133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0" style:parent-style-name="Normal" style:family="paragraph">
      <style:paragraph-properties fo:widows="0" fo:orphans="0"/>
      <style:text-properties fo:font-size="9pt" style:font-size-asian="9pt" style:font-size-complex="12pt" style:language-asian="lt" style:country-asian="LT"/>
    </style:style>
    <style:style style:name="TableCell134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2" style:parent-style-name="Normal" style:family="paragraph">
      <style:paragraph-properties fo:widows="0" fo:orphans="0"/>
      <style:text-properties fo:font-size="9pt" style:font-size-asian="9pt" style:font-size-complex="12pt" style:language-asian="lt" style:country-asian="LT"/>
    </style:style>
    <style:style style:name="TableCell134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4" style:parent-style-name="Normal" style:family="paragraph">
      <style:paragraph-properties fo:widows="0" fo:orphans="0"/>
      <style:text-properties fo:font-size="9pt" style:font-size-asian="9pt" style:font-size-complex="12pt" style:language-asian="lt" style:country-asian="LT"/>
    </style:style>
    <style:style style:name="TableCell134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12pt" style:language-asian="lt" style:country-asian="LT"/>
    </style:style>
    <style:style style:name="TableCell13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12pt" style:language-asian="lt" style:country-asian="L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fo:font-size="9pt" style:font-size-asian="9pt" style:font-size-complex="12pt" style:language-asian="lt" style:country-asian="LT"/>
    </style:style>
    <style:style style:name="T1355" style:parent-style-name="DefaultParagraphFont" style:family="text">
      <style:text-properties fo:font-size="9pt" style:font-size-asian="9pt" style:font-size-complex="12pt" style:language-asian="lt" style:country-asian="LT"/>
    </style:style>
    <style:style style:name="T1356" style:parent-style-name="DefaultParagraphFont" style:family="text">
      <style:text-properties fo:font-size="9pt" style:font-size-asian="9pt" style:font-size-complex="12pt" style:language-asian="lt" style:country-asian="LT"/>
    </style:style>
    <style:style style:name="T1357" style:parent-style-name="DefaultParagraphFont" style:family="text">
      <style:text-properties fo:font-weight="bold" style:font-weight-asian="bold" fo:font-size="9pt" style:font-size-asian="9pt" style:font-size-complex="12pt" style:language-asian="lt" style:country-asian="LT"/>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360" style:parent-style-name="DefaultParagraphFont" style:family="text">
      <style:text-properties fo:font-weight="bold" style:font-weight-asian="bold" fo:font-size="9pt" style:font-size-asian="9pt" style:font-size-complex="12pt" style:language-asian="lt" style:country-asian="LT"/>
    </style:style>
    <style:style style:name="T1361" style:parent-style-name="DefaultParagraphFont" style:family="text">
      <style:text-properties fo:font-size="9pt" style:font-size-asian="9pt" style:font-size-complex="12pt" style:language-asian="lt" style:country-asian="LT"/>
    </style:style>
    <style:style style:name="T1362" style:parent-style-name="DefaultParagraphFont" style:family="text">
      <style:text-properties fo:font-size="9pt" style:font-size-asian="9pt" style:font-size-complex="12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9pt" style:font-size-asian="9pt" style:font-size-complex="12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12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12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text-properties fo:font-size="9pt" style:font-size-asian="9pt" style:font-size-complex="12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12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fo:font-size="9pt" style:font-size-asian="9pt" style:font-size-complex="12pt" style:language-asian="lt" style:country-asian="LT"/>
    </style:style>
    <style:style style:name="T1379" style:parent-style-name="DefaultParagraphFont" style:family="text">
      <style:text-properties fo:font-size="9pt" style:font-size-asian="9pt" style:font-size-complex="12pt" style:language-asian="lt" style:country-asian="LT"/>
    </style:style>
    <style:style style:name="T1380" style:parent-style-name="DefaultParagraphFont" style:family="text">
      <style:text-properties fo:font-size="9pt" style:font-size-asian="9pt" style:font-size-complex="12pt" style:language-asian="lt" style:country-asian="LT"/>
    </style:style>
    <style:style style:name="T1381" style:parent-style-name="DefaultParagraphFont" style:family="text">
      <style:text-properties fo:font-weight="bold" style:font-weight-asian="bold" fo:font-size="9pt" style:font-size-asian="9pt" style:font-size-complex="12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384" style:parent-style-name="DefaultParagraphFont" style:family="text">
      <style:text-properties fo:font-weight="bold" style:font-weight-asian="bold" fo:font-size="9pt" style:font-size-asian="9pt" style:font-size-complex="12pt" style:language-asian="lt" style:country-asian="LT"/>
    </style:style>
    <style:style style:name="T1385" style:parent-style-name="DefaultParagraphFont" style:family="text">
      <style:text-properties fo:font-size="9pt" style:font-size-asian="9pt" style:font-size-complex="12pt" style:language-asian="lt" style:country-asian="LT"/>
    </style:style>
    <style:style style:name="T1386" style:parent-style-name="DefaultParagraphFont" style:family="text">
      <style:text-properties fo:font-size="9pt" style:font-size-asian="9pt"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12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03" style:parent-style-name="DefaultParagraphFont" style:family="text">
      <style:text-properties fo:font-size="9pt" style:font-size-asian="9pt" style:font-size-complex="12pt" style:language-asian="lt" style:country-asian="LT"/>
    </style:style>
    <style:style style:name="T1404" style:parent-style-name="DefaultParagraphFont" style:family="text">
      <style:text-properties fo:font-size="9pt" style:font-size-asian="9pt" style:font-size-complex="12pt" style:language-asian="lt" style:country-asian="LT"/>
    </style:style>
    <style:style style:name="P1405" style:parent-style-name="Normal" style:family="paragraph">
      <style:paragraph-properties fo:widows="0" fo:orphans="0" fo:margin-left="0.2951in" fo:text-indent="-0.0833in">
        <style:tab-stops/>
      </style:paragraph-properties>
    </style:style>
    <style:style style:name="T1406" style:parent-style-name="DefaultParagraphFont" style:family="text">
      <style:text-properties style:font-name="Palemonas" fo:font-weight="bold" style:font-weight-asian="bold" style:font-weight-complex="bold" fo:font-size="9pt" style:font-size-asian="9pt" style:font-size-complex="12pt"/>
    </style:style>
    <style:style style:name="T1407" style:parent-style-name="DefaultParagraphFont" style:family="text">
      <style:text-properties fo:font-weight="bold" style:font-weight-asian="bold" style:font-weight-complex="bold" fo:font-size="9pt" style:font-size-asian="9pt" style:font-size-complex="12pt"/>
    </style:style>
    <style:style style:name="T1408" style:parent-style-name="DefaultParagraphFont" style:family="text">
      <style:text-properties fo:font-size="9pt" style:font-size-asian="9pt" style:font-size-complex="12pt"/>
    </style:style>
    <style:style style:name="P1409" style:parent-style-name="Normal" style:family="paragraph">
      <style:paragraph-properties fo:widows="0" fo:orphans="0" fo:margin-left="0.2951in" fo:text-indent="-0.0833in">
        <style:tab-stops/>
      </style:paragraph-properties>
    </style:style>
    <style:style style:name="T1410" style:parent-style-name="DefaultParagraphFont" style:family="text">
      <style:text-properties style:font-name="Palemonas" fo:font-weight="bold" style:font-weight-asian="bold" style:font-weight-complex="bold" fo:font-size="9pt" style:font-size-asian="9pt" style:font-size-complex="12pt"/>
    </style:style>
    <style:style style:name="T1411" style:parent-style-name="DefaultParagraphFont" style:family="text">
      <style:text-properties fo:font-weight="bold" style:font-weight-asian="bold" style:font-weight-complex="bold" fo:font-size="9pt" style:font-size-asian="9pt" style:font-size-complex="12pt"/>
    </style:style>
    <style:style style:name="T1412" style:parent-style-name="DefaultParagraphFont" style:family="text">
      <style:text-properties fo:font-size="9pt" style:font-size-asian="9pt" style:font-size-complex="12pt"/>
    </style:style>
    <style:style style:name="T1413" style:parent-style-name="DefaultParagraphFont" style:family="text">
      <style:text-properties fo:font-size="9pt" style:font-size-asian="9pt" style:font-size-complex="12pt"/>
    </style:style>
    <style:style style:name="P1414" style:parent-style-name="Normal" style:family="paragraph">
      <style:paragraph-properties fo:widows="0" fo:orphans="0" fo:margin-left="0.2951in" fo:text-indent="-0.0833in">
        <style:tab-stops/>
      </style:paragraph-properties>
    </style:style>
    <style:style style:name="T1415" style:parent-style-name="DefaultParagraphFont" style:family="text">
      <style:text-properties style:font-name="Palemonas" fo:font-weight="bold" style:font-weight-asian="bold" style:font-weight-complex="bold" fo:font-size="9pt" style:font-size-asian="9pt" style:font-size-complex="12pt"/>
    </style:style>
    <style:style style:name="T1416" style:parent-style-name="DefaultParagraphFont" style:family="text">
      <style:text-properties fo:font-weight="bold" style:font-weight-asian="bold" style:font-weight-complex="bold" fo:font-size="9pt" style:font-size-asian="9pt" style:font-size-complex="12pt"/>
    </style:style>
    <style:style style:name="T1417" style:parent-style-name="DefaultParagraphFont" style:family="text">
      <style:text-properties fo:font-size="9pt" style:font-size-asian="9pt" style:font-size-complex="12pt"/>
    </style:style>
    <style:style style:name="T1418" style:parent-style-name="DefaultParagraphFont" style:family="text">
      <style:text-properties fo:font-size="9pt" style:font-size-asian="9pt"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12pt" style:language-asian="lt" style:country-asian="L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widows="0" fo:orphans="0"/>
      <style:text-properties fo:font-size="9pt" style:font-size-asian="9pt" style:font-size-complex="12pt" style:language-asian="lt" style:country-asian="L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style:text-properties fo:font-size="9pt" style:font-size-asian="9pt" style:font-size-complex="12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widows="0" fo:orphans="0"/>
      <style:text-properties fo:font-size="9pt" style:font-size-asian="9pt"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widows="0" fo:orphans="0"/>
      <style:text-properties fo:font-size="9pt" style:font-size-asian="9pt"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35" style:parent-style-name="DefaultParagraphFont" style:family="text">
      <style:text-properties fo:font-size="9pt" style:font-size-asian="9pt" style:font-size-complex="12pt" style:language-asian="lt" style:country-asian="LT"/>
    </style:style>
    <style:style style:name="T1436" style:parent-style-name="DefaultParagraphFont" style:family="text">
      <style:text-properties fo:font-size="9pt" style:font-size-asian="9pt" style:font-size-complex="12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12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12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fo:font-size="9pt" style:font-size-asian="9pt" style:font-size-complex="12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12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12pt" style:language-asian="lt" style:country-asian="L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53" style:parent-style-name="DefaultParagraphFont" style:family="text">
      <style:text-properties fo:font-size="9pt" style:font-size-asian="9pt" style:font-size-complex="12pt" style:language-asian="lt" style:country-asian="LT"/>
    </style:style>
    <style:style style:name="T1454" style:parent-style-name="DefaultParagraphFont" style:family="text">
      <style:text-properties fo:font-size="9pt" style:font-size-asian="9pt" style:font-size-complex="12pt" style:language-asian="lt" style:country-asian="LT"/>
    </style:style>
    <style:style style:name="P1455" style:parent-style-name="Normal" style:family="paragraph">
      <style:paragraph-properties fo:widows="0" fo:orphans="0" fo:margin-left="0.2951in" fo:text-indent="-0.0833in">
        <style:tab-stops/>
      </style:paragraph-properties>
    </style:style>
    <style:style style:name="T1456" style:parent-style-name="DefaultParagraphFont" style:family="text">
      <style:text-properties style:font-name="Palemonas" fo:font-weight="bold" style:font-weight-asian="bold" style:font-weight-complex="bold" fo:font-size="9pt" style:font-size-asian="9pt" style:font-size-complex="12pt"/>
    </style:style>
    <style:style style:name="T1457" style:parent-style-name="DefaultParagraphFont" style:family="text">
      <style:text-properties fo:font-weight="bold" style:font-weight-asian="bold" style:font-weight-complex="bold" fo:font-size="9pt" style:font-size-asian="9pt" style:font-size-complex="12pt"/>
    </style:style>
    <style:style style:name="T1458" style:parent-style-name="DefaultParagraphFont" style:family="text">
      <style:text-properties fo:font-size="9pt" style:font-size-asian="9pt" style:font-size-complex="12pt"/>
    </style:style>
    <style:style style:name="P1459" style:parent-style-name="Normal" style:family="paragraph">
      <style:paragraph-properties fo:widows="0" fo:orphans="0" fo:margin-left="0.2951in" fo:text-indent="-0.0833in">
        <style:tab-stops/>
      </style:paragraph-properties>
    </style:style>
    <style:style style:name="T1460" style:parent-style-name="DefaultParagraphFont" style:family="text">
      <style:text-properties style:font-name="Palemonas" fo:font-weight="bold" style:font-weight-asian="bold" style:font-weight-complex="bold" fo:font-size="9pt" style:font-size-asian="9pt" style:font-size-complex="12pt"/>
    </style:style>
    <style:style style:name="T1461" style:parent-style-name="DefaultParagraphFont" style:family="text">
      <style:text-properties fo:font-weight="bold" style:font-weight-asian="bold" style:font-weight-complex="bold" fo:font-size="9pt" style:font-size-asian="9pt" style:font-size-complex="12pt"/>
    </style:style>
    <style:style style:name="T1462" style:parent-style-name="DefaultParagraphFont" style:family="text">
      <style:text-properties fo:font-size="9pt" style:font-size-asian="9pt" style:font-size-complex="12pt"/>
    </style:style>
    <style:style style:name="P1463" style:parent-style-name="Normal" style:family="paragraph">
      <style:paragraph-properties fo:widows="0" fo:orphans="0"/>
    </style:style>
    <style:style style:name="T1464"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465" style:parent-style-name="DefaultParagraphFont" style:family="text">
      <style:text-properties fo:font-size="9pt" style:font-size-asian="9pt" style:font-size-complex="12pt" style:language-asian="lt" style:country-asian="LT"/>
    </style:style>
    <style:style style:name="T1466" style:parent-style-name="DefaultParagraphFont" style:family="text">
      <style:text-properties fo:font-size="9pt" style:font-size-asian="9pt"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widows="0" fo:orphans="0"/>
      <style:text-properties fo:font-size="9pt" style:font-size-asian="9pt" style:font-size-complex="12pt" style:language-asian="lt" style:country-asian="LT"/>
    </style:style>
    <style:style style:name="P1473" style:parent-style-name="Normal" style:family="paragraph">
      <style:paragraph-properties fo:widows="0" fo:orphans="0"/>
      <style:text-properties fo:font-size="9pt" style:font-size-asian="9pt" style:font-size-complex="12pt" style:language-asian="lt" style:country-asian="LT"/>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12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12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484" style:parent-style-name="DefaultParagraphFont" style:family="text">
      <style:text-properties fo:font-size="9pt" style:font-size-asian="9pt" style:font-size-complex="12pt" style:language-asian="lt" style:country-asian="LT"/>
    </style:style>
    <style:style style:name="T1485" style:parent-style-name="DefaultParagraphFont" style:family="text">
      <style:text-properties fo:font-size="9pt" style:font-size-asian="9pt" style:font-size-complex="12pt" style:language-asian="lt" style:country-asian="LT"/>
    </style:style>
    <style:style style:name="P1486" style:parent-style-name="Normal" style:family="paragraph">
      <style:paragraph-properties fo:widows="0" fo:orphans="0" fo:margin-left="0.2118in" fo:text-indent="-0.0833in">
        <style:tab-stops/>
      </style:paragraph-properties>
    </style:style>
    <style:style style:name="T1487" style:parent-style-name="DefaultParagraphFont" style:family="text">
      <style:text-properties style:font-name="Palemonas" fo:font-weight="bold" style:font-weight-asian="bold" style:font-weight-complex="bold" fo:font-size="9pt" style:font-size-asian="9pt" style:font-size-complex="12pt"/>
    </style:style>
    <style:style style:name="T1488" style:parent-style-name="DefaultParagraphFont" style:family="text">
      <style:text-properties fo:font-weight="bold" style:font-weight-asian="bold" style:font-weight-complex="bold" fo:font-size="9pt" style:font-size-asian="9pt" style:font-size-complex="12pt"/>
    </style:style>
    <style:style style:name="T1489" style:parent-style-name="DefaultParagraphFont" style:family="text">
      <style:text-properties style:font-weight-complex="bold" fo:font-size="9pt" style:font-size-asian="9pt" style:font-size-complex="12pt"/>
    </style:style>
    <style:style style:name="P1490" style:parent-style-name="Normal" style:family="paragraph">
      <style:paragraph-properties fo:widows="0" fo:orphans="0" fo:margin-left="0.2118in" fo:text-indent="-0.0833in">
        <style:tab-stops/>
      </style:paragraph-properties>
    </style:style>
    <style:style style:name="T1491" style:parent-style-name="DefaultParagraphFont" style:family="text">
      <style:text-properties style:font-name="Palemonas" fo:font-weight="bold" style:font-weight-asian="bold" style:font-weight-complex="bold" fo:font-size="9pt" style:font-size-asian="9pt" style:font-size-complex="12pt"/>
    </style:style>
    <style:style style:name="T1492" style:parent-style-name="DefaultParagraphFont" style:family="text">
      <style:text-properties fo:font-weight="bold" style:font-weight-asian="bold" style:font-weight-complex="bold" fo:font-size="9pt" style:font-size-asian="9pt" style:font-size-complex="12pt"/>
    </style:style>
    <style:style style:name="T1493" style:parent-style-name="DefaultParagraphFont" style:family="text">
      <style:text-properties style:font-weight-complex="bold" fo:font-size="9pt" style:font-size-asian="9pt" style:font-size-complex="12pt"/>
    </style:style>
    <style:style style:name="T1494" style:parent-style-name="DefaultParagraphFont" style:family="text">
      <style:text-properties style:font-weight-complex="bold" fo:font-size="9pt" style:font-size-asian="9pt" style:font-size-complex="12pt"/>
    </style:style>
    <style:style style:name="P1495" style:parent-style-name="Normal" style:family="paragraph">
      <style:paragraph-properties fo:widows="0" fo:orphans="0" fo:margin-left="0.2118in" fo:text-indent="-0.0833in">
        <style:tab-stops/>
      </style:paragraph-properties>
    </style:style>
    <style:style style:name="T1496" style:parent-style-name="DefaultParagraphFont" style:family="text">
      <style:text-properties style:font-name="Palemonas" fo:font-weight="bold" style:font-weight-asian="bold" style:font-weight-complex="bold" fo:font-size="9pt" style:font-size-asian="9pt" style:font-size-complex="12pt"/>
    </style:style>
    <style:style style:name="T1497" style:parent-style-name="DefaultParagraphFont" style:family="text">
      <style:text-properties fo:font-weight="bold" style:font-weight-asian="bold" style:font-weight-complex="bold" fo:font-size="9pt" style:font-size-asian="9pt" style:font-size-complex="12pt"/>
    </style:style>
    <style:style style:name="T1498" style:parent-style-name="DefaultParagraphFont" style:family="text">
      <style:text-properties style:font-weight-complex="bold" fo:font-size="9pt" style:font-size-asian="9pt" style:font-size-complex="12pt"/>
    </style:style>
    <style:style style:name="T1499" style:parent-style-name="DefaultParagraphFont" style:family="text">
      <style:text-properties style:font-weight-complex="bold" fo:font-size="9pt" style:font-size-asian="9pt" style:font-size-complex="12p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12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12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12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widows="0" fo:orphans="0"/>
      <style:text-properties fo:font-size="9pt" style:font-size-asian="9pt"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16" style:parent-style-name="DefaultParagraphFont" style:family="text">
      <style:text-properties fo:font-size="9pt" style:font-size-asian="9pt" style:font-size-complex="12pt" style:language-asian="lt" style:country-asian="LT"/>
    </style:style>
    <style:style style:name="T1517" style:parent-style-name="DefaultParagraphFont" style:family="text">
      <style:text-properties fo:font-size="9pt" style:font-size-asian="9pt" style:font-size-complex="12pt" style:language-asian="lt" style:country-asian="LT"/>
    </style:style>
    <style:style style:name="P1518" style:parent-style-name="Normal" style:family="paragraph">
      <style:paragraph-properties fo:widows="0" fo:orphans="0" fo:margin-left="0.2118in" fo:text-indent="-0.0833in">
        <style:tab-stops/>
      </style:paragraph-properties>
    </style:style>
    <style:style style:name="T1519" style:parent-style-name="DefaultParagraphFont" style:family="text">
      <style:text-properties style:font-name="Palemonas" fo:font-weight="bold" style:font-weight-asian="bold" style:font-weight-complex="bold" fo:font-size="9pt" style:font-size-asian="9pt" style:font-size-complex="12pt"/>
    </style:style>
    <style:style style:name="T1520" style:parent-style-name="DefaultParagraphFont" style:family="text">
      <style:text-properties fo:font-weight="bold" style:font-weight-asian="bold" style:font-weight-complex="bold" fo:font-size="9pt" style:font-size-asian="9pt" style:font-size-complex="12pt"/>
    </style:style>
    <style:style style:name="T1521" style:parent-style-name="DefaultParagraphFont" style:family="text">
      <style:text-properties style:font-weight-complex="bold" fo:font-size="9pt" style:font-size-asian="9pt" style:font-size-complex="12pt"/>
    </style:style>
    <style:style style:name="P1522" style:parent-style-name="Normal" style:family="paragraph">
      <style:paragraph-properties fo:widows="0" fo:orphans="0" fo:margin-left="0.2118in" fo:text-indent="-0.0833in">
        <style:tab-stops/>
      </style:paragraph-properties>
    </style:style>
    <style:style style:name="T1523" style:parent-style-name="DefaultParagraphFont" style:family="text">
      <style:text-properties style:font-name="Palemonas" fo:font-weight="bold" style:font-weight-asian="bold" style:font-weight-complex="bold" fo:font-size="9pt" style:font-size-asian="9pt" style:font-size-complex="12pt"/>
    </style:style>
    <style:style style:name="T1524" style:parent-style-name="DefaultParagraphFont" style:family="text">
      <style:text-properties fo:font-weight="bold" style:font-weight-asian="bold" style:font-weight-complex="bold" fo:font-size="9pt" style:font-size-asian="9pt" style:font-size-complex="12pt"/>
    </style:style>
    <style:style style:name="T1525" style:parent-style-name="DefaultParagraphFont" style:family="text">
      <style:text-properties style:font-weight-complex="bold" fo:font-size="9pt" style:font-size-asian="9pt" style:font-size-complex="12pt"/>
    </style:style>
    <style:style style:name="P1526" style:parent-style-name="Normal" style:family="paragraph">
      <style:paragraph-properties fo:widows="0" fo:orphans="0" fo:margin-left="0.2118in" fo:text-indent="-0.0833in">
        <style:tab-stops/>
      </style:paragraph-properties>
    </style:style>
    <style:style style:name="T1527" style:parent-style-name="DefaultParagraphFont" style:family="text">
      <style:text-properties style:font-name="Palemonas" fo:font-weight="bold" style:font-weight-asian="bold" style:font-weight-complex="bold" fo:font-size="9pt" style:font-size-asian="9pt" style:font-size-complex="12pt"/>
    </style:style>
    <style:style style:name="T1528" style:parent-style-name="DefaultParagraphFont" style:family="text">
      <style:text-properties fo:font-weight="bold" style:font-weight-asian="bold" style:font-weight-complex="bold" fo:font-size="9pt" style:font-size-asian="9pt" style:font-size-complex="12pt"/>
    </style:style>
    <style:style style:name="T1529" style:parent-style-name="DefaultParagraphFont" style:family="text">
      <style:text-properties style:font-weight-complex="bold" fo:font-size="9pt" style:font-size-asian="9pt" style:font-size-complex="12pt"/>
    </style:style>
    <style:style style:name="T1530" style:parent-style-name="DefaultParagraphFont" style:family="text">
      <style:text-properties style:font-weight-complex="bold" fo:font-size="9pt" style:font-size-asian="9pt" style:font-size-complex="12pt"/>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font-style="italic" style:font-style-asian="italic" fo:font-size="9pt" style:font-size-asian="9pt" style:font-size-complex="12pt" style:language-asian="lt" style:country-asian="LT"/>
    </style:style>
    <style:style style:name="T1533" style:parent-style-name="DefaultParagraphFont" style:family="text">
      <style:text-properties style:font-weight-complex="bold" fo:font-size="9pt" style:font-size-asian="9pt" style:font-size-complex="12pt" style:language-asian="lt" style:country-asian="LT"/>
    </style:style>
    <style:style style:name="T1534" style:parent-style-name="DefaultParagraphFont" style:family="text">
      <style:text-properties style:font-weight-complex="bold" fo:font-size="9pt" style:font-size-asian="9pt" style:font-size-complex="12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12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widows="0" fo:orphans="0"/>
      <style:text-properties fo:font-size="9pt" style:font-size-asian="9pt" style:font-size-complex="12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12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12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12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51" style:parent-style-name="DefaultParagraphFont" style:family="text">
      <style:text-properties fo:font-size="9pt" style:font-size-asian="9pt" style:font-size-complex="12pt" style:language-asian="lt" style:country-asian="LT"/>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9pt" style:font-size-asian="9pt" style:font-size-complex="12pt" style:language-asian="lt" style:country-asian="LT"/>
    </style:style>
    <style:style style:name="T155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55" style:parent-style-name="DefaultParagraphFont" style:family="text">
      <style:text-properties style:font-weight-complex="bold" fo:font-size="9pt" style:font-size-asian="9pt" style:font-size-complex="12pt" style:language-asian="lt" style:country-asian="LT"/>
    </style:style>
    <style:style style:name="P1556" style:parent-style-name="Normal" style:family="paragraph">
      <style:paragraph-properties fo:widows="0" fo:orphans="0"/>
      <style:text-properties style:font-weight-complex="bold" fo:font-size="9pt" style:font-size-asian="9pt" style:font-size-complex="12pt" style:language-asian="lt" style:country-asian="LT"/>
    </style:style>
    <style:style style:name="P1557" style:parent-style-name="Normal" style:family="paragraph">
      <style:paragraph-properties fo:widows="0" fo:orphans="0"/>
      <style:text-properties style:font-weight-complex="bold" fo:font-size="9pt" style:font-size-asian="9pt" style:font-size-complex="12pt" style:language-asian="lt" style:country-asian="LT"/>
    </style:style>
    <style:style style:name="P1558" style:parent-style-name="Normal" style:family="paragraph">
      <style:paragraph-properties fo:widows="0" fo:orphans="0"/>
      <style:text-properties style:font-weight-complex="bold" fo:font-size="9pt" style:font-size-asian="9pt" style:font-size-complex="12pt" style:language-asian="lt" style:country-asian="LT"/>
    </style:style>
    <style:style style:name="P1559" style:parent-style-name="Normal" style:family="paragraph">
      <style:paragraph-properties fo:widows="0" fo:orphans="0"/>
    </style:style>
    <style:style style:name="T1560" style:parent-style-name="DefaultParagraphFont" style:family="text">
      <style:text-properties style:font-weight-complex="bold" fo:font-size="9pt" style:font-size-asian="9pt" style:font-size-complex="12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text-properties fo:font-size="9pt" style:font-size-asian="9pt" style:font-size-complex="12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widows="0" fo:orphans="0"/>
      <style:text-properties fo:font-size="9pt" style:font-size-asian="9pt" style:font-size-complex="12pt" style:language-asian="lt" style:country-asian="L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widows="0" fo:orphans="0"/>
      <style:text-properties fo:font-size="9pt" style:font-size-asian="9pt" style:font-size-complex="12pt" style:language-asian="lt" style:country-asian="LT"/>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widows="0" fo:orphans="0"/>
      <style:text-properties fo:font-size="9pt" style:font-size-asian="9pt" style:font-size-complex="12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12pt" style:language-asian="lt" style:country-asian="L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77" style:parent-style-name="DefaultParagraphFont" style:family="text">
      <style:text-properties fo:font-size="9pt" style:font-size-asian="9pt" style:font-size-complex="12pt" style:language-asian="lt" style:country-asian="LT"/>
    </style:style>
    <style:style style:name="T1578" style:parent-style-name="DefaultParagraphFont" style:family="text">
      <style:text-properties fo:font-size="9pt" style:font-size-asian="9pt" style:font-size-complex="12pt" style:language-asian="lt" style:country-asian="LT"/>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fo:font-style="italic" style:font-style-asian="italic" style:font-style-complex="italic" fo:font-size="9pt" style:font-size-asian="9pt" style:font-size-complex="12pt" style:language-asian="lt" style:country-asian="LT"/>
    </style:style>
    <style:style style:name="T1581"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582" style:parent-style-name="DefaultParagraphFont" style:family="text">
      <style:text-properties fo:font-size="9pt" style:font-size-asian="9pt" style:font-size-complex="12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12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12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widows="0" fo:orphans="0"/>
      <style:text-properties fo:font-size="9pt" style:font-size-asian="9pt" style:font-size-complex="12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widows="0" fo:orphans="0"/>
      <style:text-properties fo:font-size="9pt" style:font-size-asian="9pt" style:font-size-complex="12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widows="0" fo:orphans="0"/>
      <style:text-properties fo:font-size="9pt" style:font-size-asian="9pt"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fo:background-color="#D9D9D9" fo:padding-top="0in" fo:padding-left="0.075in" fo:padding-bottom="0in" fo:padding-right="0.075in"/>
    </style:style>
    <style:style style:name="P1595" style:parent-style-name="Normal" style:family="paragraph">
      <style:paragraph-properties fo:widows="0" fo:orphans="0"/>
      <style:text-properties fo:font-size="9pt" style:font-size-asian="9pt" style:font-size-complex="12pt" style:language-asian="lt" style:country-asian="LT"/>
    </style:style>
    <style:style style:name="TableCell159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599" style:parent-style-name="DefaultParagraphFont" style:family="text">
      <style:text-properties style:font-weight-complex="bold" fo:font-size="9pt" style:font-size-asian="9pt" style:font-size-complex="12pt" style:language-asian="lt" style:country-asian="LT"/>
    </style:style>
    <style:style style:name="TableCell160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1" style:parent-style-name="Normal" style:family="paragraph">
      <style:paragraph-properties fo:widows="0" fo:orphans="0"/>
      <style:text-properties fo:font-size="9pt" style:font-size-asian="9pt" style:font-size-complex="12pt" style:language-asian="lt" style:country-asian="LT"/>
    </style:style>
    <style:style style:name="TableCell160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3" style:parent-style-name="Normal" style:family="paragraph">
      <style:paragraph-properties fo:widows="0" fo:orphans="0"/>
      <style:text-properties fo:font-size="9pt" style:font-size-asian="9pt" style:font-size-complex="12pt" style:language-asian="lt" style:country-asian="LT"/>
    </style:style>
    <style:style style:name="TableCell160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5" style:parent-style-name="Normal" style:family="paragraph">
      <style:paragraph-properties fo:widows="0" fo:orphans="0"/>
      <style:text-properties fo:font-size="9pt" style:font-size-asian="9pt" style:font-size-complex="12pt" style:language-asian="lt" style:country-asian="LT"/>
    </style:style>
    <style:style style:name="TableCell160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12pt" style:language-asian="lt" style:country-asian="LT"/>
    </style:style>
    <style:style style:name="TableCell160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background-color="#F2F2F2"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12pt" style:language-asian="lt" style:country-asian="LT"/>
    </style:style>
    <style:style style:name="TableCell161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weight="bold" style:font-weight-asian="bold" fo:font-size="9pt" style:font-size-asian="9pt" style:font-size-complex="12pt" style:language-asian="lt" style:country-asian="LT"/>
    </style:style>
    <style:style style:name="T1616" style:parent-style-name="DefaultParagraphFont" style:family="text">
      <style:text-properties fo:font-size="9pt" style:font-size-asian="9pt" style:font-size-complex="12pt" style:language-asian="lt" style:country-asian="LT"/>
    </style:style>
    <style:style style:name="TableCell161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18" style:parent-style-name="Normal" style:family="paragraph">
      <style:paragraph-properties fo:widows="0" fo:orphans="0"/>
      <style:text-properties fo:font-size="9pt" style:font-size-asian="9pt" style:font-size-complex="12pt" style:language-asian="lt" style:country-asian="LT"/>
    </style:style>
    <style:style style:name="TableCell161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20" style:parent-style-name="Normal" style:family="paragraph">
      <style:paragraph-properties fo:widows="0" fo:orphans="0"/>
      <style:text-properties fo:font-size="9pt" style:font-size-asian="9pt" style:font-size-complex="12pt" style:language-asian="lt" style:country-asian="LT"/>
    </style:style>
    <style:style style:name="TableCell162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22" style:parent-style-name="Normal" style:family="paragraph">
      <style:paragraph-properties fo:widows="0" fo:orphans="0"/>
      <style:text-properties fo:font-size="9pt" style:font-size-asian="9pt" style:font-size-complex="12pt" style:language-asian="lt" style:country-asian="LT"/>
    </style:style>
    <style:style style:name="TableCell162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12pt" style:language-asian="lt" style:country-asian="LT"/>
    </style:style>
    <style:style style:name="TableCell162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12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633" style:parent-style-name="DefaultParagraphFont" style:family="text">
      <style:text-properties fo:font-size="9pt" style:font-size-asian="9pt" style:font-size-complex="12pt" style:language-asian="lt" style:country-asian="LT"/>
    </style:style>
    <style:style style:name="T1634" style:parent-style-name="DefaultParagraphFont" style:family="text">
      <style:text-properties fo:font-size="9pt" style:font-size-asian="9pt" style:font-size-complex="12pt" style:language-asian="lt" style:country-asian="LT"/>
    </style:style>
    <style:style style:name="T1635" style:parent-style-name="DefaultParagraphFont" style:family="text">
      <style:text-properties fo:font-size="9pt" style:font-size-asian="9pt" style:font-size-complex="12pt" style:language-asian="lt" style:country-asian="LT"/>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638" style:parent-style-name="DefaultParagraphFont" style:family="text">
      <style:text-properties fo:font-style="italic" style:font-style-asian="italic" fo:font-size="9pt" style:font-size-asian="9pt" style:font-size-complex="12pt" style:language-asian="lt" style:country-asian="LT"/>
    </style:style>
    <style:style style:name="T1639" style:parent-style-name="DefaultParagraphFont" style:family="text">
      <style:text-properties fo:font-size="9pt" style:font-size-asian="9pt" style:font-size-complex="12pt" style:language-asian="lt" style:country-asian="LT"/>
    </style:style>
    <style:style style:name="T1640" style:parent-style-name="DefaultParagraphFont" style:family="text">
      <style:text-properties fo:font-size="9pt" style:font-size-asian="9pt" style:font-size-complex="12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643" style:parent-style-name="DefaultParagraphFont" style:family="text">
      <style:text-properties fo:font-size="9pt" style:font-size-asian="9pt" style:font-size-complex="12pt" style:language-asian="lt" style:country-asian="LT"/>
    </style:style>
    <style:style style:name="T1644" style:parent-style-name="DefaultParagraphFont" style:family="text">
      <style:text-properties fo:font-size="9pt" style:font-size-asian="9pt" style:font-size-complex="12pt" style:language-asian="lt" style:country-asian="L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12pt" style:language-asian="lt" style:country-asian="L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12pt" style:language-asian="lt" style:country-asian="L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12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654" style:parent-style-name="Normal" style:family="paragraph">
      <style:paragraph-properties fo:widows="0" fo:orphans="0"/>
      <style:text-properties fo:font-size="9pt" style:font-size-asian="9pt" style:font-size-complex="12pt" style:language-asian="lt" style:country-asian="LT"/>
    </style:style>
    <style:style style:name="TableCell16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fo:font-size="9pt" style:font-size-asian="9pt" style:font-size-complex="12pt" style:language-asian="lt" style:country-asian="LT"/>
    </style:style>
    <style:style style:name="T1663" style:parent-style-name="DefaultParagraphFont" style:family="text">
      <style:text-properties fo:font-size="9pt" style:font-size-asian="9pt" style:font-size-complex="12pt" style:language-asian="lt" style:country-asian="LT"/>
    </style:style>
    <style:style style:name="T1664" style:parent-style-name="DefaultParagraphFont" style:family="text">
      <style:text-properties fo:font-size="9pt" style:font-size-asian="9pt" style:font-size-complex="12pt" style:language-asian="lt" style:country-asian="LT"/>
    </style:style>
    <style:style style:name="T1665" style:parent-style-name="DefaultParagraphFont" style:family="text">
      <style:text-properties fo:font-weight="bold" style:font-weight-asian="bold" fo:font-size="9pt" style:font-size-asian="9pt" style:font-size-complex="12pt" style:language-asian="lt" style:country-asian="LT"/>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668" style:parent-style-name="DefaultParagraphFont" style:family="text">
      <style:text-properties fo:font-weight="bold" style:font-weight-asian="bold" fo:font-size="9pt" style:font-size-asian="9pt" style:font-size-complex="12pt" style:language-asian="lt" style:country-asian="LT"/>
    </style:style>
    <style:style style:name="T1669" style:parent-style-name="DefaultParagraphFont" style:family="text">
      <style:text-properties fo:font-size="9pt" style:font-size-asian="9pt" style:font-size-complex="12pt" style:language-asian="lt" style:country-asian="LT"/>
    </style:style>
    <style:style style:name="T1670" style:parent-style-name="DefaultParagraphFont" style:family="text">
      <style:text-properties fo:font-size="9pt" style:font-size-asian="9pt" style:font-size-complex="12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widows="0" fo:orphans="0"/>
      <style:text-properties fo:font-size="9pt" style:font-size-asian="9pt" style:font-size-complex="12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widows="0" fo:orphans="0"/>
      <style:text-properties fo:font-size="9pt" style:font-size-asian="9pt" style:font-size-complex="12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12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12pt" style:language-asian="lt" style:country-asian="L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687" style:parent-style-name="DefaultParagraphFont" style:family="text">
      <style:text-properties fo:font-size="9pt" style:font-size-asian="9pt" style:font-size-complex="12pt"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widows="0" fo:orphans="0"/>
      <style:text-properties fo:font-size="9pt" style:font-size-asian="9pt" style:font-size-complex="12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12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12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0.0069in solid #000000" fo:background-color="#F2F2F2" fo:padding-top="0in" fo:padding-left="0.075in" fo:padding-bottom="0in" fo:padding-right="0.075in"/>
    </style:style>
    <style:style style:name="P1700" style:parent-style-name="Normal" style:family="paragraph">
      <style:paragraph-properties fo:widows="0" fo:orphans="0"/>
      <style:text-properties fo:font-size="9pt" style:font-size-asian="9pt" style:font-size-complex="12pt" style:language-asian="lt" style:country-asian="LT"/>
    </style:style>
    <style:style style:name="TableCell170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fo:font-size="9pt" style:font-size-asian="9pt" style:font-size-complex="12pt" style:language-asian="lt" style:country-asian="LT"/>
    </style:style>
    <style:style style:name="T1704" style:parent-style-name="DefaultParagraphFont" style:family="text">
      <style:text-properties fo:font-size="9pt" style:font-size-asian="9pt" style:font-size-complex="12pt" style:language-asian="lt" style:country-asian="LT"/>
    </style:style>
    <style:style style:name="TableCell170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06" style:parent-style-name="Normal" style:family="paragraph">
      <style:paragraph-properties fo:widows="0" fo:orphans="0"/>
      <style:text-properties fo:font-size="9pt" style:font-size-asian="9pt" style:font-size-complex="12pt" style:language-asian="lt" style:country-asian="LT"/>
    </style:style>
    <style:style style:name="TableCell170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12pt" style:language-asian="lt" style:country-asian="LT"/>
    </style:style>
    <style:style style:name="TableCell170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12pt" style:language-asian="lt" style:country-asian="LT"/>
    </style:style>
    <style:style style:name="TableCell171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12pt" style:language-asian="lt" style:country-asian="LT"/>
    </style:style>
    <style:style style:name="TableCell17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9pt" style:font-size-asian="9pt" style:font-size-complex="12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721" style:parent-style-name="DefaultParagraphFont" style:family="text">
      <style:text-properties fo:font-size="9pt" style:font-size-asian="9pt" style:font-size-complex="12pt" style:language-asian="lt" style:country-asian="LT"/>
    </style:style>
    <style:style style:name="P1722" style:parent-style-name="Normal" style:family="paragraph">
      <style:paragraph-properties fo:widows="0" fo:orphans="0" fo:margin-left="0.2118in" fo:text-indent="-0.0833in">
        <style:tab-stops/>
      </style:paragraph-properties>
    </style:style>
    <style:style style:name="T1723" style:parent-style-name="DefaultParagraphFont" style:family="text">
      <style:text-properties style:font-name="Palemonas" fo:font-weight="bold" style:font-weight-asian="bold" style:font-weight-complex="bold" fo:font-size="9pt" style:font-size-asian="9pt" style:font-size-complex="12pt"/>
    </style:style>
    <style:style style:name="T1724" style:parent-style-name="DefaultParagraphFont" style:family="text">
      <style:text-properties fo:font-weight="bold" style:font-weight-asian="bold" style:font-weight-complex="bold" fo:font-size="9pt" style:font-size-asian="9pt" style:font-size-complex="12pt"/>
    </style:style>
    <style:style style:name="T1725" style:parent-style-name="DefaultParagraphFont" style:family="text">
      <style:text-properties fo:font-size="9pt" style:font-size-asian="9pt" style:font-size-complex="12pt"/>
    </style:style>
    <style:style style:name="P1726" style:parent-style-name="Normal" style:family="paragraph">
      <style:paragraph-properties fo:widows="0" fo:orphans="0" fo:margin-left="0.2118in" fo:text-indent="-0.0833in">
        <style:tab-stops/>
      </style:paragraph-properties>
    </style:style>
    <style:style style:name="T1727" style:parent-style-name="DefaultParagraphFont" style:family="text">
      <style:text-properties style:font-name="Palemonas" fo:font-weight="bold" style:font-weight-asian="bold" style:font-weight-complex="bold" fo:font-size="9pt" style:font-size-asian="9pt" style:font-size-complex="12pt"/>
    </style:style>
    <style:style style:name="T1728" style:parent-style-name="DefaultParagraphFont" style:family="text">
      <style:text-properties fo:font-weight="bold" style:font-weight-asian="bold" style:font-weight-complex="bold" fo:font-size="9pt" style:font-size-asian="9pt" style:font-size-complex="12pt"/>
    </style:style>
    <style:style style:name="T1729" style:parent-style-name="DefaultParagraphFont" style:family="text">
      <style:text-properties fo:font-size="9pt" style:font-size-asian="9pt" style:font-size-complex="12pt"/>
    </style:style>
    <style:style style:name="T1730" style:parent-style-name="DefaultParagraphFont" style:family="text">
      <style:text-properties fo:font-size="9pt" style:font-size-asian="9pt" style:font-size-complex="12pt"/>
    </style:style>
    <style:style style:name="P1731" style:parent-style-name="Normal" style:family="paragraph">
      <style:paragraph-properties fo:widows="0" fo:orphans="0" fo:margin-left="0.2118in" fo:text-indent="-0.0833in">
        <style:tab-stops/>
      </style:paragraph-properties>
    </style:style>
    <style:style style:name="T1732" style:parent-style-name="DefaultParagraphFont" style:family="text">
      <style:text-properties style:font-name="Palemonas" fo:font-weight="bold" style:font-weight-asian="bold" style:font-weight-complex="bold" fo:font-size="9pt" style:font-size-asian="9pt" style:font-size-complex="12pt"/>
    </style:style>
    <style:style style:name="T1733" style:parent-style-name="DefaultParagraphFont" style:family="text">
      <style:text-properties fo:font-weight="bold" style:font-weight-asian="bold" style:font-weight-complex="bold" fo:font-size="9pt" style:font-size-asian="9pt" style:font-size-complex="12pt"/>
    </style:style>
    <style:style style:name="T1734" style:parent-style-name="DefaultParagraphFont" style:family="text">
      <style:text-properties fo:font-size="9pt" style:font-size-asian="9pt" style:font-size-complex="12pt"/>
    </style:style>
    <style:style style:name="T1735" style:parent-style-name="DefaultParagraphFont" style:family="text">
      <style:text-properties fo:font-size="9pt" style:font-size-asian="9pt" style:font-size-complex="12pt"/>
    </style:style>
    <style:style style:name="P1736" style:parent-style-name="Normal" style:family="paragraph">
      <style:paragraph-properties fo:widows="0" fo:orphans="0" fo:margin-left="0.2118in" fo:text-indent="-0.0833in">
        <style:tab-stops/>
      </style:paragraph-properties>
    </style:style>
    <style:style style:name="T1737" style:parent-style-name="DefaultParagraphFont" style:family="text">
      <style:text-properties style:font-name="Palemonas" fo:font-weight="bold" style:font-weight-asian="bold" style:font-weight-complex="bold" fo:font-size="9pt" style:font-size-asian="9pt" style:font-size-complex="12pt"/>
    </style:style>
    <style:style style:name="T1738" style:parent-style-name="DefaultParagraphFont" style:family="text">
      <style:text-properties fo:font-weight="bold" style:font-weight-asian="bold" style:font-weight-complex="bold" fo:font-size="9pt" style:font-size-asian="9pt" style:font-size-complex="12pt"/>
    </style:style>
    <style:style style:name="T1739" style:parent-style-name="DefaultParagraphFont" style:family="text">
      <style:text-properties fo:font-size="9pt" style:font-size-asian="9pt" style:font-size-complex="12pt"/>
    </style:style>
    <style:style style:name="P1740" style:parent-style-name="Normal" style:family="paragraph">
      <style:paragraph-properties fo:widows="0" fo:orphans="0" fo:margin-left="0.2118in" fo:text-indent="-0.0833in">
        <style:tab-stops/>
      </style:paragraph-properties>
    </style:style>
    <style:style style:name="T1741" style:parent-style-name="DefaultParagraphFont" style:family="text">
      <style:text-properties style:font-name="Palemonas" fo:font-weight="bold" style:font-weight-asian="bold" style:font-weight-complex="bold" fo:font-size="9pt" style:font-size-asian="9pt" style:font-size-complex="12pt"/>
    </style:style>
    <style:style style:name="T1742" style:parent-style-name="DefaultParagraphFont" style:family="text">
      <style:text-properties fo:font-weight="bold" style:font-weight-asian="bold" style:font-weight-complex="bold" fo:font-size="9pt" style:font-size-asian="9pt" style:font-size-complex="12pt"/>
    </style:style>
    <style:style style:name="T1743" style:parent-style-name="DefaultParagraphFont" style:family="text">
      <style:text-properties fo:font-size="9pt" style:font-size-asian="9pt" style:font-size-complex="12pt"/>
    </style:style>
    <style:style style:name="T1744" style:parent-style-name="DefaultParagraphFont" style:family="text">
      <style:text-properties fo:font-size="9pt" style:font-size-asian="9pt" style:font-size-complex="12pt"/>
    </style:style>
    <style:style style:name="P1745" style:parent-style-name="Normal" style:family="paragraph">
      <style:paragraph-properties fo:widows="0" fo:orphans="0" fo:margin-left="0.2118in" fo:text-indent="-0.0833in">
        <style:tab-stops/>
      </style:paragraph-properties>
    </style:style>
    <style:style style:name="T1746" style:parent-style-name="DefaultParagraphFont" style:family="text">
      <style:text-properties style:font-name="Palemonas" fo:font-weight="bold" style:font-weight-asian="bold" style:font-weight-complex="bold" fo:font-size="9pt" style:font-size-asian="9pt" style:font-size-complex="12pt"/>
    </style:style>
    <style:style style:name="T1747" style:parent-style-name="DefaultParagraphFont" style:family="text">
      <style:text-properties fo:font-weight="bold" style:font-weight-asian="bold" style:font-weight-complex="bold" fo:font-size="9pt" style:font-size-asian="9pt" style:font-size-complex="12pt"/>
    </style:style>
    <style:style style:name="T1748" style:parent-style-name="DefaultParagraphFont" style:family="text">
      <style:text-properties fo:font-size="9pt" style:font-size-asian="9pt" style:font-size-complex="12pt"/>
    </style:style>
    <style:style style:name="P1749" style:parent-style-name="Normal" style:family="paragraph">
      <style:paragraph-properties fo:widows="0" fo:orphans="0"/>
    </style:style>
    <style:style style:name="T1750"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51" style:parent-style-name="DefaultParagraphFont" style:family="text">
      <style:text-properties fo:font-size="9pt" style:font-size-asian="9pt" style:font-size-complex="12pt" style:language-asian="lt" style:country-asian="LT"/>
    </style:style>
    <style:style style:name="T1752" style:parent-style-name="DefaultParagraphFont" style:family="text">
      <style:text-properties fo:font-size="9pt" style:font-size-asian="9pt" style:font-size-complex="12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12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12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12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widows="0" fo:orphans="0"/>
      <style:text-properties fo:font-size="9pt" style:font-size-asian="9pt" style:font-size-complex="12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widows="0" fo:orphans="0"/>
      <style:text-properties fo:font-size="9pt" style:font-size-asian="9pt"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12pt" style:language-asian="lt" style:country-asian="L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769" style:parent-style-name="DefaultParagraphFont" style:family="text">
      <style:text-properties fo:font-size="9pt" style:font-size-asian="9pt" style:font-size-complex="12pt" style:language-asian="lt" style:country-asian="LT"/>
    </style:style>
    <style:style style:name="P1770" style:parent-style-name="Normal" style:family="paragraph">
      <style:paragraph-properties fo:widows="0" fo:orphans="0" fo:margin-left="0.2118in" fo:text-indent="-0.0833in">
        <style:tab-stops/>
      </style:paragraph-properties>
    </style:style>
    <style:style style:name="T1771" style:parent-style-name="DefaultParagraphFont" style:family="text">
      <style:text-properties style:font-name="Palemonas" fo:font-weight="bold" style:font-weight-asian="bold" style:font-weight-complex="bold" fo:font-size="9pt" style:font-size-asian="9pt" style:font-size-complex="12pt"/>
    </style:style>
    <style:style style:name="T1772" style:parent-style-name="DefaultParagraphFont" style:family="text">
      <style:text-properties fo:font-weight="bold" style:font-weight-asian="bold" style:font-weight-complex="bold" fo:font-size="9pt" style:font-size-asian="9pt" style:font-size-complex="12pt"/>
    </style:style>
    <style:style style:name="T1773" style:parent-style-name="DefaultParagraphFont" style:family="text">
      <style:text-properties fo:font-size="9pt" style:font-size-asian="9pt" style:font-size-complex="12pt"/>
    </style:style>
    <style:style style:name="T1774" style:parent-style-name="DefaultParagraphFont" style:family="text">
      <style:text-properties fo:font-size="9pt" style:font-size-asian="9pt" style:font-size-complex="12pt"/>
    </style:style>
    <style:style style:name="T1775" style:parent-style-name="DefaultParagraphFont" style:family="text">
      <style:text-properties fo:font-size="9pt" style:font-size-asian="9pt" style:font-size-complex="12pt"/>
    </style:style>
    <style:style style:name="P1776" style:parent-style-name="Normal" style:family="paragraph">
      <style:paragraph-properties fo:widows="0" fo:orphans="0" fo:margin-left="0.2118in" fo:text-indent="-0.0833in">
        <style:tab-stops/>
      </style:paragraph-properties>
    </style:style>
    <style:style style:name="T1777" style:parent-style-name="DefaultParagraphFont" style:family="text">
      <style:text-properties style:font-name="Palemonas" fo:font-weight="bold" style:font-weight-asian="bold" style:font-weight-complex="bold" fo:font-size="9pt" style:font-size-asian="9pt" style:font-size-complex="12pt"/>
    </style:style>
    <style:style style:name="T1778" style:parent-style-name="DefaultParagraphFont" style:family="text">
      <style:text-properties fo:font-weight="bold" style:font-weight-asian="bold" style:font-weight-complex="bold" fo:font-size="9pt" style:font-size-asian="9pt" style:font-size-complex="12pt"/>
    </style:style>
    <style:style style:name="T1779" style:parent-style-name="DefaultParagraphFont" style:family="text">
      <style:text-properties fo:font-size="9pt" style:font-size-asian="9pt" style:font-size-complex="12pt"/>
    </style:style>
    <style:style style:name="T1780" style:parent-style-name="DefaultParagraphFont" style:family="text">
      <style:text-properties fo:font-size="9pt" style:font-size-asian="9pt" style:font-size-complex="12pt"/>
    </style:style>
    <style:style style:name="P1781" style:parent-style-name="Normal" style:family="paragraph">
      <style:paragraph-properties fo:widows="0" fo:orphans="0"/>
    </style:style>
    <style:style style:name="T1782"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83" style:parent-style-name="DefaultParagraphFont" style:family="text">
      <style:text-properties fo:font-size="9pt" style:font-size-asian="9pt" style:font-size-complex="12pt" style:language-asian="lt" style:country-asian="LT"/>
    </style:style>
    <style:style style:name="T1784" style:parent-style-name="DefaultParagraphFont" style:family="text">
      <style:text-properties fo:font-size="9pt" style:font-size-asian="9pt" style:font-size-complex="12pt" style:language-asian="lt" style:country-asian="LT"/>
    </style:style>
    <style:style style:name="P1785" style:parent-style-name="Normal" style:family="paragraph">
      <style:paragraph-properties fo:widows="0" fo:orphans="0"/>
    </style:style>
    <style:style style:name="T1786"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87" style:parent-style-name="DefaultParagraphFont" style:family="text">
      <style:text-properties fo:font-size="9pt" style:font-size-asian="9pt" style:font-size-complex="12pt" style:language-asian="lt" style:country-asian="LT"/>
    </style:style>
    <style:style style:name="T1788" style:parent-style-name="DefaultParagraphFont" style:family="text">
      <style:text-properties fo:font-size="9pt" style:font-size-asian="9pt" style:font-size-complex="12pt" style:language-asian="lt" style:country-asian="LT"/>
    </style:style>
    <style:style style:name="P1789" style:parent-style-name="Normal" style:family="paragraph">
      <style:paragraph-properties fo:widows="0" fo:orphans="0"/>
      <style:text-properties fo:font-weight="bold" style:font-weight-asian="bold" fo:font-style="italic" style:font-style-asian="italic" fo:font-size="9pt" style:font-size-asian="9pt" style:font-size-complex="12pt" style:language-asian="lt" style:country-asian="LT"/>
    </style:style>
    <style:style style:name="P1790" style:parent-style-name="Normal" style:family="paragraph">
      <style:paragraph-properties fo:widows="0" fo:orphans="0"/>
    </style:style>
    <style:style style:name="T1791"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92" style:parent-style-name="DefaultParagraphFont" style:family="text">
      <style:text-properties fo:font-size="9pt" style:font-size-asian="9pt" style:font-size-complex="12pt" style:language-asian="lt" style:country-asian="LT"/>
    </style:style>
    <style:style style:name="T1793" style:parent-style-name="DefaultParagraphFont" style:family="text">
      <style:text-properties fo:font-size="9pt" style:font-size-asian="9pt" style:font-size-complex="12pt" style:language-asian="lt" style:country-asian="LT"/>
    </style:style>
    <style:style style:name="P1794" style:parent-style-name="Normal" style:family="paragraph">
      <style:paragraph-properties fo:widows="0" fo:orphans="0"/>
    </style:style>
    <style:style style:name="T1795"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796" style:parent-style-name="DefaultParagraphFont" style:family="text">
      <style:text-properties fo:font-size="9pt" style:font-size-asian="9pt" style:font-size-complex="12pt" style:language-asian="lt" style:country-asian="LT"/>
    </style:style>
    <style:style style:name="T1797" style:parent-style-name="DefaultParagraphFont" style:family="text">
      <style:text-properties fo:font-size="9pt" style:font-size-asian="9pt" style:font-size-complex="12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12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12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12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text-properties fo:font-size="9pt" style:font-size-asian="9pt" style:font-size-complex="12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12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14" style:parent-style-name="DefaultParagraphFont" style:family="text">
      <style:text-properties fo:font-size="9pt" style:font-size-asian="9pt" style:font-size-complex="12pt" style:language-asian="lt" style:country-asian="LT"/>
    </style:style>
    <style:style style:name="T1815" style:parent-style-name="DefaultParagraphFont" style:family="text">
      <style:text-properties fo:font-size="9pt" style:font-size-asian="9pt"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fo:text-indent="0.0347in"/>
      <style:text-properties fo:font-size="9pt" style:font-size-asian="9pt" style:font-size-complex="12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12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text-properties fo:font-size="9pt" style:font-size-asian="9pt" style:font-size-complex="12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widows="0" fo:orphans="0"/>
      <style:text-properties fo:font-size="9pt" style:font-size-asian="9pt" style:font-size-complex="12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fo:font-size="9pt" style:font-size-asian="9pt"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widows="0" fo:orphans="0"/>
      <style:text-properties fo:font-size="9pt" style:font-size-asian="9pt" style:font-size-complex="12pt" style:language-asian="lt" style:country-asian="LT"/>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32" style:parent-style-name="DefaultParagraphFont" style:family="text">
      <style:text-properties fo:font-size="9pt" style:font-size-asian="9pt" style:font-size-complex="12pt" style:language-asian="lt" style:country-asian="LT"/>
    </style:style>
    <style:style style:name="T1833"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1834" style:parent-style-name="DefaultParagraphFont" style:family="text">
      <style:text-properties fo:font-size="9pt" style:font-size-asian="9pt" style:font-size-complex="12pt" style:language-asian="lt" style:country-asian="L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12pt" style:language-asian="lt" style:country-asian="L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12pt" style:language-asian="lt" style:country-asian="LT"/>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12pt" style:language-asian="lt" style:country-asian="LT"/>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12pt" style:language-asian="lt" style:country-asian="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12pt" style:language-asian="lt" style:country-asian="L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5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852" style:parent-style-name="DefaultParagraphFont" style:family="text">
      <style:text-properties fo:font-size="9pt" style:font-size-asian="9pt" style:font-size-complex="12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widows="0" fo:orphans="0"/>
      <style:text-properties fo:font-size="9pt" style:font-size-asian="9pt" style:font-size-complex="12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12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12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12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fo:background-color="#F2F2F2"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12pt" style:language-asian="lt" style:country-asian="LT"/>
    </style:style>
    <style:style style:name="TableCell186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weight="bold" style:font-weight-asian="bold" fo:font-size="9pt" style:font-size-asian="9pt" style:font-size-complex="12pt" style:language-asian="lt" style:country-asian="LT"/>
    </style:style>
    <style:style style:name="T1869" style:parent-style-name="DefaultParagraphFont" style:family="text">
      <style:text-properties fo:font-size="9pt" style:font-size-asian="9pt" style:font-size-complex="12pt" style:language-asian="lt" style:country-asian="LT"/>
    </style:style>
    <style:style style:name="TableCell187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12pt" style:language-asian="lt" style:country-asian="LT"/>
    </style:style>
    <style:style style:name="TableCell187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12pt" style:language-asian="lt" style:country-asian="LT"/>
    </style:style>
    <style:style style:name="TableCell187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12pt" style:language-asian="lt" style:country-asian="LT"/>
    </style:style>
    <style:style style:name="TableCell187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877" style:parent-style-name="Normal" style:family="paragraph">
      <style:paragraph-properties fo:widows="0" fo:orphans="0"/>
      <style:text-properties fo:font-size="9pt" style:font-size-asian="9pt" style:font-size-complex="12pt" style:language-asian="lt" style:country-asian="LT"/>
    </style:style>
    <style:style style:name="TableCell18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879" style:parent-style-name="Normal" style:family="paragraph">
      <style:paragraph-properties fo:widows="0" fo:orphans="0"/>
      <style:text-properties fo:font-size="9pt" style:font-size-asian="9pt"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fo:font-size="9pt" style:font-size-asian="9pt" style:font-size-complex="12pt" style:language-asian="lt" style:country-asian="LT"/>
    </style:style>
    <style:style style:name="T1886" style:parent-style-name="DefaultParagraphFont" style:family="text">
      <style:text-properties fo:font-weight="bold" style:font-weight-asian="bold" fo:font-size="9pt" style:font-size-asian="9pt" style:font-size-complex="12pt" style:language-asian="lt" style:country-asian="LT"/>
    </style:style>
    <style:style style:name="T1887" style:parent-style-name="DefaultParagraphFont" style:family="text">
      <style:text-properties fo:font-size="9pt" style:font-size-asian="9pt" style:font-size-complex="12pt" style:language-asian="lt" style:country-asian="LT"/>
    </style:style>
    <style:style style:name="P1888" style:parent-style-name="Normal" style:family="paragraph">
      <style:paragraph-properties fo:widows="0" fo:orphans="0"/>
    </style:style>
    <style:style style:name="T1889" style:parent-style-name="DefaultParagraphFont" style:family="text">
      <style:text-properties fo:font-weight="bold" style:font-weight-asian="bold" fo:font-style="italic" style:font-style-asian="italic" fo:font-size="9pt" style:font-size-asian="9pt" style:font-size-complex="12pt" style:language-asian="lt" style:country-asian="LT"/>
    </style:style>
    <style:style style:name="T1890" style:parent-style-name="DefaultParagraphFont" style:family="text">
      <style:text-properties fo:font-size="9pt" style:font-size-asian="9pt" style:font-size-complex="12pt" style:language-asian="lt" style:country-asian="LT"/>
    </style:style>
    <style:style style:name="T1891" style:parent-style-name="DefaultParagraphFont" style:family="text">
      <style:text-properties fo:font-size="9pt" style:font-size-asian="9pt" style:font-size-complex="12pt" style:language-asian="lt" style:country-asian="LT"/>
    </style:style>
    <style:style style:name="T1892" style:parent-style-name="DefaultParagraphFont" style:family="text">
      <style:text-properties fo:font-size="9pt" style:font-size-asian="9pt" style:font-size-complex="12pt" style:language-asian="lt" style:country-asian="LT"/>
    </style:style>
    <style:style style:name="T1893" style:parent-style-name="DefaultParagraphFont" style:family="text">
      <style:text-properties fo:font-size="9pt" style:font-size-asian="9pt" style:font-size-complex="12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12pt" style:language-asian="lt" style:country-asian="LT"/>
    </style:style>
    <style:style style:name="TableCell1896" style:family="table-cell">
      <style:table-cell-properties fo:border="0.0069in solid #000000" fo:background-color="#FFFFFF"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12pt" style:language-asian="lt" style:country-asian="L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12pt" style:language-asian="lt" style:country-asian="LT"/>
    </style:style>
    <style:style style:name="TableCell1900" style:family="table-cell">
      <style:table-cell-properties fo:border="0.0069in solid #000000" fo:background-color="#FFFFFF"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12pt" style:language-asian="lt" style:country-asian="LT"/>
    </style:style>
    <style:style style:name="TableCell1902" style:family="table-cell">
      <style:table-cell-properties fo:border="0.0069in solid #000000" fo:background-color="#FFFFFF"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10" style:parent-style-name="DefaultParagraphFont" style:family="text">
      <style:text-properties fo:font-size="9pt" style:font-size-asian="9pt" style:font-size-complex="12pt" style:language-asian="lt" style:country-asian="L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paragraph-properties fo:widows="0" fo:orphans="0"/>
      <style:text-properties fo:font-size="9pt" style:font-size-asian="9pt" style:font-size-complex="12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12pt" style:language-asian="lt" style:country-asian="L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12pt" style:language-asian="lt" style:country-asian="L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12pt" style:language-asian="lt" style:country-asian="L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background-color="#F2F2F2"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12pt" style:language-asian="lt" style:country-asian="LT"/>
    </style:style>
    <style:style style:name="TableCell192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fo:font-size="9pt" style:font-size-asian="9pt" style:font-size-complex="12pt" style:language-asian="lt" style:country-asian="LT"/>
    </style:style>
    <style:style style:name="T1927" style:parent-style-name="DefaultParagraphFont" style:family="text">
      <style:text-properties fo:font-size="9pt" style:font-size-asian="9pt" style:font-size-complex="12pt" style:language-asian="lt" style:country-asian="LT"/>
    </style:style>
    <style:style style:name="T1928" style:parent-style-name="DefaultParagraphFont" style:family="text">
      <style:text-properties fo:font-weight="bold" style:font-weight-asian="bold" fo:font-size="9pt" style:font-size-asian="9pt" style:font-size-complex="12pt" style:language-asian="lt" style:country-asian="LT"/>
    </style:style>
    <style:style style:name="T1929" style:parent-style-name="DefaultParagraphFont" style:family="text">
      <style:text-properties fo:font-size="9pt" style:font-size-asian="9pt" style:font-size-complex="12pt" style:language-asian="lt" style:country-asian="LT"/>
    </style:style>
    <style:style style:name="TableCell193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12pt" style:language-asian="lt" style:country-asian="LT"/>
    </style:style>
    <style:style style:name="TableCell193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12pt" style:language-asian="lt" style:country-asian="LT"/>
    </style:style>
    <style:style style:name="TableCell193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12pt" style:language-asian="lt" style:country-asian="LT"/>
    </style:style>
    <style:style style:name="TableCell193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12pt" style:language-asian="lt" style:country-asian="LT"/>
    </style:style>
    <style:style style:name="TableCell193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12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46" style:parent-style-name="DefaultParagraphFont" style:family="text">
      <style:text-properties fo:font-size="9pt" style:font-size-asian="9pt" style:font-size-complex="12pt" style:language-asian="lt" style:country-asian="LT"/>
    </style:style>
    <style:style style:name="T1947" style:parent-style-name="DefaultParagraphFont" style:family="text">
      <style:text-properties fo:font-size="9pt" style:font-size-asian="9pt" style:font-size-complex="12pt" style:language-asian="lt" style:country-asian="L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12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12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widows="0" fo:orphans="0"/>
      <style:text-properties fo:font-size="9pt" style:font-size-asian="9pt" style:font-size-complex="12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12pt" style:language-asian="lt" style:country-asian="L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widows="0" fo:orphans="0"/>
    </style:style>
    <style:style style:name="T1963" style:parent-style-name="DefaultParagraphFont" style:family="text">
      <style:text-properties fo:font-weight="bold" style:font-weight-asian="bold" fo:font-size="9pt" style:font-size-asian="9pt" style:font-size-complex="12pt" style:language-asian="lt" style:country-asian="LT"/>
    </style:style>
    <style:style style:name="T1964" style:parent-style-name="DefaultParagraphFont" style:family="text">
      <style:text-properties fo:font-size="9pt" style:font-size-asian="9pt" style:font-size-complex="12pt" style:language-asian="lt" style:country-asian="LT"/>
    </style:style>
    <style:style style:name="T196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66" style:parent-style-name="DefaultParagraphFont" style:family="text">
      <style:text-properties fo:font-size="9pt" style:font-size-asian="9pt" style:font-size-complex="12pt" style:language-asian="lt" style:country-asian="L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12pt" style:language-asian="lt" style:country-asian="L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12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widows="0" fo:orphans="0"/>
      <style:text-properties fo:font-size="9pt" style:font-size-asian="9pt" style:font-size-complex="12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12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widows="0" fo:orphans="0"/>
      <style:text-properties fo:font-size="9pt" style:font-size-asian="9pt" style:font-size-complex="12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983" style:parent-style-name="DefaultParagraphFont" style:family="text">
      <style:text-properties fo:font-size="9pt" style:font-size-asian="9pt" style:font-size-complex="12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widows="0" fo:orphans="0"/>
      <style:text-properties fo:font-size="9pt" style:font-size-asian="9pt" style:font-size-complex="12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widows="0" fo:orphans="0"/>
      <style:text-properties fo:font-size="9pt" style:font-size-asian="9pt" style:font-size-complex="12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widows="0" fo:orphans="0"/>
      <style:text-properties fo:font-size="9pt" style:font-size-asian="9pt" style:font-size-complex="12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0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01" style:parent-style-name="DefaultParagraphFont" style:family="text">
      <style:text-properties fo:font-size="9pt" style:font-size-asian="9pt" style:font-size-complex="12pt" style:language-asian="lt" style:country-asian="LT"/>
    </style:style>
    <style:style style:name="T2002" style:parent-style-name="DefaultParagraphFont" style:family="text">
      <style:text-properties fo:font-size="9pt" style:font-size-asian="9pt" style:font-size-complex="12pt" style:language-asian="lt" style:country-asian="LT"/>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widows="0" fo:orphans="0"/>
      <style:text-properties fo:font-size="9pt" style:font-size-asian="9pt" style:font-size-complex="12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12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12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widows="0" fo:orphans="0"/>
      <style:text-properties fo:font-size="9pt" style:font-size-asian="9pt"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12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19" style:parent-style-name="DefaultParagraphFont" style:family="text">
      <style:text-properties fo:font-size="9pt" style:font-size-asian="9pt" style:font-size-complex="12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widows="0" fo:orphans="0"/>
      <style:text-properties fo:font-size="9pt" style:font-size-asian="9pt" style:font-size-complex="12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widows="0" fo:orphans="0"/>
      <style:text-properties fo:font-size="9pt" style:font-size-asian="9pt" style:font-size-complex="12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widows="0" fo:orphans="0"/>
      <style:text-properties fo:font-size="9pt" style:font-size-asian="9pt" style:font-size-complex="12pt" style:language-asian="lt" style:country-asian="LT"/>
    </style:style>
    <style:style style:name="P2026" style:parent-style-name="Normal" style:family="paragraph">
      <style:paragraph-properties fo:widows="0" fo:orphans="0"/>
      <style:text-properties fo:font-size="9pt" style:font-size-asian="9pt" style:font-size-complex="12pt" style:language-asian="lt" style:country-asian="LT"/>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widows="0" fo:orphans="0"/>
      <style:text-properties fo:font-size="9pt" style:font-size-asian="9pt"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12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37" style:parent-style-name="DefaultParagraphFont" style:family="text">
      <style:text-properties fo:font-size="9pt" style:font-size-asian="9pt" style:font-size-complex="12pt" style:language-asian="lt" style:country-asian="LT"/>
    </style:style>
    <style:style style:name="T2038"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039" style:parent-style-name="DefaultParagraphFont" style:family="text">
      <style:text-properties fo:font-size="9pt" style:font-size-asian="9pt" style:font-size-complex="12pt" style:language-asian="lt" style:country-asian="LT"/>
    </style:style>
    <style:style style:name="T204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41" style:parent-style-name="DefaultParagraphFont" style:family="text">
      <style:text-properties fo:font-size="9pt" style:font-size-asian="9pt" style:font-size-complex="12pt" style:language-asian="lt" style:country-asian="LT"/>
    </style:style>
    <style:style style:name="T2042"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043" style:parent-style-name="DefaultParagraphFont" style:family="text">
      <style:text-properties fo:font-size="9pt" style:font-size-asian="9pt" style:font-size-complex="12pt" style:language-asian="lt" style:country-asian="LT"/>
    </style:style>
    <style:style style:name="T20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45" style:parent-style-name="DefaultParagraphFont" style:family="text">
      <style:text-properties fo:font-size="9pt" style:font-size-asian="9pt" style:font-size-complex="12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text-properties fo:font-size="9pt" style:font-size-asian="9pt" style:font-size-complex="12pt" style:language-asian="lt" style:country-asian="LT"/>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fo:widows="0" fo:orphans="0"/>
      <style:text-properties fo:font-size="9pt" style:font-size-asian="9pt" style:font-size-complex="12pt" style:language-asian="lt" style:country-asian="L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fo:font-size="9pt" style:font-size-asian="9pt" style:font-size-complex="12pt"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12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widows="0" fo:orphans="0"/>
      <style:text-properties fo:font-size="9pt" style:font-size-asian="9pt"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fo:font-size="9pt" style:font-size-asian="9pt" style:font-size-complex="12pt" style:language-asian="lt" style:country-asian="L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62" style:parent-style-name="DefaultParagraphFont" style:family="text">
      <style:text-properties fo:font-size="9pt" style:font-size-asian="9pt" style:font-size-complex="12pt" style:language-asian="lt" style:country-asian="L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fo:font-size="9pt" style:font-size-asian="9pt" style:font-size-complex="12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fo:font-size="9pt" style:font-size-asian="9pt" style:font-size-complex="12pt" style:language-asian="lt" style:country-asian="LT"/>
    </style:style>
    <style:style style:name="TableCell2067" style:family="table-cell">
      <style:table-cell-properties fo:border="0.0069in solid #000000" fo:background-color="#FFFFFF" fo:padding-top="0in" fo:padding-left="0.075in" fo:padding-bottom="0in" fo:padding-right="0.075in"/>
    </style:style>
    <style:style style:name="P2068" style:parent-style-name="Normal" style:family="paragraph">
      <style:paragraph-properties fo:widows="0" fo:orphans="0"/>
      <style:text-properties fo:font-size="9pt" style:font-size-asian="9pt" style:font-size-complex="12pt" style:language-asian="lt" style:country-asian="LT"/>
    </style:style>
    <style:style style:name="TableCell2069" style:family="table-cell">
      <style:table-cell-properties fo:border="0.0069in solid #000000" fo:background-color="#FFFFFF"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12pt" style:language-asian="lt" style:country-asian="LT"/>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fo:font-size="9pt" style:font-size-asian="9pt" style:font-size-complex="12pt" style:language-asian="lt" style:country-asian="L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79" style:parent-style-name="DefaultParagraphFont" style:family="text">
      <style:text-properties fo:font-size="9pt" style:font-size-asian="9pt" style:font-size-complex="12pt" style:language-asian="lt" style:country-asian="L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widows="0" fo:orphans="0"/>
      <style:text-properties fo:font-size="9pt" style:font-size-asian="9pt" style:font-size-complex="12pt" style:language-asian="lt" style:country-asian="L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widows="0" fo:orphans="0"/>
      <style:text-properties fo:font-size="9pt" style:font-size-asian="9pt" style:font-size-complex="12pt" style:language-asian="lt" style:country-asian="L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widows="0" fo:orphans="0"/>
      <style:text-properties fo:font-size="9pt" style:font-size-asian="9pt" style:font-size-complex="12pt" style:language-asian="lt" style:country-asian="L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fo:font-size="9pt" style:font-size-asian="9pt"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fo:font-size="9pt" style:font-size-asian="9pt" style:font-size-complex="12pt"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12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096" style:parent-style-name="DefaultParagraphFont" style:family="text">
      <style:text-properties fo:font-size="9pt" style:font-size-asian="9pt" style:font-size-complex="12pt" style:language-asian="lt" style:country-asian="LT"/>
    </style:style>
    <style:style style:name="T2097" style:parent-style-name="DefaultParagraphFont" style:family="text">
      <style:text-properties fo:font-size="9pt" style:font-size-asian="9pt" style:font-size-complex="12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fo:font-size="9pt" style:font-size-asian="9pt" style:font-size-complex="12pt" style:language-asian="lt" style:country-asian="LT"/>
    </style:style>
    <style:style style:name="P2100" style:parent-style-name="Normal" style:family="paragraph">
      <style:paragraph-properties fo:widows="0" fo:orphans="0"/>
      <style:text-properties fo:font-size="9pt" style:font-size-asian="9pt" style:font-size-complex="12pt" style:language-asian="lt" style:country-asian="L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widows="0" fo:orphans="0"/>
      <style:text-properties fo:font-size="9pt" style:font-size-asian="9pt" style:font-size-complex="12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12pt" style:language-asian="lt" style:country-asian="L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fo:font-size="9pt" style:font-size-asian="9pt"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widows="0" fo:orphans="0"/>
      <style:text-properties fo:font-size="9pt" style:font-size-asian="9pt" style:font-size-complex="12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15" style:parent-style-name="DefaultParagraphFont" style:family="text">
      <style:text-properties style:font-weight-complex="bold" fo:font-size="9pt" style:font-size-asian="9pt" style:font-size-complex="12pt" style:language-asian="lt" style:country-asian="LT"/>
    </style:style>
    <style:style style:name="P2116" style:parent-style-name="Normal" style:family="paragraph">
      <style:paragraph-properties fo:widows="0" fo:orphans="0"/>
    </style:style>
    <style:style style:name="T2117" style:parent-style-name="DefaultParagraphFont" style:family="text">
      <style:text-properties fo:font-weight="bold" style:font-weight-asian="bold" style:font-weight-complex="bold" fo:font-style="italic" style:font-style-asian="italic" fo:font-size="9pt" style:font-size-asian="9pt" style:font-size-complex="12pt" style:language-asian="lt" style:country-asian="LT"/>
    </style:style>
    <style:style style:name="T211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19" style:parent-style-name="DefaultParagraphFont" style:family="text">
      <style:text-properties style:font-weight-complex="bold" fo:font-size="9pt" style:font-size-asian="9pt" style:font-size-complex="12pt" style:language-asian="lt" style:country-asian="LT"/>
    </style:style>
    <style:style style:name="T2120" style:parent-style-name="DefaultParagraphFont" style:family="text">
      <style:text-properties fo:font-size="9pt" style:font-size-asian="9pt" style:font-size-complex="12pt" style:language-asian="lt" style:country-asian="LT"/>
    </style:style>
    <style:style style:name="T2121" style:parent-style-name="DefaultParagraphFont" style:family="text">
      <style:text-properties style:font-weight-complex="bold" fo:font-size="9pt" style:font-size-asian="9pt" style:font-size-complex="12pt" style:language-asian="lt" style:country-asian="LT"/>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font-weight-complex="bold" fo:font-style="italic" style:font-style-asian="italic" fo:font-size="9pt" style:font-size-asian="9pt" style:font-size-complex="12pt" style:language-asian="lt" style:country-asian="LT"/>
    </style:style>
    <style:style style:name="T212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25" style:parent-style-name="DefaultParagraphFont" style:family="text">
      <style:text-properties style:font-weight-complex="bold" fo:font-size="9pt" style:font-size-asian="9pt" style:font-size-complex="12pt" style:language-asian="lt" style:country-asian="LT"/>
    </style:style>
    <style:style style:name="T2126" style:parent-style-name="DefaultParagraphFont" style:family="text">
      <style:text-properties style:font-weight-complex="bold" fo:font-size="9pt" style:font-size-asian="9pt" style:font-size-complex="12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widows="0" fo:orphans="0"/>
      <style:text-properties fo:font-size="9pt" style:font-size-asian="9pt" style:font-size-complex="12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12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12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12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12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fo:background-color="#D9D9D9" fo:padding-top="0in" fo:padding-left="0.075in" fo:padding-bottom="0in" fo:padding-right="0.075in"/>
    </style:style>
    <style:style style:name="P2139" style:parent-style-name="Normal" style:family="paragraph">
      <style:paragraph-properties fo:widows="0" fo:orphans="0"/>
      <style:text-properties fo:font-size="9pt" style:font-size-asian="9pt" style:font-size-complex="12pt" style:language-asian="lt" style:country-asian="LT"/>
    </style:style>
    <style:style style:name="TableCell214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43" style:parent-style-name="DefaultParagraphFont" style:family="text">
      <style:text-properties style:font-weight-complex="bold" fo:font-size="9pt" style:font-size-asian="9pt" style:font-size-complex="12pt" style:language-asian="lt" style:country-asian="LT"/>
    </style:style>
    <style:style style:name="TableCell214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45" style:parent-style-name="Normal" style:family="paragraph">
      <style:paragraph-properties fo:widows="0" fo:orphans="0"/>
      <style:text-properties fo:font-size="9pt" style:font-size-asian="9pt" style:font-size-complex="12pt" style:language-asian="lt" style:country-asian="LT"/>
    </style:style>
    <style:style style:name="TableCell214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47" style:parent-style-name="Normal" style:family="paragraph">
      <style:paragraph-properties fo:widows="0" fo:orphans="0"/>
      <style:text-properties fo:font-size="9pt" style:font-size-asian="9pt" style:font-size-complex="12pt" style:language-asian="lt" style:country-asian="LT"/>
    </style:style>
    <style:style style:name="TableCell214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49" style:parent-style-name="Normal" style:family="paragraph">
      <style:paragraph-properties fo:widows="0" fo:orphans="0"/>
      <style:text-properties fo:font-size="9pt" style:font-size-asian="9pt" style:font-size-complex="12pt" style:language-asian="lt" style:country-asian="LT"/>
    </style:style>
    <style:style style:name="TableCell215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151" style:parent-style-name="Normal" style:family="paragraph">
      <style:paragraph-properties fo:widows="0" fo:orphans="0"/>
      <style:text-properties fo:font-size="9pt" style:font-size-asian="9pt" style:font-size-complex="12pt" style:language-asian="lt" style:country-asian="LT"/>
    </style:style>
    <style:style style:name="TableCell215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153" style:parent-style-name="Normal" style:family="paragraph">
      <style:paragraph-properties fo:widows="0" fo:orphans="0"/>
      <style:text-properties fo:font-size="9pt" style:font-size-asian="9pt"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fo:background-color="#F2F2F2" fo:padding-top="0in" fo:padding-left="0.075in" fo:padding-bottom="0in" fo:padding-right="0.075in"/>
    </style:style>
    <style:style style:name="P2156" style:parent-style-name="Normal" style:family="paragraph">
      <style:paragraph-properties fo:widows="0" fo:orphans="0"/>
      <style:text-properties fo:font-size="9pt" style:font-size-asian="9pt" style:font-size-complex="12pt" style:language-asian="lt" style:country-asian="LT"/>
    </style:style>
    <style:style style:name="TableCell21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158" style:parent-style-name="Normal" style:family="paragraph">
      <style:paragraph-properties fo:widows="0" fo:orphans="0"/>
    </style:style>
    <style:style style:name="T2159" style:parent-style-name="DefaultParagraphFont" style:family="text">
      <style:text-properties fo:font-weight="bold" style:font-weight-asian="bold" fo:font-size="9pt" style:font-size-asian="9pt" style:font-size-complex="12pt" style:language-asian="lt" style:country-asian="LT"/>
    </style:style>
    <style:style style:name="T2160" style:parent-style-name="DefaultParagraphFont" style:family="text">
      <style:text-properties fo:font-size="9pt" style:font-size-asian="9pt" style:font-size-complex="12pt" style:language-asian="lt" style:country-asian="LT"/>
    </style:style>
    <style:style style:name="TableCell216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2" style:parent-style-name="Normal" style:family="paragraph">
      <style:paragraph-properties fo:widows="0" fo:orphans="0"/>
      <style:text-properties fo:font-size="9pt" style:font-size-asian="9pt" style:font-size-complex="12pt" style:language-asian="lt" style:country-asian="LT"/>
    </style:style>
    <style:style style:name="TableCell216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4" style:parent-style-name="Normal" style:family="paragraph">
      <style:paragraph-properties fo:widows="0" fo:orphans="0"/>
      <style:text-properties fo:font-size="9pt" style:font-size-asian="9pt" style:font-size-complex="12pt" style:language-asian="lt" style:country-asian="LT"/>
    </style:style>
    <style:style style:name="TableCell2165"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6" style:parent-style-name="Normal" style:family="paragraph">
      <style:paragraph-properties fo:widows="0" fo:orphans="0"/>
      <style:text-properties fo:font-size="9pt" style:font-size-asian="9pt" style:font-size-complex="12pt" style:language-asian="lt" style:country-asian="LT"/>
    </style:style>
    <style:style style:name="TableCell2167"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168" style:parent-style-name="Normal" style:family="paragraph">
      <style:paragraph-properties fo:widows="0" fo:orphans="0"/>
      <style:text-properties fo:font-size="9pt" style:font-size-asian="9pt" style:font-size-complex="12pt" style:language-asian="lt" style:country-asian="LT"/>
    </style:style>
    <style:style style:name="TableCell21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widows="0" fo:orphans="0"/>
      <style:text-properties fo:font-size="9pt" style:font-size-asian="9pt" style:font-size-complex="12pt" style:language-asian="lt" style:country-asian="L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weight="bold" style:font-weight-asian="bold" fo:font-size="9pt" style:font-size-asian="9pt" style:font-size-complex="12pt" style:language-asian="lt" style:country-asian="LT"/>
    </style:style>
    <style:style style:name="T2177" style:parent-style-name="DefaultParagraphFont" style:family="text">
      <style:text-properties fo:font-size="9pt" style:font-size-asian="9pt" style:font-size-complex="12pt" style:language-asian="lt" style:country-asian="LT"/>
    </style:style>
    <style:style style:name="T217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79" style:parent-style-name="DefaultParagraphFont" style:family="text">
      <style:text-properties fo:font-size="9pt" style:font-size-asian="9pt" style:font-size-complex="12pt" style:language-asian="lt" style:country-asian="LT"/>
    </style:style>
    <style:style style:name="T2180" style:parent-style-name="DefaultParagraphFont" style:family="text">
      <style:text-properties fo:font-size="9pt" style:font-size-asian="9pt" style:font-size-complex="12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widows="0" fo:orphans="0"/>
      <style:text-properties fo:font-size="9pt" style:font-size-asian="9pt" style:font-size-complex="12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widows="0" fo:orphans="0"/>
      <style:text-properties fo:font-size="9pt" style:font-size-asian="9pt" style:font-size-complex="12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widows="0" fo:orphans="0"/>
      <style:text-properties fo:font-size="9pt" style:font-size-asian="9pt" style:font-size-complex="12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fo:font-size="9pt" style:font-size-asian="9pt" style:font-size-complex="12pt" style:language-asian="lt" style:country-asian="L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size="9pt" style:font-size-asian="9pt" style:font-size-complex="12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fo:widows="0" fo:orphans="0"/>
      <style:text-properties fo:font-size="9pt" style:font-size-asian="9pt" style:font-size-complex="12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197" style:parent-style-name="DefaultParagraphFont" style:family="text">
      <style:text-properties fo:font-size="9pt" style:font-size-asian="9pt" style:font-size-complex="12pt" style:language-asian="lt" style:country-asian="LT"/>
    </style:style>
    <style:style style:name="T2198" style:parent-style-name="DefaultParagraphFont" style:family="text">
      <style:text-properties fo:font-size="9pt" style:font-size-asian="9pt" style:font-size-complex="12pt" style:language-asian="lt" style:country-asian="LT"/>
    </style:style>
    <style:style style:name="T2199" style:parent-style-name="DefaultParagraphFont" style:family="text">
      <style:text-properties fo:font-size="9pt" style:font-size-asian="9pt" style:font-size-complex="12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fo:font-size="9pt" style:font-size-asian="9pt" style:font-size-complex="12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fo:font-size="9pt" style:font-size-asian="9pt" style:font-size-complex="12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fo:font-size="9pt" style:font-size-asian="9pt" style:font-size-complex="12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fo:font-size="9pt" style:font-size-asian="9pt" style:font-size-complex="12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fo:font-size="9pt" style:font-size-asian="9pt" style:font-size-complex="12pt" style:language-asian="lt" style:country-asian="LT"/>
    </style:style>
    <style:style style:name="TableRow2210" style:family="table-row">
      <style:table-row-properties style:min-row-height="0.0138in" style:use-optimal-row-height="false"/>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12pt" style:language-asian="lt" style:country-asian="L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16" style:parent-style-name="DefaultParagraphFont" style:family="text">
      <style:text-properties fo:font-size="9pt" style:font-size-asian="9pt" style:font-size-complex="12pt" style:language-asian="lt" style:country-asian="LT"/>
    </style:style>
    <style:style style:name="T2217" style:parent-style-name="DefaultParagraphFont" style:family="text">
      <style:text-properties fo:font-size="9pt" style:font-size-asian="9pt" style:font-size-complex="12pt" style:language-asian="lt" style:country-asian="L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text-properties fo:font-size="9pt" style:font-size-asian="9pt" style:font-size-complex="12pt" style:language-asian="lt" style:country-asian="L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ext-properties fo:font-size="9pt" style:font-size-asian="9pt" style:font-size-complex="12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style:text-properties fo:font-size="9pt" style:font-size-asian="9pt" style:font-size-complex="12pt" style:language-asian="lt" style:country-asian="L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style:text-properties fo:font-size="9pt" style:font-size-asian="9pt" style:font-size-complex="12pt" style:language-asian="lt" style:country-asian="LT"/>
    </style:style>
    <style:style style:name="TableCell2226" style:family="table-cell">
      <style:table-cell-properties fo:border="0.0069in solid #000000" fo:background-color="#FFFFFF"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fo:font-size="9pt" style:font-size-asian="9pt" style:font-size-complex="12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34" style:parent-style-name="DefaultParagraphFont" style:family="text">
      <style:text-properties fo:font-size="9pt" style:font-size-asian="9pt" style:font-size-complex="12pt" style:language-asian="lt" style:country-asian="L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fo:font-size="9pt" style:font-size-asian="9pt" style:font-size-complex="12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fo:font-size="9pt" style:font-size-asian="9pt"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fo:font-size="9pt" style:font-size-asian="9pt"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fo:font-size="9pt" style:font-size-asian="9pt" style:font-size-complex="12pt" style:language-asian="lt" style:country-asian="LT"/>
    </style:style>
    <style:style style:name="TableCell2243" style:family="table-cell">
      <style:table-cell-properties fo:border="0.0069in solid #000000" fo:background-color="#FFFFFF" fo:padding-top="0in" fo:padding-left="0.075in" fo:padding-bottom="0in" fo:padding-right="0.075in"/>
    </style:style>
    <style:style style:name="P2244" style:parent-style-name="Normal" style:family="paragraph">
      <style:paragraph-properties fo:widows="0" fo:orphans="0"/>
      <style:text-properties fo:font-size="9pt" style:font-size-asian="9pt"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widows="0" fo:orphans="0"/>
      <style:text-properties fo:font-size="9pt" style:font-size-asian="9pt"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51" style:parent-style-name="DefaultParagraphFont" style:family="text">
      <style:text-properties fo:font-size="9pt" style:font-size-asian="9pt" style:font-size-complex="12pt" style:language-asian="lt" style:country-asian="LT"/>
    </style:style>
    <style:style style:name="T2252" style:parent-style-name="DefaultParagraphFont" style:family="text">
      <style:text-properties fo:font-size="9pt" style:font-size-asian="9pt" style:font-size-complex="12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fo:font-size="9pt" style:font-size-asian="9pt" style:font-size-complex="12pt" style:language-asian="lt" style:country-asian="L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fo:font-size="9pt" style:font-size-asian="9pt" style:font-size-complex="12pt" style:language-asian="lt" style:country-asian="L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fo:font-size="9pt" style:font-size-asian="9pt" style:font-size-complex="12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fo:font-size="9pt" style:font-size-asian="9pt" style:font-size-complex="12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paragraph-properties fo:widows="0" fo:orphans="0"/>
      <style:text-properties fo:font-size="9pt" style:font-size-asian="9pt"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fo:font-size="9pt" style:font-size-asian="9pt" style:font-size-complex="12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269" style:parent-style-name="DefaultParagraphFont" style:family="text">
      <style:text-properties fo:font-size="9pt" style:font-size-asian="9pt" style:font-size-complex="12pt" style:language-asian="lt" style:country-asian="L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12pt" style:language-asian="lt" style:country-asian="L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fo:font-size="9pt" style:font-size-asian="9pt" style:font-size-complex="12pt" style:language-asian="lt" style:country-asian="L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fo:font-size="9pt" style:font-size-asian="9pt" style:font-size-complex="12pt" style:language-asian="lt" style:country-asian="LT"/>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text-properties fo:font-size="9pt" style:font-size-asian="9pt" style:font-size-complex="12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widows="0" fo:orphans="0"/>
      <style:text-properties fo:font-size="9pt" style:font-size-asian="9pt" style:font-size-complex="12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0.0069in solid #000000" fo:background-color="#F2F2F2" fo:padding-top="0in" fo:padding-left="0.075in" fo:padding-bottom="0in" fo:padding-right="0.075in"/>
    </style:style>
    <style:style style:name="P2282" style:parent-style-name="Normal" style:family="paragraph">
      <style:paragraph-properties fo:widows="0" fo:orphans="0"/>
      <style:text-properties fo:font-size="9pt" style:font-size-asian="9pt"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weight="bold" style:font-weight-asian="bold" fo:font-size="9pt" style:font-size-asian="9pt" style:font-size-complex="12pt" style:language-asian="lt" style:country-asian="LT"/>
    </style:style>
    <style:style style:name="T2286" style:parent-style-name="DefaultParagraphFont" style:family="text">
      <style:text-properties fo:font-size="9pt" style:font-size-asian="9pt" style:font-size-complex="12pt" style:language-asian="lt" style:country-asian="LT"/>
    </style:style>
    <style:style style:name="T2287" style:parent-style-name="DefaultParagraphFont" style:family="text">
      <style:text-properties fo:font-size="9pt" style:font-size-asian="9pt" style:font-size-complex="12pt" style:language-asian="lt" style:country-asian="LT"/>
    </style:style>
    <style:style style:name="TableCell228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89" style:parent-style-name="Normal" style:family="paragraph">
      <style:paragraph-properties fo:widows="0" fo:orphans="0"/>
      <style:text-properties fo:font-size="9pt" style:font-size-asian="9pt" style:font-size-complex="12pt" style:language-asian="lt" style:country-asian="LT"/>
    </style:style>
    <style:style style:name="TableCell229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91" style:parent-style-name="Normal" style:family="paragraph">
      <style:paragraph-properties fo:widows="0" fo:orphans="0"/>
      <style:text-properties fo:font-size="9pt" style:font-size-asian="9pt" style:font-size-complex="12pt" style:language-asian="lt" style:country-asian="LT"/>
    </style:style>
    <style:style style:name="TableCell229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93" style:parent-style-name="Normal" style:family="paragraph">
      <style:paragraph-properties fo:widows="0" fo:orphans="0"/>
      <style:text-properties fo:font-size="9pt" style:font-size-asian="9pt" style:font-size-complex="12pt" style:language-asian="lt" style:country-asian="LT"/>
    </style:style>
    <style:style style:name="TableCell229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295" style:parent-style-name="Normal" style:family="paragraph">
      <style:paragraph-properties fo:widows="0" fo:orphans="0"/>
      <style:text-properties fo:font-size="9pt" style:font-size-asian="9pt" style:font-size-complex="12pt" style:language-asian="lt" style:country-asian="LT"/>
    </style:style>
    <style:style style:name="TableCell229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297" style:parent-style-name="Normal" style:family="paragraph">
      <style:paragraph-properties fo:widows="0" fo:orphans="0"/>
      <style:text-properties fo:font-size="9pt" style:font-size-asian="9pt" style:font-size-complex="12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fo:font-size="9pt" style:font-size-asian="9pt" style:font-size-complex="12pt" style:language-asian="lt" style:country-asian="L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04" style:parent-style-name="DefaultParagraphFont" style:family="text">
      <style:text-properties fo:font-size="9pt" style:font-size-asian="9pt" style:font-size-complex="12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fo:font-size="9pt" style:font-size-asian="9pt" style:font-size-complex="12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fo:font-size="9pt" style:font-size-asian="9pt" style:font-size-complex="12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fo:font-size="9pt" style:font-size-asian="9pt" style:font-size-complex="12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widows="0" fo:orphans="0"/>
      <style:text-properties fo:font-size="9pt" style:font-size-asian="9pt" style:font-size-complex="12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widows="0" fo:orphans="0"/>
      <style:text-properties fo:font-size="9pt" style:font-size-asian="9pt"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fo:font-size="9pt" style:font-size-asian="9pt" style:font-size-complex="12pt" style:language-asian="lt" style:country-asian="L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21" style:parent-style-name="DefaultParagraphFont" style:family="text">
      <style:text-properties fo:font-size="9pt" style:font-size-asian="9pt" style:font-size-complex="12pt" style:language-asian="lt" style:country-asian="LT"/>
    </style:style>
    <style:style style:name="T2322" style:parent-style-name="DefaultParagraphFont" style:family="text">
      <style:text-properties fo:font-size="9pt" style:font-size-asian="9pt" style:font-size-complex="12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fo:font-size="9pt" style:font-size-asian="9pt" style:font-size-complex="12pt" style:language-asian="lt" style:country-asian="L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fo:font-size="9pt" style:font-size-asian="9pt" style:font-size-complex="12pt" style:language-asian="lt" style:country-asian="L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fo:font-size="9pt" style:font-size-asian="9pt" style:font-size-complex="12pt" style:language-asian="lt" style:country-asian="LT"/>
    </style:style>
    <style:style style:name="TableCell2329" style:family="table-cell">
      <style:table-cell-properties fo:border="0.0069in solid #000000" fo:background-color="#FFFFFF" fo:padding-top="0in" fo:padding-left="0.075in" fo:padding-bottom="0in" fo:padding-right="0.075in"/>
    </style:style>
    <style:style style:name="P2330" style:parent-style-name="Normal" style:family="paragraph">
      <style:paragraph-properties fo:widows="0" fo:orphans="0"/>
      <style:text-properties fo:font-size="9pt" style:font-size-asian="9pt" style:font-size-complex="12pt" style:language-asian="lt" style:country-asian="L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fo:font-size="9pt" style:font-size-asian="9pt" style:font-size-complex="12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fo:font-size="9pt" style:font-size-asian="9pt"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39" style:parent-style-name="DefaultParagraphFont" style:family="text">
      <style:text-properties fo:font-size="9pt" style:font-size-asian="9pt" style:font-size-complex="12pt" style:language-asian="lt" style:country-asian="LT"/>
    </style:style>
    <style:style style:name="T2340" style:parent-style-name="DefaultParagraphFont" style:family="text">
      <style:text-properties fo:font-size="9pt" style:font-size-asian="9pt" style:font-size-complex="12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widows="0" fo:orphans="0"/>
      <style:text-properties fo:font-size="9pt" style:font-size-asian="9pt" style:font-size-complex="12pt" style:language-asian="lt" style:country-asian="L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text-properties fo:font-size="9pt" style:font-size-asian="9pt" style:font-size-complex="12pt" style:language-asian="lt" style:country-asian="L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widows="0" fo:orphans="0"/>
      <style:text-properties fo:font-size="9pt" style:font-size-asian="9pt" style:font-size-complex="12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fo:font-weight="bold" style:font-weight-asian="bold" fo:font-size="9pt" style:font-size-asian="9pt" style:font-size-complex="12pt" style:language-asian="lt" style:country-asian="L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fo:font-size="9pt" style:font-size-asian="9pt" style:font-size-complex="12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0.0069in solid #000000" fo:background-color="#FFFFFF" fo:padding-top="0in" fo:padding-left="0.075in" fo:padding-bottom="0in" fo:padding-right="0.075in"/>
    </style:style>
    <style:style style:name="P2353" style:parent-style-name="Normal" style:family="paragraph">
      <style:paragraph-properties fo:widows="0" fo:orphans="0"/>
      <style:text-properties fo:font-size="9pt" style:font-size-asian="9pt" style:font-size-complex="12pt" style:language-asian="lt" style:country-asian="LT"/>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57" style:parent-style-name="DefaultParagraphFont" style:family="text">
      <style:text-properties fo:font-size="9pt" style:font-size-asian="9pt" style:font-size-complex="12pt" style:language-asian="lt" style:country-asian="LT"/>
    </style:style>
    <style:style style:name="T2358" style:parent-style-name="DefaultParagraphFont" style:family="text">
      <style:text-properties fo:font-size="9pt" style:font-size-asian="9pt" style:font-size-complex="12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text-properties fo:font-size="9pt" style:font-size-asian="9pt" style:font-size-complex="12pt" style:language-asian="lt" style:country-asian="L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widows="0" fo:orphans="0"/>
      <style:text-properties fo:font-size="9pt" style:font-size-asian="9pt" style:font-size-complex="12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widows="0" fo:orphans="0"/>
      <style:text-properties fo:font-size="9pt" style:font-size-asian="9pt"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fo:font-size="9pt" style:font-size-asian="9pt"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widows="0" fo:orphans="0"/>
      <style:text-properties fo:font-size="9pt" style:font-size-asian="9pt" style:font-size-complex="12pt" style:language-asian="lt" style:country-asian="LT"/>
    </style:style>
    <style:style style:name="TableRow2369" style:family="table-row">
      <style:table-row-properties style:min-row-height="0.0138in"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widows="0" fo:orphans="0"/>
      <style:text-properties fo:font-size="9pt" style:font-size-asian="9pt" style:font-size-complex="12pt" style:language-asian="lt" style:country-asian="L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375" style:parent-style-name="DefaultParagraphFont" style:family="text">
      <style:text-properties fo:font-size="9pt" style:font-size-asian="9pt" style:font-size-complex="12pt"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12pt"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paragraph-properties fo:widows="0" fo:orphans="0"/>
      <style:text-properties fo:font-size="9pt" style:font-size-asian="9pt" style:font-size-complex="12pt" style:language-asian="lt" style:country-asian="L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widows="0" fo:orphans="0"/>
      <style:text-properties fo:font-size="9pt" style:font-size-asian="9pt" style:font-size-complex="12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text-properties fo:font-size="9pt" style:font-size-asian="9pt" style:font-size-complex="12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widows="0" fo:orphans="0"/>
      <style:text-properties fo:font-size="9pt" style:font-size-asian="9pt" style:font-size-complex="12pt" style:language-asian="lt" style:country-asian="LT"/>
    </style:style>
    <style:style style:name="TableRow2386" style:family="table-row">
      <style:table-row-properties style:min-row-height="0.0138in" style:use-optimal-row-height="false"/>
    </style:style>
    <style:style style:name="TableCell2387" style:family="table-cell">
      <style:table-cell-properties fo:border="0.0069in solid #000000" fo:background-color="#F2F2F2" fo:padding-top="0in" fo:padding-left="0.075in" fo:padding-bottom="0in" fo:padding-right="0.075in"/>
    </style:style>
    <style:style style:name="P2388" style:parent-style-name="Normal" style:family="paragraph">
      <style:paragraph-properties fo:widows="0" fo:orphans="0"/>
      <style:text-properties fo:font-size="9pt" style:font-size-asian="9pt" style:font-size-complex="12pt" style:language-asian="lt" style:country-asian="LT"/>
    </style:style>
    <style:style style:name="TableCell238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fo:font-size="9pt" style:font-size-asian="9pt" style:font-size-complex="12pt" style:language-asian="lt" style:country-asian="LT"/>
    </style:style>
    <style:style style:name="T2392" style:parent-style-name="DefaultParagraphFont" style:family="text">
      <style:text-properties fo:font-size="9pt" style:font-size-asian="9pt" style:font-size-complex="12pt" style:language-asian="lt" style:country-asian="LT"/>
    </style:style>
    <style:style style:name="T2393" style:parent-style-name="DefaultParagraphFont" style:family="text">
      <style:text-properties fo:font-size="9pt" style:font-size-asian="9pt" style:font-size-complex="12pt" style:language-asian="lt" style:country-asian="LT"/>
    </style:style>
    <style:style style:name="TableCell239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5" style:parent-style-name="Normal" style:family="paragraph">
      <style:paragraph-properties fo:widows="0" fo:orphans="0"/>
      <style:text-properties fo:font-size="9pt" style:font-size-asian="9pt" style:font-size-complex="12pt" style:language-asian="lt" style:country-asian="LT"/>
    </style:style>
    <style:style style:name="TableCell239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7" style:parent-style-name="Normal" style:family="paragraph">
      <style:paragraph-properties fo:widows="0" fo:orphans="0"/>
      <style:text-properties fo:font-size="9pt" style:font-size-asian="9pt" style:font-size-complex="12pt" style:language-asian="lt" style:country-asian="LT"/>
    </style:style>
    <style:style style:name="TableCell239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399" style:parent-style-name="Normal" style:family="paragraph">
      <style:paragraph-properties fo:widows="0" fo:orphans="0"/>
      <style:text-properties fo:font-size="9pt" style:font-size-asian="9pt" style:font-size-complex="12pt" style:language-asian="lt" style:country-asian="LT"/>
    </style:style>
    <style:style style:name="TableCell2400"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401" style:parent-style-name="Normal" style:family="paragraph">
      <style:paragraph-properties fo:widows="0" fo:orphans="0"/>
      <style:text-properties fo:font-size="9pt" style:font-size-asian="9pt" style:font-size-complex="12pt" style:language-asian="lt" style:country-asian="LT"/>
    </style:style>
    <style:style style:name="TableCell240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403" style:parent-style-name="Normal" style:family="paragraph">
      <style:paragraph-properties fo:widows="0" fo:orphans="0"/>
      <style:text-properties fo:font-size="9pt" style:font-size-asian="9pt" style:font-size-complex="12pt" style:language-asian="lt" style:country-asian="LT"/>
    </style:style>
    <style:style style:name="TableRow2404" style:family="table-row">
      <style:table-row-properties style:min-row-height="0.0138in" style:use-optimal-row-height="false"/>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widows="0" fo:orphans="0"/>
      <style:text-properties fo:font-size="9pt" style:font-size-asian="9pt" style:font-size-complex="12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10" style:parent-style-name="DefaultParagraphFont" style:family="text">
      <style:text-properties fo:font-size="9pt" style:font-size-asian="9pt" style:font-size-complex="12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fo:font-size="9pt" style:font-size-asian="9pt" style:font-size-complex="12pt" style:language-asian="lt" style:country-asian="L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fo:font-size="9pt" style:font-size-asian="9pt" style:font-size-complex="12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style:text-properties fo:font-size="9pt" style:font-size-asian="9pt" style:font-size-complex="12pt" style:language-asian="lt" style:country-asian="L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text-properties fo:font-size="9pt" style:font-size-asian="9pt"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fo:font-size="9pt" style:font-size-asian="9pt" style:font-size-complex="12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fo:text-indent="0.0347in"/>
      <style:text-properties fo:font-size="9pt" style:font-size-asian="9pt" style:font-size-complex="12pt" style:language-asian="lt" style:country-asian="L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27" style:parent-style-name="DefaultParagraphFont" style:family="text">
      <style:text-properties fo:font-size="9pt" style:font-size-asian="9pt" style:font-size-complex="12pt" style:language-asian="lt" style:country-asian="LT"/>
    </style:style>
    <style:style style:name="T2428" style:parent-style-name="DefaultParagraphFont" style:family="text">
      <style:text-properties fo:font-size="9pt" style:font-size-asian="9pt" style:font-size-complex="12pt" style:language-asian="lt" style:country-asian="LT"/>
    </style:style>
    <style:style style:name="TableCell2429" style:family="table-cell">
      <style:table-cell-properties fo:border="0.0069in solid #000000" fo:background-color="#FFFFFF" fo:padding-top="0in" fo:padding-left="0.075in" fo:padding-bottom="0in" fo:padding-right="0.075in"/>
    </style:style>
    <style:style style:name="P2430" style:parent-style-name="Normal" style:family="paragraph">
      <style:paragraph-properties fo:widows="0" fo:orphans="0"/>
      <style:text-properties fo:font-size="9pt" style:font-size-asian="9pt" style:font-size-complex="12pt" style:language-asian="lt" style:country-asian="LT"/>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widows="0" fo:orphans="0"/>
      <style:text-properties fo:font-size="9pt" style:font-size-asian="9pt" style:font-size-complex="12pt" style:language-asian="lt" style:country-asian="L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widows="0" fo:orphans="0"/>
      <style:text-properties fo:font-size="9pt" style:font-size-asian="9pt" style:font-size-complex="12pt" style:language-asian="lt" style:country-asian="L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widows="0" fo:orphans="0"/>
      <style:text-properties fo:font-size="9pt" style:font-size-asian="9pt" style:font-size-complex="12pt" style:language-asian="lt" style:country-asian="L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fo:font-size="9pt" style:font-size-asian="9pt"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fo:font-size="9pt" style:font-size-asian="9pt" style:font-size-complex="12pt" style:language-asian="lt" style:country-asian="L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45" style:parent-style-name="DefaultParagraphFont" style:family="text">
      <style:text-properties fo:font-size="9pt" style:font-size-asian="9pt" style:font-size-complex="12pt" style:language-asian="lt" style:country-asian="LT"/>
    </style:style>
    <style:style style:name="T2446" style:parent-style-name="DefaultParagraphFont" style:family="text">
      <style:text-properties fo:font-size="9pt" style:font-size-asian="9pt" style:font-size-complex="12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style:text-properties fo:font-size="9pt" style:font-size-asian="9pt" style:font-size-complex="12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fo:font-size="9pt" style:font-size-asian="9pt" style:font-size-complex="12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fo:font-size="9pt" style:font-size-asian="9pt" style:font-size-complex="12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fo:font-size="9pt" style:font-size-asian="9pt" style:font-size-complex="12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fo:font-size="9pt" style:font-size-asian="9pt" style:font-size-complex="12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fo:font-size="9pt" style:font-size-asian="9pt" style:font-size-complex="12pt" style:language-asian="lt" style:country-asian="L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63" style:parent-style-name="DefaultParagraphFont" style:family="text">
      <style:text-properties fo:font-size="9pt" style:font-size-asian="9pt" style:font-size-complex="12pt" style:language-asian="lt" style:country-asian="LT"/>
    </style:style>
    <style:style style:name="T2464" style:parent-style-name="DefaultParagraphFont" style:family="text">
      <style:text-properties fo:font-size="9pt" style:font-size-asian="9pt" style:font-size-complex="12pt" style:language-asian="lt" style:country-asian="LT"/>
    </style:style>
    <style:style style:name="P2465" style:parent-style-name="Normal" style:family="paragraph">
      <style:paragraph-properties fo:widows="0" fo:orphans="0"/>
    </style:style>
    <style:style style:name="T2466" style:parent-style-name="DefaultParagraphFont" style:family="text">
      <style:text-properties fo:font-weight="bold" style:font-weight-asian="bold" fo:font-size="9pt" style:font-size-asian="9pt" style:font-size-complex="12pt" style:language-asian="lt" style:country-asian="LT"/>
    </style:style>
    <style:style style:name="T2467" style:parent-style-name="DefaultParagraphFont" style:family="text">
      <style:text-properties fo:font-size="9pt" style:font-size-asian="9pt" style:font-size-complex="12pt" style:language-asian="lt" style:country-asian="LT"/>
    </style:style>
    <style:style style:name="T2468" style:parent-style-name="DefaultParagraphFont" style:family="text">
      <style:text-properties fo:font-size="9pt" style:font-size-asian="9pt" style:font-size-complex="12pt" style:language-asian="lt" style:country-asian="LT"/>
    </style:style>
    <style:style style:name="P2469" style:parent-style-name="Normal" style:family="paragraph">
      <style:paragraph-properties fo:widows="0" fo:orphans="0"/>
    </style:style>
    <style:style style:name="T2470" style:parent-style-name="DefaultParagraphFont" style:family="text">
      <style:text-properties fo:font-weight="bold" style:font-weight-asian="bold" fo:font-size="9pt" style:font-size-asian="9pt" style:font-size-complex="12pt" style:language-asian="lt" style:country-asian="LT"/>
    </style:style>
    <style:style style:name="T2471" style:parent-style-name="DefaultParagraphFont" style:family="text">
      <style:text-properties fo:font-size="9pt" style:font-size-asian="9pt" style:font-size-complex="12pt" style:language-asian="lt" style:country-asian="LT"/>
    </style:style>
    <style:style style:name="P2472" style:parent-style-name="Normal" style:family="paragraph">
      <style:paragraph-properties fo:widows="0" fo:orphans="0"/>
    </style:style>
    <style:style style:name="T2473" style:parent-style-name="DefaultParagraphFont" style:family="text">
      <style:text-properties fo:font-weight="bold" style:font-weight-asian="bold" fo:font-size="9pt" style:font-size-asian="9pt" style:font-size-complex="12pt" style:language-asian="lt" style:country-asian="LT"/>
    </style:style>
    <style:style style:name="T2474" style:parent-style-name="DefaultParagraphFont" style:family="text">
      <style:text-properties fo:font-size="9pt" style:font-size-asian="9pt" style:font-size-complex="12pt" style:language-asian="lt" style:country-asian="L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fo:font-size="9pt" style:font-size-asian="9pt" style:font-size-complex="12pt" style:language-asian="lt" style:country-asian="L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fo:font-size="9pt" style:font-size-asian="9pt" style:font-size-complex="12pt" style:language-asian="lt" style:country-asian="L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fo:font-size="9pt" style:font-size-asian="9pt" style:font-size-complex="12pt" style:language-asian="lt" style:country-asian="L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fo:font-size="9pt" style:font-size-asian="9pt" style:font-size-complex="12pt" style:language-asian="lt" style:country-asian="L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fo:font-size="9pt" style:font-size-asian="9pt" style:font-size-complex="12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fo:font-size="9pt" style:font-size-asian="9pt" style:font-size-complex="12pt" style:language-asian="lt" style:country-asian="L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491" style:parent-style-name="DefaultParagraphFont" style:family="text">
      <style:text-properties fo:font-size="9pt" style:font-size-asian="9pt" style:font-size-complex="12pt" style:language-asian="lt" style:country-asian="LT"/>
    </style:style>
    <style:style style:name="T2492" style:parent-style-name="DefaultParagraphFont" style:family="text">
      <style:text-properties fo:font-style="italic" style:font-style-asian="italic" style:font-style-complex="italic" fo:font-size="9pt" style:font-size-asian="9pt" style:font-size-complex="12pt" style:language-asian="lt" style:country-asian="LT"/>
    </style:style>
    <style:style style:name="T2493" style:parent-style-name="DefaultParagraphFont" style:family="text">
      <style:text-properties fo:font-size="9pt" style:font-size-asian="9pt" style:font-size-complex="12pt" style:language-asian="lt" style:country-asian="L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style:text-properties fo:font-size="9pt" style:font-size-asian="9pt" style:font-size-complex="12pt" style:language-asian="lt" style:country-asian="L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style:text-properties fo:font-size="9pt" style:font-size-asian="9pt" style:font-size-complex="12pt" style:language-asian="lt" style:country-asian="L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fo:font-size="9pt" style:font-size-asian="9pt" style:font-size-complex="12pt" style:language-asian="lt" style:country-asian="LT"/>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fo:font-size="9pt" style:font-size-asian="9pt" style:font-size-complex="12pt" style:language-asian="lt" style:country-asian="L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fo:font-size="9pt" style:font-size-asian="9pt" style:font-size-complex="12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style:text-properties fo:font-size="9pt" style:font-size-asian="9pt" style:font-size-complex="12pt" style:language-asian="lt" style:country-asian="L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1" style:parent-style-name="DefaultParagraphFont" style:family="text">
      <style:text-properties fo:font-size="9pt" style:font-size-asian="9pt" style:font-size-complex="12pt" style:language-asian="lt" style:country-asian="LT"/>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4" style:parent-style-name="DefaultParagraphFont" style:family="text">
      <style:text-properties fo:font-size="9pt" style:font-size-asian="9pt" style:font-size-complex="12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7" style:parent-style-name="DefaultParagraphFont" style:family="text">
      <style:text-properties fo:font-size="9pt" style:font-size-asian="9pt" style:font-size-complex="12pt" style:language-asian="lt" style:country-asian="LT"/>
    </style:style>
    <style:style style:name="T2518"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19" style:parent-style-name="DefaultParagraphFont" style:family="text">
      <style:text-properties fo:font-size="9pt" style:font-size-asian="9pt" style:font-size-complex="12pt" style:language-asian="lt" style:country-asian="LT"/>
    </style:style>
    <style:style style:name="T2520" style:parent-style-name="DefaultParagraphFont" style:family="text">
      <style:text-properties fo:font-size="9pt" style:font-size-asian="9pt" style:font-size-complex="12pt" style:language-asian="lt" style:country-asian="LT"/>
    </style:style>
    <style:style style:name="P2521" style:parent-style-name="Normal" style:family="paragraph">
      <style:paragraph-properties fo:widows="0" fo:orphans="0"/>
    </style:style>
    <style:style style:name="T252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23" style:parent-style-name="DefaultParagraphFont" style:family="text">
      <style:text-properties fo:font-size="9pt" style:font-size-asian="9pt" style:font-size-complex="12pt" style:language-asian="lt" style:country-asian="LT"/>
    </style:style>
    <style:style style:name="T252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25" style:parent-style-name="DefaultParagraphFont" style:family="text">
      <style:text-properties fo:font-size="9pt" style:font-size-asian="9pt" style:font-size-complex="12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style:text-properties fo:font-size="9pt" style:font-size-asian="9pt" style:font-size-complex="12pt" style:language-asian="lt" style:country-asian="L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fo:font-size="9pt" style:font-size-asian="9pt" style:font-size-complex="12pt" style:language-asian="lt" style:country-asian="LT"/>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fo:font-size="9pt" style:font-size-asian="9pt" style:font-size-complex="12pt" style:language-asian="lt" style:country-asian="LT"/>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widows="0" fo:orphans="0"/>
      <style:text-properties fo:font-size="9pt" style:font-size-asian="9pt" style:font-size-complex="12pt"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style:text-properties fo:font-size="9pt" style:font-size-asian="9pt"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fo:background-color="#D9D9D9" fo:padding-top="0in" fo:padding-left="0.075in" fo:padding-bottom="0in" fo:padding-right="0.075in"/>
    </style:style>
    <style:style style:name="P2538" style:parent-style-name="Normal" style:family="paragraph">
      <style:paragraph-properties fo:widows="0" fo:orphans="0"/>
      <style:text-properties fo:font-size="9pt" style:font-size-asian="9pt" style:font-size-complex="12pt" style:language-asian="lt" style:country-asian="LT"/>
    </style:style>
    <style:style style:name="TableCell253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fo:font-size="9pt" style:font-size-asian="9pt" style:font-size-complex="12pt" style:language-asian="lt" style:country-asian="LT"/>
    </style:style>
    <style:style style:name="T2542" style:parent-style-name="DefaultParagraphFont" style:family="text">
      <style:text-properties fo:font-size="9pt" style:font-size-asian="9pt" style:font-size-complex="12pt" style:language-asian="lt" style:country-asian="LT"/>
    </style:style>
    <style:style style:name="T2543" style:parent-style-name="DefaultParagraphFont" style:family="text">
      <style:text-properties fo:font-size="9pt" style:font-size-asian="9pt" style:font-size-complex="12pt" style:language-asian="lt" style:country-asian="LT"/>
    </style:style>
    <style:style style:name="TableCell254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45" style:parent-style-name="Normal" style:family="paragraph">
      <style:paragraph-properties fo:widows="0" fo:orphans="0"/>
      <style:text-properties fo:font-size="9pt" style:font-size-asian="9pt" style:font-size-complex="12pt" style:language-asian="lt" style:country-asian="LT"/>
    </style:style>
    <style:style style:name="TableCell254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47" style:parent-style-name="Normal" style:family="paragraph">
      <style:paragraph-properties fo:widows="0" fo:orphans="0"/>
      <style:text-properties fo:font-size="9pt" style:font-size-asian="9pt" style:font-size-complex="12pt" style:language-asian="lt" style:country-asian="LT"/>
    </style:style>
    <style:style style:name="TableCell254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49" style:parent-style-name="Normal" style:family="paragraph">
      <style:paragraph-properties fo:widows="0" fo:orphans="0"/>
      <style:text-properties fo:font-size="9pt" style:font-size-asian="9pt" style:font-size-complex="12pt" style:language-asian="lt" style:country-asian="LT"/>
    </style:style>
    <style:style style:name="TableCell255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551" style:parent-style-name="Normal" style:family="paragraph">
      <style:paragraph-properties fo:widows="0" fo:orphans="0"/>
      <style:text-properties fo:font-size="9pt" style:font-size-asian="9pt" style:font-size-complex="12pt" style:language-asian="lt" style:country-asian="LT"/>
    </style:style>
    <style:style style:name="TableCell2552"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553" style:parent-style-name="Normal" style:family="paragraph">
      <style:paragraph-properties fo:widows="0" fo:orphans="0"/>
      <style:text-properties fo:font-size="9pt" style:font-size-asian="9pt" style:font-size-complex="12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0.0069in solid #000000" fo:background-color="#F2F2F2" fo:padding-top="0in" fo:padding-left="0.075in" fo:padding-bottom="0in" fo:padding-right="0.075in"/>
    </style:style>
    <style:style style:name="P2556" style:parent-style-name="Normal" style:family="paragraph">
      <style:paragraph-properties fo:widows="0" fo:orphans="0"/>
      <style:text-properties fo:font-size="9pt" style:font-size-asian="9pt" style:font-size-complex="12pt" style:language-asian="lt" style:country-asian="LT"/>
    </style:style>
    <style:style style:name="TableCell25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558" style:parent-style-name="Normal" style:family="paragraph">
      <style:paragraph-properties fo:widows="0" fo:orphans="0"/>
    </style:style>
    <style:style style:name="T2559" style:parent-style-name="DefaultParagraphFont" style:family="text">
      <style:text-properties fo:font-weight="bold" style:font-weight-asian="bold" fo:font-size="9pt" style:font-size-asian="9pt" style:font-size-complex="12pt" style:language-asian="lt" style:country-asian="LT"/>
    </style:style>
    <style:style style:name="T2560" style:parent-style-name="DefaultParagraphFont" style:family="text">
      <style:text-properties fo:font-size="9pt" style:font-size-asian="9pt" style:font-size-complex="12pt" style:language-asian="lt" style:country-asian="LT"/>
    </style:style>
    <style:style style:name="T2561" style:parent-style-name="DefaultParagraphFont" style:family="text">
      <style:text-properties fo:font-size="9pt" style:font-size-asian="9pt" style:font-size-complex="12pt" style:language-asian="lt" style:country-asian="LT"/>
    </style:style>
    <style:style style:name="TableCell256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3" style:parent-style-name="Normal" style:family="paragraph">
      <style:paragraph-properties fo:widows="0" fo:orphans="0"/>
      <style:text-properties fo:font-size="9pt" style:font-size-asian="9pt" style:font-size-complex="12pt" style:language-asian="lt" style:country-asian="LT"/>
    </style:style>
    <style:style style:name="TableCell256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5" style:parent-style-name="Normal" style:family="paragraph">
      <style:paragraph-properties fo:widows="0" fo:orphans="0"/>
      <style:text-properties fo:font-size="9pt" style:font-size-asian="9pt" style:font-size-complex="12pt" style:language-asian="lt" style:country-asian="LT"/>
    </style:style>
    <style:style style:name="TableCell256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7" style:parent-style-name="Normal" style:family="paragraph">
      <style:paragraph-properties fo:widows="0" fo:orphans="0"/>
      <style:text-properties fo:font-size="9pt" style:font-size-asian="9pt" style:font-size-complex="12pt" style:language-asian="lt" style:country-asian="LT"/>
    </style:style>
    <style:style style:name="TableCell256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2569" style:parent-style-name="Normal" style:family="paragraph">
      <style:paragraph-properties fo:widows="0" fo:orphans="0"/>
      <style:text-properties fo:font-size="9pt" style:font-size-asian="9pt" style:font-size-complex="12pt" style:language-asian="lt" style:country-asian="LT"/>
    </style:style>
    <style:style style:name="TableCell25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2571" style:parent-style-name="Normal" style:family="paragraph">
      <style:paragraph-properties fo:widows="0" fo:orphans="0"/>
      <style:text-properties fo:font-size="9pt" style:font-size-asian="9pt" style:font-size-complex="12pt" style:language-asian="lt" style:country-asian="LT"/>
    </style:style>
    <style:style style:name="TableRow2572" style:family="table-row">
      <style:table-row-properties style:min-row-height="0.0138in" style:use-optimal-row-height="false"/>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widows="0" fo:orphans="0"/>
      <style:text-properties fo:font-size="9pt" style:font-size-asian="9pt" style:font-size-complex="12pt" style:language-asian="lt" style:country-asian="LT"/>
    </style:style>
    <style:style style:name="TableCell2575" style:family="table-cell">
      <style:table-cell-properties fo:border="0.0069in solid #000000" fo:background-color="#FFFFFF"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fo:font-size="9pt" style:font-size-asian="9pt" style:font-size-complex="12pt" style:language-asian="lt" style:country-asian="LT"/>
    </style:style>
    <style:style style:name="T2578" style:parent-style-name="DefaultParagraphFont" style:family="text">
      <style:text-properties fo:font-size="9pt" style:font-size-asian="9pt" style:font-size-complex="12pt" style:language-asian="lt" style:country-asian="LT"/>
    </style:style>
    <style:style style:name="T2579" style:parent-style-name="DefaultParagraphFont" style:family="text">
      <style:text-properties fo:font-size="9pt" style:font-size-asian="9pt" style:font-size-complex="12pt" style:language-asian="lt" style:country-asian="LT"/>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fo:font-size="9pt" style:font-size-asian="9pt" style:font-size-complex="12pt" style:language-asian="lt" style:country-asian="LT"/>
    </style:style>
    <style:style style:name="T2582" style:parent-style-name="DefaultParagraphFont" style:family="text">
      <style:text-properties fo:font-size="9pt" style:font-size-asian="9pt" style:font-size-complex="12pt" style:language-asian="lt" style:country-asian="LT"/>
    </style:style>
    <style:style style:name="T2583" style:parent-style-name="DefaultParagraphFont" style:family="text">
      <style:text-properties fo:font-size="9pt" style:font-size-asian="9pt" style:font-size-complex="12pt" style:language-asian="lt" style:country-asian="L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widows="0" fo:orphans="0"/>
      <style:text-properties fo:font-size="9pt" style:font-size-asian="9pt" style:font-size-complex="12pt" style:language-asian="lt" style:country-asian="L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style:text-properties fo:font-size="9pt" style:font-size-asian="9pt" style:font-size-complex="12pt" style:language-asian="lt" style:country-asian="LT"/>
    </style:style>
    <style:style style:name="TableCell2588" style:family="table-cell">
      <style:table-cell-properties fo:border="0.0069in solid #000000" fo:background-color="#FFFFFF" fo:padding-top="0in" fo:padding-left="0.075in" fo:padding-bottom="0in" fo:padding-right="0.075in"/>
    </style:style>
    <style:style style:name="P2589" style:parent-style-name="Normal" style:family="paragraph">
      <style:paragraph-properties fo:widows="0" fo:orphans="0"/>
      <style:text-properties fo:font-size="9pt" style:font-size-asian="9pt" style:font-size-complex="12pt" style:language-asian="lt" style:country-asian="LT"/>
    </style:style>
    <style:style style:name="TableCell2590" style:family="table-cell">
      <style:table-cell-properties fo:border="0.0069in solid #000000" fo:background-color="#FFFFFF" fo:padding-top="0in" fo:padding-left="0.075in" fo:padding-bottom="0in" fo:padding-right="0.075in"/>
    </style:style>
    <style:style style:name="P2591" style:parent-style-name="Normal" style:family="paragraph">
      <style:paragraph-properties fo:widows="0" fo:orphans="0"/>
      <style:text-properties fo:font-size="9pt" style:font-size-asian="9pt" style:font-size-complex="12pt" style:language-asian="lt" style:country-asian="LT"/>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widows="0" fo:orphans="0"/>
      <style:text-properties fo:font-size="9pt" style:font-size-asian="9pt"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0.0069in solid #000000" fo:background-color="#FFFFFF" fo:padding-top="0in" fo:padding-left="0.075in" fo:padding-bottom="0in" fo:padding-right="0.075in"/>
    </style:style>
    <style:style style:name="P2596" style:parent-style-name="Normal" style:family="paragraph">
      <style:paragraph-properties fo:widows="0" fo:orphans="0"/>
      <style:text-properties fo:font-size="9pt" style:font-size-asian="9pt" style:font-size-complex="12pt" style:language-asian="lt" style:country-asian="LT"/>
    </style:style>
    <style:style style:name="TableCell2597" style:family="table-cell">
      <style:table-cell-properties fo:border="0.0069in solid #000000" fo:background-color="#FFFFFF"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fo:font-size="9pt" style:font-size-asian="9pt" style:font-size-complex="12pt" style:language-asian="lt" style:country-asian="LT"/>
    </style:style>
    <style:style style:name="T2600" style:parent-style-name="DefaultParagraphFont" style:family="text">
      <style:text-properties fo:font-size="9pt" style:font-size-asian="9pt" style:font-size-complex="12pt" style:language-asian="lt" style:country-asian="LT"/>
    </style:style>
    <style:style style:name="T2601" style:parent-style-name="DefaultParagraphFont" style:family="text">
      <style:text-properties fo:font-size="9pt" style:font-size-asian="9pt" style:font-size-complex="12pt" style:language-asian="lt" style:country-asian="LT"/>
    </style:style>
    <style:style style:name="T2602" style:parent-style-name="DefaultParagraphFont" style:family="text">
      <style:text-properties fo:font-size="9pt" style:font-size-asian="9pt" style:font-size-complex="12pt" style:language-asian="lt" style:country-asian="LT"/>
    </style:style>
    <style:style style:name="P2603" style:parent-style-name="Normal" style:family="paragraph">
      <style:paragraph-properties fo:widows="0" fo:orphans="0"/>
    </style:style>
    <style:style style:name="T2604" style:parent-style-name="DefaultParagraphFont" style:family="text">
      <style:text-properties fo:font-weight="bold" style:font-weight-asian="bold" fo:font-size="9pt" style:font-size-asian="9pt" style:font-size-complex="12pt" style:language-asian="lt" style:country-asian="LT"/>
    </style:style>
    <style:style style:name="T2605" style:parent-style-name="DefaultParagraphFont" style:family="text">
      <style:text-properties fo:font-size="9pt" style:font-size-asian="9pt" style:font-size-complex="12pt" style:language-asian="lt" style:country-asian="LT"/>
    </style:style>
    <style:style style:name="T2606" style:parent-style-name="DefaultParagraphFont" style:family="text">
      <style:text-properties fo:font-size="9pt" style:font-size-asian="9pt" style:font-size-complex="12pt" style:language-asian="lt" style:country-asian="L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fo:font-size="9pt" style:font-size-asian="9pt" style:font-size-complex="12pt" style:language-asian="lt" style:country-asian="L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widows="0" fo:orphans="0"/>
      <style:text-properties fo:font-size="9pt" style:font-size-asian="9pt" style:font-size-complex="12pt" style:language-asian="lt" style:country-asian="L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widows="0" fo:orphans="0"/>
      <style:text-properties fo:font-size="9pt" style:font-size-asian="9pt" style:font-size-complex="12pt" style:language-asian="lt" style:country-asian="L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fo:font-size="9pt" style:font-size-asian="9pt" style:font-size-complex="12pt" style:language-asian="lt" style:country-asian="L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fo:font-size="9pt" style:font-size-asian="9pt" style:font-size-complex="12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size-complex="12pt" style:language-asian="lt" style:country-asian="LT"/>
    </style:style>
  </office:automatic-styles>
  <office:body>
    <office:text text:use-soft-page-breaks="true">
      <text:p text:style-name="P1"><text:span text:style-name="T4">INFORMACINĖS VISUOMENĖS PLĖTROS KOMITETO PRIE SUSISIEKIMO MINISTERIJOS DIREKTORIAUS</text:span></text:p>
      <text:p text:style-name="P5">Į S A K Y M A S</text:p>
      <text:p text:style-name="P6"/>
      <text:p text:style-name="P7">DĖL informacinės visuomenės plėtros komiteto prie Lietuvos respublikos vyriausybės direktoriaus 2004 m. kovo 31 d. įsakymo Nr. T-40 „Dėl neįgaliesiems<text:s/>pritaikytų interneto tinklalapių kūrimo, testavimo ir įvertinimo metodinių rekomendacijų patvirtinimo“ pakeitimo</text:p>
      <text:p text:style-name="P8"/>
      <text:p text:style-name="P9">2013 m. gegužės 23 d. Nr. T-72</text:p>
      <text:p text:style-name="P10"/>
      <text:p text:style-name="P11">Vilnius</text:p>
      <text:p text:style-name="P12"/>
      <text:p text:style-name="P13"/>
      <text:p text:style-name="P14"><text:span text:style-name="T15">P a k e i č i u Informacinės visuomenės plėtros komiteto prie Lietuvos Respublikos Vyriausybės direk</text:span><text:span text:style-name="T16">toriaus 2004 m. kovo 31 d. įsakymą Nr. T-40 „Dėl Neįgaliesiems pritaikytų interneto tinklalapių kūrimo, testavimo ir įvertinimo metodinių rekomendacijų patvirtinimo“ (kartu su 2010 m. balandžio 19 d. įsakymo Nr. T-63 ir 2011 m. gruodžio 27 d. įsakymo Nr. T</text:span><text:span text:style-name="T17">-237 pakeitimais) ir išdėstau jį nauja redakcija:</text:span></text:p>
      <text:p text:style-name="P18"/>
      <text:p text:style-name="P19"><text:span text:style-name="T20">„</text:span><text:span text:style-name="T21">INFORMACINĖS VISUOMENĖS PLĖTROS KOMITETO</text:span></text:p>
      <text:p text:style-name="P22">PRIE SUSISIEKIMO MINISTERIJOS</text:p>
      <text:p text:style-name="P23"><text:span text:style-name="T24">DIREKTORIUS</text:span></text:p>
      <text:p text:style-name="P25"/>
      <text:p text:style-name="P26"><text:span text:style-name="T27">ĮSAKYMAS</text:span></text:p>
      <text:p text:style-name="P28"><text:span text:style-name="T29">DĖL NEĮGALIESIEMS PRITAIKYTŲ VALSTYBĖS IR SAVIVALDYBIŲ INSTITUCIJŲ IR ĮSTAIGŲ INTERNETO SVETAINIŲ KŪRIMO, T</text:span><text:span text:style-name="T30">ESTAVIMO IR ĮVERTINIMO METODINIŲ REKOMENDACIJŲ PATVIRTINIMO</text:span></text:p>
      <text:p text:style-name="P31"/>
      <text:p text:style-name="P32">Įgyvendindamas Europos Komisijos 2008 m. gruodžio 1 d. komunikato „Prieinamos informacinės visuomenės link“ (KOM/2008/804 galutinis) siūlymą Europos Bendrijos šalims Pasaulinio saityno konsorciumo parengtus saityno turinio prieinamumo reikalavimus įtraukti į nacionalines taisykles,</text:p>
      <text:p text:style-name="P33">t v i r t i n u Neįgaliesiems pritaikytų valstybės ir savivaldybių institucijų ir įstaigų interneto svetainių kūrimo, testavimo ir įvertinimo metodines rekomendacijas<text:s/>(pridedama).“</text:p>
      <text:p text:style-name="P34"/>
      <text:p text:style-name="P35"><text:span text:style-name="T36">Direktoriaus pavaduotoja,</text:span></text:p>
      <text:p text:style-name="P37">pavaduojanti direktorių<text:tab/>Ieva Žilionienė</text:p>
      <text:p text:style-name="P38"/>
      <text:p text:style-name="P39"><text:span text:style-name="T40">_________________</text:span></text:p>
      <text:p text:style-name="P41"/>
      <text:soft-page-break/>
      <text:p text:style-name="P42"><text:span text:style-name="T43">PATVIRTINTA</text:span></text:p>
      <text:p text:style-name="P44">Informacinės visuomenės plėtros komiteto prie Lietuvos Respublikos susisiekimo ministerijos direktoriaus 2004 m. kovo 31 d.<text:s/>įsakymu Nr. T-40</text:p>
      <text:p text:style-name="P45">(Informacinės visuomenės plėtros komiteto prie Lietuvos Respublikos susisiekimo ministerijos direktoriaus 2013 m. gegužės 23 d. įsakymo Nr. T-72 redakcija)</text:p>
      <text:p text:style-name="P46"/>
      <text:p text:style-name="P47"><text:span text:style-name="T48">NEĮGALIESIEMS PRITAIKYTŲ VALSTYBĖS IR SAVIVALDYBIŲ INSTITUCIJŲ IR ĮSTAIGŲ INTERNET</text:span><text:span text:style-name="T49">O SVETAINIŲ KŪRIMO, TESTAVIMO IR ĮVERTINIMO METODINĖS REKOMENDACIJO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eįgaliesiems pritaikytų valstybės ir savivaldybių institucijų ir įstaigų interneto svetainių kūrimo, testavimo ir įvertinimo metodinės rekomendacijos</text:span><text:span text:style-name="T59"><text:s/>(toliau – Rekomendacijos) nustato, kaip turi būti kuriamos, testuojamos ir vertinamos neįgaliesiems pritaikytos valstybės ir savivaldybių institucijų ir įstaigų (toliau – įstaiga) interneto svetainės.</text:span></text:p>
      <text:p text:style-name="P60"><text:span text:style-name="T61">2</text:span><text:span text:style-name="T62">. Rekomendacijos parengtos įgyvendinant Europos K</text:span><text:span text:style-name="T63">omisijos 2008 m. gruodžio 1 d. komunikatą „Prieinamos informacinės visuomenės link“ (KOM/2008/804 galutinis).</text:span></text:p>
      <text:p text:style-name="P64"><text:span text:style-name="T65">3</text:span><text:span text:style-name="T66">. Rekomendacijos skirtos Pasaulinio saityno konsorciumo (angl.<text:s/></text:span><text:span text:style-name="T67">World Wide Web Consortium</text:span><text:span text:style-name="T68">) parengtus saityno turinio pritaikymo neįgaliesiems<text:s/></text:span><text:span text:style-name="T69">reikalavimus įtraukti į nacionalines taisykles.</text:span></text:p>
      <text:p text:style-name="P70"/>
      <text:p text:style-name="P71"><text:span text:style-name="T72">II</text:span><text:span text:style-name="T73">.<text:s/></text:span><text:span text:style-name="T74">ĮSTAIGŲ INTERNETO SVETAINIŲ KŪRIMO, TESTAVIMO IR ĮVERTINIMO REIKALAVIMAI</text:span></text:p>
      <text:p text:style-name="P75"/>
      <text:p text:style-name="P76"><text:span text:style-name="T77">4</text:span><text:span text:style-name="T78">. Pritaikant įstaigų interneto svetaines neįgaliesiems, rekomenduojama vadovautis Pasaulinio saityno konsorciumo paren</text:span><text:span text:style-name="T79">gtomis Interneto tinklalapių turinio prieinamumo rekomendacijomis (angl.<text:s/></text:span><text:span text:style-name="T80">Web Content Accessibility Guidelines</text:span><text:span text:style-name="T81">) 2.0 (toliau – ITTPR 2.0), kurios skelbiamos adresu www.w3.org/TR/WCAG20.</text:span></text:p>
      <text:p text:style-name="P82"><text:span text:style-name="T83">5</text:span><text:span text:style-name="T84">. ITTPR 2.0 sudaro gairės, suskirstytos pagal keturis interneto sve</text:span><text:span text:style-name="T85">tainių prieinamumą apibūdinančius principus, nurodančius, kad interneto svetainių turinys turi būti suvokiamas (tai reiškia, kad informacija turi būti pasiekiama visiems naudotojų pojūčiams), valdomas (tai reiškia, kad interneto svetainė neturi reikalauti<text:s/></text:span><text:span text:style-name="T86">iš naudotojo veiksmų, kurių jis negali atlikti), suprantamas (tai reiškia, kad informacija arba veiksmas negali viršyti naudotojo supratimo) ir lankstus (tai reiškia, kad vystantis technologijoms interneto svetainė turi išlikti pasiekiama).</text:span></text:p>
      <text:p text:style-name="P87"><text:span text:style-name="T88">6</text:span><text:span text:style-name="T89">. Konkreči</text:span><text:span text:style-name="T90">os gairės tikslų įgyvendinimas vertinamas pagal tai, kiek ir kokių jai nustatytų sėkmės kriterijų tenkina vertinama įstaigos interneto svetainė. Atitikties ITTPR 2.0 sėkmės kriterijams lygis (toliau – atitikties lygis) žymimas raidėmis A (žemiausias), AA a</text:span><text:span text:style-name="T91">rba AAA (aukščiausias).</text:span></text:p>
      <text:p text:style-name="P92"><text:span text:style-name="T93">7</text:span><text:span text:style-name="T94">. Visa įstaigos interneto svetainė turi būti pritaikyta neįgaliesiems. Jeigu tam tikra interneto svetainės dalis negali būti pritaikyta pagal ITTPR 2.0, kuriama alternatyvi interneto svetainės dalis. Turi būti siekiama internet</text:span><text:span text:style-name="T95">o svetainę padaryti prieinamą įvairias negalias turintiems žmonėms ir nepriklausomai nuo neįgaliojo naudojamos techninės įrangos. Rekomenduojama siekti interneto svetainę pritaikyti ne žemesniu kaip AA lygiu.</text:span></text:p>
      <text:p text:style-name="P96"><text:span text:style-name="T97">8</text:span><text:span text:style-name="T98">. Kuriant ir sukūrus įstaigos interneto sv</text:span><text:span text:style-name="T99">etainę atliekamas interneto svetainės atitikties ITTPR 2.0 testavimas. Testavimo metodų aprašymas skelbiamas adresu www.w3.org/TR/WCAG20-TECHS.</text:span></text:p>
      <text:p text:style-name="P100"><text:span text:style-name="T101">9</text:span><text:span text:style-name="T102">. Testuoti interneto svetainę galima vadovaujantis Rekomendacijų 8 punkte nurodytu<text:s/></text:span><text:soft-page-break/><text:span text:style-name="T103">aprašymu, pasirenkant au</text:span><text:span text:style-name="T104">tomatinius vertinimo atitikties ITTPR 2.0 įrankius (toliau – įrankiai), kurie yra viešai prieinami internete, arba įsigyjama speciali programinė įranga.</text:span></text:p>
      <text:p text:style-name="P105"><text:span text:style-name="T106">10</text:span><text:span text:style-name="T107">. Pasaulinio saityno konsorciumo rekomenduojamų įrankių sąrašas skelbiamas adresu www.w3.org/WAI/</text:span><text:span text:style-name="T108">ER/tools. Rekomenduojama pasirinkti tą įrankį, kuris pateikia išsamią testavimo ataskaitą.</text:span></text:p>
      <text:p text:style-name="P109"><text:span text:style-name="T110">11</text:span><text:span text:style-name="T111">. Atliekant įstaigų interneto svetainių atitikties ITTPR 2.0 vertinimą rekomenduojama vadovautis Rekomendacijų 1 priede nurodyta Valstybės ir savivaldybių inst</text:span><text:span text:style-name="T112">itucijų ir įstaigų interneto svetainių pritaikymo neįgaliesiems įvertinimo metodika, kuri parengta remiantis Pasaulinio saityno konsorciumo parengta Interneto svetainių prieinamumo atitikties įvertinimo metodika (angl.<text:s/></text:span><text:span text:style-name="T113">WCAG-EM Website Accessibility Conform</text:span><text:span text:style-name="T114">ance Evaluation Methodology</text:span><text:span text:style-name="T115">) 1.0, skelbiama adresu www.w3.org/TR/WCAG-EM.</text:span></text:p>
      <text:p text:style-name="P116"><text:span text:style-name="T117">12</text:span><text:span text:style-name="T118">. Vertinama visa įstaigos interneto svetainė. Vertinant rekomenduojama naudotis Rekomendacijų 2 priede pateikiama Interneto svetainių prieinamumo (pritaikymo neįgaliesiems) ver</text:span><text:span text:style-name="T119">tinimo lentele. Atlikus vertinimą, nustatomas interneto svetainės atitikties lygis.</text:span></text:p>
      <text:p text:style-name="P120"><text:span text:style-name="T121">13</text:span><text:span text:style-name="T122">. Rekomenduojama įstaigos interneto svetainėse skelbti jų atitikties lygio žymą.</text:span></text:p>
      <text:p text:style-name="P123"/>
      <text:p text:style-name="P124"><text:span text:style-name="T125">III</text:span><text:span text:style-name="T126">.<text:s/></text:span><text:span text:style-name="T127">BAIGIAMOSIOS NUOSTATOS</text:span></text:p>
      <text:p text:style-name="P128"/>
      <text:p text:style-name="P129"><text:span text:style-name="T130">14</text:span><text:span text:style-name="T131">. ITTPR 2.0 sudarančių dalies dokumentų<text:s/></text:span><text:span text:style-name="T132">vertimas į lietuvių kalbą skelbiamas interneto svetainės www.ivpk.lt skyriaus „Veiklos kryptys“ srityje „E. įtrauktis“.</text:span></text:p>
      <text:p text:style-name="P133"/>
      <text:p text:style-name="P134"><text:span text:style-name="T135">_________________</text:span></text:p>
      <text:p text:style-name="P136"/>
      <text:p text:style-name="P137"><text:span text:style-name="T138">Neįgaliesiems pritaikytų valstybės ir savivaldybių institucijų ir įstaigų interneto svetainių kūrimo, testav</text:span><text:span text:style-name="T139">imo ir įvertinimo metodinių rekomendacijų</text:span></text:p>
      <text:p text:style-name="P140"><text:span text:style-name="T141">1</text:span><text:span text:style-name="T142"> priedas</text:span></text:p>
      <text:p text:style-name="P143"/>
      <text:p text:style-name="P144"><text:span text:style-name="T145">VALSTYBĖS IR SAVIVALDYBIŲ INSTITUCIJŲ IR ĮSTAIGŲ Interneto svetainių pritaikymo neįgaliesiems Įvertinimo Metodika</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Valstybės ir savivaldybių institucijų ir įstaigų interneto svetainių pritaikymo neįgaliesiems įvertinimo metodika (toliau – Metodika) nustato, kaip atlikti jau sukurtų valstybės ir savivaldybių institucijų ir įstaigų (toliau – įstaiga) interneto svetaini</text:span><text:span text:style-name="T155">ų įvertinimą, parengti įvertinimo ataskaitą ir į interneto svetainę įkelti interneto svetainės atitikties Pasaulinio saityno konsorciumo parengtoms Interneto tinklalapių turinio prieinamumo rekomendacijoms (angl.<text:s/></text:span><text:span text:style-name="T156">Web Content Accessibility Guidelines</text:span><text:span text:style-name="T157">) 2.0 (</text:span><text:span text:style-name="T158">toliau – ITTPR 2.0) žymą.</text:span></text:p>
      <text:p text:style-name="P159"><text:span text:style-name="T160">2</text:span><text:span text:style-name="T161">. Metodika gali būti taikoma nepriklausomai nuo interneto svetainės apimties, ją kuriant naudotos techninės įrangos, pasirinktų vertinimo įrankių, pagalbinių technologijų, interneto naršyklių ir kitos programinės įrangos.</text:span></text:p>
      <text:p text:style-name="P162"><text:span text:style-name="T163">3</text:span><text:span text:style-name="T164">. Metodika taikoma siekiant įvertinti įstaigų interneto svetainių atitiktį ITTPR 2.0.</text:span></text:p>
      <text:p text:style-name="P165"><text:span text:style-name="T166">4</text:span><text:span text:style-name="T167">. Metodikoje interneto svetainė</text:span><text:span text:style-name="T168"><text:s/></text:span><text:span text:style-name="T169">suprantama kaip</text:span><text:span text:style-name="T170"><text:s/></text:span><text:span text:style-name="T171">vienas ar daugiau tarpusavyje susijusių tinklalapių, kuriuos sieja priklausomybė vienai įstaigai, vienas įvadinis t</text:span><text:span text:style-name="T172">inklalapis, bendra tematika ir kiti požymiai.</text:span></text:p>
      <text:p text:style-name="P173"/>
      <text:p text:style-name="P174"><text:span text:style-name="T175">II</text:span><text:span text:style-name="T176">.<text:s/></text:span><text:span text:style-name="T177">bendrieji vertinimO REIKALAVIMAI</text:span></text:p>
      <text:p text:style-name="P178"/>
      <text:p text:style-name="P179"><text:span text:style-name="T180">5</text:span><text:span text:style-name="T181">. Pagrindinis įstaigos interneto svetainės (toliau – interneto svetainė) pritaikymo neįgaliesiems tikslas yra užtikrinti, kad asmenys, turintys regėjimo, klaus</text:span><text:span text:style-name="T182">os, kalbos, suvokimo, fizinių arba kitų negalių, galėtų suprasti interneto svetainės turinį (tekstą, vaizdus, lenteles, grafikus, vaizdo, garso įrašus ir panašiai), jame naršyti, taip pat prireikus skelbti savo turinį.</text:span></text:p>
      <text:p text:style-name="P183"><text:span text:style-name="T184">6</text:span><text:span text:style-name="T185">. Vertinimą gali atlikti įstaigo</text:span><text:span text:style-name="T186">s, kuriai priklauso interneto svetainė, valstybės tarnautojas arba darbuotojas, dirbantis pagal darbo sutartį, arba jų grupė, arba teisės aktų nustatyta tvarka parinkto paslaugos tiekėjo darbuotojas arba jų grupė (toliau – vertintojas).</text:span></text:p>
      <text:p text:style-name="P187"><text:span text:style-name="T188">7</text:span><text:span text:style-name="T189">. Vertintojas<text:s/></text:span><text:span text:style-name="T190">turi būti susipažinęs su ITTPR 2.0, neįgaliesiems pritaikyto interneto svetainių dizaino specifika, pagalbinių technologijų veikimo principais ir suvokti, kaip skirtingas negalias turintys asmenys naudojasi internetu. Vertintojams rekomenduojamos literatūr</text:span><text:span text:style-name="T191">os sąrašas pateikiamas adresu www.w3.org/TR/WCAG-EM/#reading. Neįgaliųjų įtraukimas į vertinimo procedūrą gali padėti nustatyti tuos interneto svetainės prieinamumo aspektus, kurių vertintojas pastebėti negali, tačiau neįgaliųjų įtraukimas į vertinimo proc</text:span><text:span text:style-name="T192">edūrą nėra privalomas. Tais atvejais, kai pasitelkiama neįgaliųjų pagalba, būtina kruopščiai vertinti jų nuomonę laikantis nuostatos, kad vieno asmens su negalia patirtis neatspindi visų asmenų su negalia patirties.</text:span></text:p>
      <text:p text:style-name="P193"><text:span text:style-name="T194">8</text:span><text:span text:style-name="T195">. Atliekant vertinimo procedūrą, ve</text:span><text:span text:style-name="T196">rtinama visa interneto svetainė, tačiau prireikus galima vertinti dalį interneto svetainės, t. y. tinklalapių grupę, turinčią interneto svetainės požymių, paminėtų Metodikos 4 punkte.</text:span></text:p>
      <text:p text:style-name="P197"><text:span text:style-name="T198">9</text:span><text:span text:style-name="T199">. Interneto svetainė vertinama naudojant automatinius vertinimo įra</text:span><text:span text:style-name="T200">nkius, įprastas (su grafine sąsaja) interneto naršykles, specializuotas naršykles, be to, ekspertiniu metodu vertinamas interneto svetainėje skelbiamas turinys.</text:span></text:p>
      <text:p text:style-name="P201"><text:span text:style-name="T202">10</text:span><text:span text:style-name="T203">. Pasirinkti vertinimo įrankiai gali būti skirti interneto svetainės turinio pritaikymui<text:s/></text:span><text:span text:style-name="T204">neįgaliesiems ir interneto svetainės turinio ženklinimo kalbai (toliau – kodas) tikrinti, nes netaisyklingas kodas gali trukdyti tinkamai pritaikyti interneto svetainę neįgaliesiems. Kodas tikrinamas bent vienu iš šiame punkte pateiktų įrankių, kurie pasir</text:span><text:span text:style-name="T205">enkami atsižvelgiant į interneto svetainės technines charakteristikas:</text:span></text:p>
      <text:p text:style-name="P206"><text:span text:style-name="T207">10.1</text:span><text:span text:style-name="T208">. „HTML Validation service“ – HTML kalbos tikrinimo įrankis. Juo yra nustatoma, ar vertinamos interneto svetainės HTML kalba yra be klaidų. Įrankis nurodo tikslią klaidos buvimo<text:s/></text:span><text:span text:style-name="T209">vietą ir galimą jos taisymo būdą. Įrankis skelbiamas adresu www.validator.w3.org;</text:span></text:p>
      <text:p text:style-name="P210"><text:span text:style-name="T211">10.2</text:span><text:span text:style-name="T212">. „HTML Tidy“ – šio įrankio paskirtis ta pati kaip ir „HTML Validation service“ įrankio. Įrankis skelbiamas adresu www.w3.org/People/Raggett/tidy;</text:span></text:p>
      <text:p text:style-name="P213"><text:span text:style-name="T214">10.3</text:span><text:span text:style-name="T215">. „CSS<text:s/></text:span><text:span text:style-name="T216">Validation service“ – CSS kalbos tikrinimo įrankis. Jis nurodo tikslią klaidos buvimo vietą ir galimą jos taisymo būdą. Įrankis skelbiamas adresu www.jigsaw.w3.org/css-validator;</text:span></text:p>
      <text:p text:style-name="P217"><text:span text:style-name="T218">10.4</text:span><text:span text:style-name="T219">. „MathML Validator“ – MathML kalbos tikrinimo įrankis. Įrankis skelb</text:span><text:span text:style-name="T220">iamas adresu www.w3.org/Math/validator. MathML kalbą taip pat tikrina ir „HTML Validation service“ įrankis.</text:span></text:p>
      <text:p text:style-name="P221"><text:span text:style-name="T222">11</text:span><text:span text:style-name="T223">. Interneto svetainės turinio pritaikymas neįgaliesiems tikrinamas bent dviem įrankiais. Įrankiu turi būti galima:</text:span></text:p>
      <text:p text:style-name="P224"><text:span text:style-name="T225">11.1</text:span><text:span text:style-name="T226">. automatiškai nust</text:span><text:span text:style-name="T227">atyti, kaip tikrinama interneto svetainė atitinka turinio prieinamumo reikalavimus, ir (arba)</text:span></text:p>
      <text:p text:style-name="P228"><text:span text:style-name="T229">11.2</text:span><text:span text:style-name="T230">. suteikti efektyvią pagalbą interneto svetainės tikrinimą rankiniu būdu atliekančiam vertintojui.</text:span></text:p>
      <text:p text:style-name="P231"><text:span text:style-name="T232">12</text:span><text:span text:style-name="T233">. Vertinant interneto svetainės turinio pritaik</text:span><text:span text:style-name="T234">ymą neįgaliesiems būtina sulyginti dviejų įrankių pateikiamus vertinimo rezultatus. Išvadą turi padaryti vertintojas. Dėl šių priežasčių interneto svetainės atitikties lygis negali būti nustatytas tik automatiškai.</text:span></text:p>
      <text:p text:style-name="P235"><text:span text:style-name="T236">13</text:span><text:span text:style-name="T237">. Galimų prieinamumo vertinimo įran</text:span><text:span text:style-name="T238">kių sąrašas skelbiamas adresu www.w3.org/WAI/ER/tools. Įrankių paieškai taip pat galima naudoti populiarias paieškos<text:s/></text:span><text:soft-page-break/><text:span text:style-name="T239">sistemas. Renkantis įrankį siūloma vadovautis šiais kriterijais:</text:span></text:p>
      <text:p text:style-name="P240"><text:span text:style-name="T241">13.1</text:span><text:span text:style-name="T242">. galimybė tikrinti interneto svetainės atitiktį ITTPR 2.0;</text:span></text:p>
      <text:p text:style-name="P243"><text:span text:style-name="T244">13.2</text:span><text:span text:style-name="T245">. per internetinę sąsają pasiekiamas įrankis;</text:span></text:p>
      <text:p text:style-name="P246"><text:span text:style-name="T247">13.3</text:span><text:span text:style-name="T248">. įrankis nesudėtingas naudoti;</text:span></text:p>
      <text:p text:style-name="P249"><text:span text:style-name="T250">13.4</text:span><text:span text:style-name="T251">. įrankis plačiai naudojamas ir nuolat atnaujinamas.</text:span></text:p>
      <text:p text:style-name="P252"><text:span text:style-name="T253">14</text:span><text:span text:style-name="T254">. Vertinant interneto svetainės turinio pritaikymą neįgaliesiems gali būti naudojamos grafinę sąsają<text:s/></text:span><text:span text:style-name="T255">turinčios interneto naršyklės ir jų versijos (pavyzdžiui, „Firefox“, „Internet Explorer“, „Opera“, „Safari“, „Google Chrome“ ir kitos), keičiant jų nustatymus:</text:span></text:p>
      <text:p text:style-name="P256"><text:span text:style-name="T257">14.1</text:span><text:span text:style-name="T258">. įjungiant ir išjungiant paveikslėlių rodymą, kad galima būtų nustatyti, ar atvaizduojama</text:span><text:span text:style-name="T259">s paveikslėlius atitinkantis tekstas;</text:span></text:p>
      <text:p text:style-name="P260"><text:span text:style-name="T261">14.2</text:span><text:span text:style-name="T262">. išjungiant garsą, kad galima būtų nustatyti, ar tokiu būdu pateikta informacija yra perteikiama tekstiniu ekvivalentu;</text:span></text:p>
      <text:p text:style-name="P263"><text:span text:style-name="T264">14.3</text:span><text:span text:style-name="T265">. keičiant šrifto dydį, kad galima būtų patikrinti, ar ši funkcija veikia ir ar į</text:span><text:span text:style-name="T266">manoma naudotis interneto svetaine, kai yra nustatytas didelis šriftas;</text:span></text:p>
      <text:p text:style-name="P267"><text:span text:style-name="T268">14.4</text:span><text:span text:style-name="T269">. keičiant ekrano skiriamąją gebą ir (arba) sumažinant naršyklės langą, kad galima būtų nustatyti, ar atsiranda horizontalioji slinkties juosta (būtina įvertinti aplinkybę, kad</text:span><text:span text:style-name="T270"><text:s/>ši juosta gali atsirasti ir dėl pačios naršyklės trūkumų);</text:span></text:p>
      <text:p text:style-name="P271"><text:span text:style-name="T272">14.5</text:span><text:span text:style-name="T273">. ekrano spalvingumą keičiant į pilkus tonus arba spausdintuvu spausdinant nespalvotą interneto svetainės tinklalapio vaizdą, kad galima būtų nustatyti, ar spalvos kontrastas yra pakankama</text:span><text:span text:style-name="T274">s;</text:span></text:p>
      <text:p text:style-name="P275"><text:span text:style-name="T276">14.6</text:span><text:span text:style-name="T277">. naršyti interneto svetainėje nenaudojant pelės (naudotis tik klaviatūra), kad būtų galima nustatyti, ar visos interneto svetainės turinio dalys ir funkcijos yra pasiekiamos, ar aiškiai pateiktos nuorodos.</text:span></text:p>
      <text:p text:style-name="P278"><text:span text:style-name="T279">15</text:span><text:span text:style-name="T280">. Vertinant interneto<text:s/></text:span><text:span text:style-name="T281">svetainės turinio pritaikymą neįgaliesiems gali būti naudojamos specializuotos</text:span><text:span text:style-name="T282"><text:s/></text:span><text:span text:style-name="T283">garso (pavyzdžiui, „Home Page Reader“) ir tekstinės naršyklės (pavyzdžiui, „Lynx“). Tikrinant interneto svetainę svarbu nustatyti:</text:span></text:p>
      <text:p text:style-name="P284"><text:span text:style-name="T285">15.1</text:span><text:span text:style-name="T286">. ar informacija, pasiekiama naudojant g</text:span><text:span text:style-name="T287">arso arba tekstinę naršyklę, yra tokia pati, kaip ir naudojant įprastą grafinės sąsajos naršyklę;</text:span></text:p>
      <text:p text:style-name="P288"><text:span text:style-name="T289">15.2</text:span><text:span text:style-name="T290">. ar informacija yra pateikta išlaikant reikalingą seką.</text:span></text:p>
      <text:p text:style-name="P291"><text:span text:style-name="T292">16</text:span><text:span text:style-name="T293">. Vertinant interneto svetainės turinio pritaikymą neįgaliesiems siekiama nustatyti,<text:s/></text:span><text:span text:style-name="T294">ar tekstai yra paprasti ir aiškūs, ar jie atitinka interneto svetainės paskirtį. Taip pat vertinama, ar pateikiamos aiškiai suprantamos vaizdinės medžiagos tekstinės alternatyvos.</text:span></text:p>
      <text:p text:style-name="P295"/>
      <text:p text:style-name="P296"><text:span text:style-name="T297">III</text:span><text:span text:style-name="T298">.<text:s/></text:span><text:span text:style-name="T299">vertinimo etapai</text:span></text:p>
      <text:p text:style-name="P300"/>
      <text:p text:style-name="P301"><text:span text:style-name="T302">17</text:span><text:span text:style-name="T303">. Interneto svetainės turinio pritaikymo</text:span><text:span text:style-name="T304"><text:s/>neįgaliesiems vertinimo procedūrą sudaro 5 (penki) etapai.</text:span></text:p>
      <text:p text:style-name="P305"><text:span text:style-name="T306">18</text:span><text:span text:style-name="T307">. Kiekvieną etapą sudaro žingsniai, kurie gali būti atliekami pasirinktinai, tačiau norint ne tik įvertinti interneto svetainės turinį, bet ir nustatyti galimus jos tobulinimo būdus, tikslin</text:span><text:span text:style-name="T308">ga žingsnius atlikti visus.</text:span></text:p>
      <text:p text:style-name="P309"><text:span text:style-name="T310">19</text:span><text:span text:style-name="T311">. Interneto svetainės turinio vertinimo procedūrą sudaro šie etapai:</text:span></text:p>
      <text:p text:style-name="P312"><text:span text:style-name="T313">19.1</text:span><text:span text:style-name="T314">. vertinimo apimties apibrėžimas;</text:span></text:p>
      <text:p text:style-name="P315"><text:span text:style-name="T316">19.2</text:span><text:span text:style-name="T317">. interneto svetainės analizė;</text:span></text:p>
      <text:p text:style-name="P318"><text:span text:style-name="T319">19.3</text:span><text:span text:style-name="T320">. tikrinamos imties nustatymas;</text:span></text:p>
      <text:p text:style-name="P321"><text:span text:style-name="T322">19.4</text:span><text:span text:style-name="T323">. pasirinktos imties<text:s/></text:span><text:span text:style-name="T324">tikrinimas;</text:span></text:p>
      <text:p text:style-name="P325"><text:span text:style-name="T326">19.5</text:span><text:span text:style-name="T327">. vertinimo išvadų ataskaitos parengimas.</text:span></text:p>
      <text:p text:style-name="P328"/>
      <text:p text:style-name="P329"><text:span text:style-name="T330">IV</text:span><text:span text:style-name="T331">.<text:s/></text:span><text:span text:style-name="T332">vertinimo apimties apibrėžimas</text:span></text:p>
      <text:p text:style-name="P333"/>
      <text:p text:style-name="P334"><text:span text:style-name="T335">20</text:span><text:span text:style-name="T336">. Šiame etape apibrėžiama visa būsimo vertinimo apimtis. Tai svarbiausias etapas, turintis įtakos tolesniems vertinimo procedūros etapams ir jų</text:span><text:span text:style-name="T337"><text:s/>žingsniams.</text:span></text:p>
      <text:p text:style-name="P338"><text:span text:style-name="T339">21</text:span><text:span text:style-name="T340">. Apibrėžiant vertinimo apimtį nėra būtina, bet rekomenduojama į šį procesą įtraukti<text:s/></text:span><text:soft-page-break/><text:span text:style-name="T341">interneto svetainės valdytojo deleguotą asmenį ar jų grupę arba interneto svetainės kūrėją. Tai gali padėti nustatyti interneto svetainės funkcines<text:s/></text:span><text:span text:style-name="T342">galimybes bei naudojimo atvejus ir taip lemti efektyvesnę vertinimo procedūrą.</text:span></text:p>
      <text:p text:style-name="P343"><text:span text:style-name="T344">22</text:span><text:span text:style-name="T345">. Vertinimo apimties apibrėžimo etapą sudaro šie žingsniai:</text:span></text:p>
      <text:p text:style-name="P346"><text:span text:style-name="T347">22.1</text:span><text:span text:style-name="T348">. interneto svetainės apimties apibrėžimas;</text:span></text:p>
      <text:p text:style-name="P349"><text:span text:style-name="T350">22.2</text:span><text:span text:style-name="T351">. vertinimo gylio apibrėžimas;</text:span></text:p>
      <text:p text:style-name="P352"><text:span text:style-name="T353">22.3</text:span><text:span text:style-name="T354">. interneto sv</text:span><text:span text:style-name="T355">etainės naudojimo konteksto nustatymas;</text:span></text:p>
      <text:p text:style-name="P356"><text:span text:style-name="T357">22.4</text:span><text:span text:style-name="T358">. tenkinančio atitikties lygio nustatymas;</text:span></text:p>
      <text:p text:style-name="P359"><text:span text:style-name="T360">22.5</text:span><text:span text:style-name="T361">. taikomų metodų nustatymas (pasirinktinai).</text:span></text:p>
      <text:p text:style-name="P362"><text:span text:style-name="T363">23</text:span><text:span text:style-name="T364">. Interneto svetainės apimties apibrėžimo žingsnyje nustatomos ir dokumentuojamos tikslios numatomos ver</text:span><text:span text:style-name="T365">tinti interneto svetainės ribos (tai ypač svarbu tais atvejais, kai per tam tikras nuorodas yra patenkama į kitas interneto svetaines), aprašomi pagrindiniai jos elementai bei struktūra (pavyzdžiui, nustatoma, koks yra maksimalus interneto svetainės gylis,</text:span><text:span text:style-name="T366"><text:s/>kalbinių versijų skaičius, ar interneto svetainė viešai prieinama, ar reikalaujama naudotojų registracijos ir panašiai). Tinkamai atliktas interneto svetainės apimties apibrėžimas tolesniuose žingsniuose leis apibrėžti tikslias jos vertinimo ribas ir užti</text:span><text:span text:style-name="T367">krins visų svarbių interneto svetainės tinklalapių įtraukimą į vertinimo procesą. Svarbu dokumentuoti tokius dalykus, kaip trečiųjų šalių turinio ir paslaugų naudojimas, skirtingos kalbos bei tokie interneto svetainės tinklalapiai, kurie gali būti sunkiai<text:s/></text:span><text:span text:style-name="T368">atpažįstami, kaip priklausantys šiai interneto svetainei.</text:span></text:p>
      <text:p text:style-name="P369"><text:span text:style-name="T370">24</text:span><text:span text:style-name="T371">. Interneto svetainės apimties apibrėžimo žingsnio rezultatas yra dokumentuotas interneto svetainės apimties apibrėžimas, leidžiantis vėliau nustatyti, ar pasirinktas interneto svetainės tinkl</text:span><text:span text:style-name="T372">alapis patenka į vertinimo apimtį, ar ne. Tikslinga sudaryti interneto svetainės tinklalapių unifikuotų adresų (angl.<text:s/></text:span><text:span text:style-name="T373">Uniform resource identifier</text:span><text:span text:style-name="T374">) (toliau – URI) sąrašą, kuris identifikuotų interneto svetainės vertinimo apimtį sudarančius tinklalapius.</text:span></text:p>
      <text:p text:style-name="P375"><text:span text:style-name="T376">2</text:span><text:span text:style-name="T377">5</text:span><text:span text:style-name="T378">. Vertinimo gylio apibrėžimo žingsnyje apibrėžiamas vertinimo išsamumas. Galimi tokie interneto svetainės vertinimo gyliai:</text:span></text:p>
      <text:p text:style-name="P379"><text:span text:style-name="T380">25.1</text:span><text:span text:style-name="T381">. bazinė ataskaita: nustatoma, ar interneto svetainė atitinka prieinamumo reikalavimus, tačiau papildoma informacija apie a</text:span><text:span text:style-name="T382">titiktį ITTPR 2.0 nėra pateikiama. Šis vertinimo gylis dažniausiai pasirenkamas tada, kai daroma prielaida, kad interneto svetainė atitinka prieinamumo reikalavimus. Pavyzdžiui, kai interneto svetainėje jau yra paskelbta, kad ji atitinka prieinamumo reikal</text:span><text:span text:style-name="T383">avimus, arba kai yra tikrinama didelė interneto svetainė, tačiau nepakanka turimų išteklių išsamesnei analizei atlikti;</text:span></text:p>
      <text:p text:style-name="P384"><text:span text:style-name="T385">25.2</text:span><text:span text:style-name="T386">. išsami ataskaita: nustatoma, ar interneto svetainė atitinka prieinamumo reikalavimus, ir pateikiama papildoma informacija apie</text:span><text:span text:style-name="T387"><text:s/>kiekvieno vertinto tinklalapio atitiktį ITTPR 2.0. Šis vertinimo gylis yra naudingas, kai norima nustatyti interneto svetainės tobulinimo gaires, taip pat renkant statistinius stebėsenos duomenis;</text:span></text:p>
      <text:p text:style-name="P388"><text:span text:style-name="T389">25.3</text:span><text:span text:style-name="T390">. nuodugni analizė: nustatoma, ar interneto svetai</text:span><text:span text:style-name="T391">nė atitinka reikalavimus, ir išsamiai analizuojami aptikti trūkumai (pateikiamas neatitikčių ITTPR 2.0 sąrašas ir pasiūlomi galimi jų sprendimo būdai). Šis vertinimo gylis yra naudingas įstaigoms, siekiančioms tobulinti savo interneto svetainės prieinamumą</text:span><text:span text:style-name="T392">.</text:span></text:p>
      <text:p text:style-name="P393"><text:span text:style-name="T394">26</text:span><text:span text:style-name="T395">. Interneto svetainės naudojimo konteksto nustatymo žingsnyje yra nustatoma interneto svetainės naudotojų auditorija ir minimalus interneto naršyklių bei pagalbinių technologijų rinkinys, kuris bus naudojamas atliekant interneto svetainės vertini</text:span><text:span text:style-name="T396">mą. Pagalbinės technologijos</text:span><text:span text:style-name="T397"><text:s/></text:span><text:span text:style-name="T398">suprantamos kaip</text:span><text:span text:style-name="T399"><text:s/></text:span><text:span text:style-name="T400">techninė arba programinė įranga, veikianti kaip naudotojo įranga</text:span><text:span text:style-name="T401"><text:s/></text:span><text:span text:style-name="T402">arba kartu su naudotojo įranga, kad būtų patenkinti neįgaliųjų poreikiai. Būtina įvertinti, kad naudotojai gali naudoti įvairius interneto naršyk</text:span><text:span text:style-name="T403">lių, pagalbinių technologijų bei operacinių sistemų derinius, o tai turi įtakos interneto svetainės vertinimo procedūrai, todėl svarbu nustatyti galimus interneto svetainės naudotojus bei minimalų interneto naršyklių ir pagalbinių technologijų rinkinį, kur</text:span><text:span text:style-name="T404">į naudojant interneto svetainė atitiktų prieinamumui keliamus reikalavimus. Skirtingos interneto svetainės dalys negali būti tikrinamos naudojant skirtingus įrankių rinkinius. Svarbu užtikrinti, kad vertinant būtų atsižvelgta į visus ITTPR 2.0 sėkmės krite</text:span><text:span text:style-name="T405">rijus, neapsiribojant konkrečiomis neįgaliųjų<text:s/></text:span><text:soft-page-break/><text:span text:style-name="T406">grupėmis. Pavyzdžiui, negalima išskirti regėjimo sutrikimų turinčių asmenų grupės ir interneto svetainės vertinimą atlikti atsižvelgiant tik į su šia grupe susijusias ITTPR 2.0 rekomendacijas.</text:span></text:p>
      <text:p text:style-name="P407"><text:span text:style-name="T408">27</text:span><text:span text:style-name="T409">. Tenkinanč</text:span><text:span text:style-name="T410">io atitikties lygio nustatymo žingsnyje nustatoma, kokį ITTPR 2.0 apibrėžtą prieinamumo lygį (A, AA ar AAA) interneto svetainė turi atitikti.</text:span></text:p>
      <text:p text:style-name="P411"><text:span text:style-name="T412">28</text:span><text:span text:style-name="T413">. Taikomų metodų nustatymo žingsnis nėra privalomas. Jo metu specifikuojami ITTPR 2.0 metodai, kurie bus tai</text:span><text:span text:style-name="T414">komi nustatant, ar interneto svetainė atitinka ITTPR 2.0 nustatytus sėkmės kriterijus. Metodų aprašymas skelbiamas adresu www.w3.org/TR/WCAG20-TECHS. Visi aprašyti metodai yra susieti su konkrečiais ITTPR 2.0 nustatytais sėkmės kriterijais, t. y. kiekvieno</text:span><text:span text:style-name="T415"><text:s/>metodo apraše nurodoma, kokius sėkmės kriterijus įgyvendinant šis metodas gali būti taikomas. Kadangi aprašyti metodai yra tik informacinio pobūdžio, metodo nesėkmingo tikrinimo atvejis nereiškia, kad sėkmės kriterijus negali būti įgyvendintas kitomis pri</text:span><text:span text:style-name="T416">emonėmis.</text:span></text:p>
      <text:p text:style-name="P417"/>
      <text:p text:style-name="P418"><text:span text:style-name="T419">V</text:span><text:span text:style-name="T420">.<text:s/></text:span><text:span text:style-name="T421">Interneto svetainės ANALIZĖ</text:span></text:p>
      <text:p text:style-name="P422"/>
      <text:p text:style-name="P423"><text:span text:style-name="T424">29</text:span><text:span text:style-name="T425">. Šiame etape vertintojas analizuoja vertinamą interneto svetainę, siekdamas geriau suprasti interneto svetainės specifiką, paskirtį bei funkcines galimybes. Tokia analizė leidžia nustatyti interneto<text:s/></text:span><text:span text:style-name="T426">svetainės tinklalapius, kuriuos būtina smulkiai išanalizuoti atliekant interneto svetainės vertinimo procedūrą. Ypač svarbūs interneto svetainės tinklalapiai, susiję su tiesiogine interneto svetainės ir naudotojo sąveika (pavyzdžiui, naudotojų registracijo</text:span><text:span text:style-name="T427">s, prisijungimo prie interneto svetainės, elektroninių paslaugų tinklalapiai). Taip pat labai svarbu nustatyti tokius interneto svetainės tinklalapius, kuriuose gali būti naudojamas nepakankamas spalvų kontrastas, netinkama teksto struktūra arba ITTPR 2.0 </text:span><text:span text:style-name="T428">rekomendacijų neatitinkantys naršymo įrankiai.</text:span></text:p>
      <text:p text:style-name="P429"><text:span text:style-name="T430">30</text:span><text:span text:style-name="T431">. Atlikdamas interneto svetainės analizę, vertintojas turi galėti pasiekti visas svarbias interneto svetainės dalis. Pavyzdžiui, vertintojui gali tekti susikurti naudotojo paskyrą, jei reikia įvertinti a</text:span><text:span text:style-name="T432">pribotą prieigą turinčias interneto svetainės dalis arba funkcines galimybes. Interneto svetainės valdytojo deleguotas asmuo ar jų grupė arba interneto svetainės kūrėjas gali padėti nustatyti tipinius (būdingus daugeliui interneto svetainių, pavyzdžiui, to</text:span><text:span text:style-name="T433">kius kaip įvadinis tinklalapis, kontaktinė informacija, registruotų naudotojų prisijungimas ir kt.) interneto svetainės tinklalapius (toliau – tipiniai tinklalapiai), funkcines galimybes, taikomas technologijas bei kitus aspektus ir taip užtikrinti efektyv</text:span><text:span text:style-name="T434">esnę vertinimo procedūrą, tačiau už objektyvią ir tinkamą interneto svetainės analizę atsako tik vertintojas.</text:span></text:p>
      <text:p text:style-name="P435"><text:span text:style-name="T436">31</text:span><text:span text:style-name="T437">. Interneto svetainės analizės etapą sudaro šie žingsniai:</text:span></text:p>
      <text:p text:style-name="P438"><text:span text:style-name="T439">31.1</text:span><text:span text:style-name="T440">. tipinių tinklalapių nustatymas;</text:span></text:p>
      <text:p text:style-name="P441"><text:span text:style-name="T442">31.2</text:span><text:span text:style-name="T443">. funkcinių galimybių nustatymas;</text:span></text:p>
      <text:p text:style-name="P444"><text:span text:style-name="T445">31.3</text:span><text:span text:style-name="T446">. interneto svetainės tinklalapių tipų įvairovės nustatymas;</text:span></text:p>
      <text:p text:style-name="P447"><text:span text:style-name="T448">31.4</text:span><text:span text:style-name="T449">. naudojamų interneto svetainės tinklalapių kūrimo technologijų nustatymas.</text:span></text:p>
      <text:p text:style-name="P450"><text:span text:style-name="T451">32</text:span><text:span text:style-name="T452">. Tipinių tinklalapių nustatymo žingsnyje yra parengiamas jų sąrašas. Į šį sąrašą įtraukti int</text:span><text:span text:style-name="T453">erneto svetainės tinklalapiai taps vertinimo imties, apibrėžiamos tikrinamos imties nustatymo etape, dalimi. Šis žingsnis taip pat padeda geriau suvokti visos interneto svetainės struktūrą ir naršymą joje.</text:span></text:p>
      <text:p text:style-name="P454"><text:span text:style-name="T455">33</text:span><text:span text:style-name="T456">. Funkcinių galimybių nustatymo žingsnyje yr</text:span><text:span text:style-name="T457">a nustatomos interneto svetainės funkcinės galimybės, t. y. tam tikros operacijos arba jų visuma, užtikrinančios tam tikrą funkciją (pavyzdžiui, duomenų parsisiuntimas, registracija interneto svetainėje, duomenų peržiūra ir panašiai). Funkcinės galimybės g</text:span><text:span text:style-name="T458">ali apimti tiek techniškai paprastas (pavyzdžiui, naudotojų apklausa), tiek sudėtingas operacijas (pavyzdžiui, apmokėjimas už elektronines paslaugas). Šiuo žingsniu siekiama nustatyti ir dokumentuoti interneto svetainės funkcines galimybes, kad būtų galima</text:span><text:span text:style-name="T459"><text:s/>surinkti išsamius duomenis, reikalingus tikrinamos imties nustatymo etapui įgyvendinti. Šiame žingsnyje svarbu nustatyti visas interneto svetainės funkcines galimybes, tačiau pasikartojančios funkcinės galimybės neturi būti išskiriamos kaip<text:s/></text:span><text:soft-page-break/><text:span text:style-name="T460">atskiri atveja</text:span><text:span text:style-name="T461">i. Interneto svetainių funkcinių galimybių pavyzdžiai:</text:span></text:p>
      <text:p text:style-name="P462"><text:span text:style-name="T463">33.1</text:span><text:span text:style-name="T464">. duomenų įvedimas;</text:span></text:p>
      <text:p text:style-name="P465"><text:span text:style-name="T466">33.2</text:span><text:span text:style-name="T467">. duomenų parsisiuntimas;</text:span></text:p>
      <text:p text:style-name="P468"><text:span text:style-name="T469">33.3</text:span><text:span text:style-name="T470">. paieška interneto svetainėje;</text:span></text:p>
      <text:p text:style-name="P471"><text:span text:style-name="T472">33.4</text:span><text:span text:style-name="T473">. duomenų peržiūra;</text:span></text:p>
      <text:p text:style-name="P474"><text:span text:style-name="T475">33.5</text:span><text:span text:style-name="T476">. naudotojų apklausa;</text:span></text:p>
      <text:p text:style-name="P477"><text:span text:style-name="T478">33.6</text:span><text:span text:style-name="T479">. interneto svetainės skaidymas į t</text:span><text:span text:style-name="T480">inklalapius;</text:span></text:p>
      <text:p text:style-name="P481"><text:span text:style-name="T482">33.7</text:span><text:span text:style-name="T483">. pateiktys;</text:span></text:p>
      <text:p text:style-name="P484"><text:span text:style-name="T485">33.8</text:span><text:span text:style-name="T486">. užklausos formos;</text:span></text:p>
      <text:p text:style-name="P487"><text:span text:style-name="T488">33.9</text:span><text:span text:style-name="T489">. įvairios skaičiuoklės;</text:span></text:p>
      <text:p text:style-name="P490"><text:span text:style-name="T491">33.10</text:span><text:span text:style-name="T492">. kalendorius;</text:span></text:p>
      <text:p text:style-name="P493"><text:span text:style-name="T494">33.11</text:span><text:span text:style-name="T495">. naudotojų registracija;</text:span></text:p>
      <text:p text:style-name="P496"><text:span text:style-name="T497">33.12</text:span><text:span text:style-name="T498">. duomenų saugojimas;</text:span></text:p>
      <text:p text:style-name="P499"><text:span text:style-name="T500">33.13</text:span><text:span text:style-name="T501">. interneto svetainės turinio rūšiavimas.</text:span></text:p>
      <text:p text:style-name="P502"><text:span text:style-name="T503">34</text:span><text:span text:style-name="T504">. Interneto<text:s/></text:span><text:span text:style-name="T505">svetainės tinklalapių tipų įvairovės nustatymo žingsnyje yra nustatomi interneto svetainės tinklalapių tipai. Interneto svetainės tinklalapiai gali skirtis išdėstymu, struktūra, stiliumi bei skirtingai realizuotomis pritaikymo neįgaliesiems galimybėmis. Da</text:span><text:span text:style-name="T506">žnai šie tinklalapiai kuriami skirtingų asmenų ir generuojami pagal skirtingus šablonus. Interneto svetainės tinklalapiai taip pat gali atrodyti skirtingai ir būti skirtingo turinio priklausomai nuo naudotojo nustatymų. Šiame žingsnyje parengiamas skirting</text:span><text:span text:style-name="T507">ų tinklalapių tipų vertinamoje interneto svetainėje sąrašas, kad būtų galima surinkti išsamius duomenis, reikalingus tikrinamos imties nustatymo etapui įgyvendinti. Interneto svetainės tinklalapiai gali būti tokių skirtingų tipų:</text:span></text:p>
      <text:p text:style-name="P508"><text:span text:style-name="T509">34.1</text:span><text:span text:style-name="T510">. interneto svetainė</text:span><text:span text:style-name="T511">s tinklalapiai su įvairiais stiliais, išdėstymu, struktūra, navigacija, sąveika ir grafiniu dizainu;</text:span></text:p>
      <text:p text:style-name="P512"><text:span text:style-name="T513">34.2</text:span><text:span text:style-name="T514">. interneto svetainės tinklalapiai su įvairaus pobūdžio turiniu: formomis, lentelėmis, sąrašais ir panašiai;</text:span></text:p>
      <text:p text:style-name="P515"><text:span text:style-name="T516">34.3</text:span><text:span text:style-name="T517">. interneto svetainės<text:s/></text:span><text:span text:style-name="T518">tinklalapiai, turintys specialius funkcinius komponentus, pvz., datos parinkiklį, nuotraukų peržiūros langą ir pan.;</text:span></text:p>
      <text:p text:style-name="P519"><text:span text:style-name="T520">34.4</text:span><text:span text:style-name="T521">. interneto svetainės tinklalapiai, sukurti naudojant skirtingas technologijas, tokias kaip HTML, CSS, „JavaScript“ ir WAI-ARIA;</text:span></text:p>
      <text:p text:style-name="P522"><text:span text:style-name="T523">34.5</text:span><text:span text:style-name="T524">. interneto svetainės tinklalapiai, sukurti naudojant skirtingus šablonus;</text:span></text:p>
      <text:p text:style-name="P525"><text:span text:style-name="T526">34.6</text:span><text:span text:style-name="T527">. interneto svetainės tinklalapiai, kurių išvaizda, funkcinės galimybės ir turinys skiriasi priklausomai nuo naudotojo naudojamo įrenginio ir nustatymų;</text:span></text:p>
      <text:p text:style-name="P528"><text:span text:style-name="T529">34.7</text:span><text:span text:style-name="T530">. inte</text:span><text:span text:style-name="T531">rneto svetainės tinklalapiai su dinaminiu turiniu (pranešimai apie klaidą, dialogo langai ir panašiai).</text:span></text:p>
      <text:p text:style-name="P532"><text:span text:style-name="T533">35</text:span><text:span text:style-name="T534">. Naudojamų interneto svetainės tinklalapių kūrimo technologijų nustatymo žingsnyje nustatomos interneto svetainių kūrimo technologijos, naudoja</text:span><text:span text:style-name="T535">mos interneto svetainės veikimui užtikrinti. Šiame žingsnyje sudaromas vertinamoje interneto svetainėje naudojamų tinklalapių kūrimo technologijų sąrašas, kad būtų galima surinkti išsamius duomenis, reikalingus tikrinamos imties nustatymo</text:span><text:span text:style-name="T536"><text:s/></text:span><text:span text:style-name="T537">etapui įgyvendint</text:span><text:span text:style-name="T538">i. Tarp šių technologijų gali būti HTML ir CSS, pagalbinės technologijos „Flash“, „JavaScript“, „Silverlight“, WAI-ARIA, taip pat specifinės technologijos, tokios kaip SMIL ir SVG.</text:span></text:p>
      <text:p text:style-name="P539"><text:span text:style-name="T540">36</text:span><text:span text:style-name="T541">. Kai kuriais atvejais (ypač vertinant internetinių technologijų pagr</text:span><text:span text:style-name="T542">indu sukurtas programas) taip pat svarbu nurodyti, kokios kodų bibliotekos ir komponentai buvo naudojami kūrimo metu, pavyzdžiui, „Dojo“, „JQuery“ ir pan.</text:span></text:p>
      <text:p text:style-name="P543"/>
      <text:p text:style-name="P544"><text:span text:style-name="T545">VI</text:span><text:span text:style-name="T546">.<text:s/></text:span><text:span text:style-name="T547">Tikrinamos imties nustatymas</text:span></text:p>
      <text:p text:style-name="P548"/>
      <text:p text:style-name="P549"><text:span text:style-name="T550">37</text:span><text:span text:style-name="T551">. Šiame etape yra nustatomi interneto svetainės<text:s/></text:span><text:span text:style-name="T552">tinklalapiai, kurie bus tikrinami.</text:span></text:p>
      <text:p text:style-name="P553"><text:span text:style-name="T554">38</text:span><text:span text:style-name="T555">. Siekiama tikrinti visus interneto svetainės tinklalapius. Jeigu tai įmanoma, tikrinimo imtimi reikia laikyti visą interneto svetainę. Tokiu atveju šis etapas laikomas užbaigtu ir<text:s/></text:span><text:soft-page-break/><text:span text:style-name="T556">pereinama prie kito etapo – pasiri</text:span><text:span text:style-name="T557">nktos imties tikrinimo.</text:span></text:p>
      <text:p text:style-name="P558"><text:span text:style-name="T559">39</text:span><text:span text:style-name="T560">. Jeigu visų interneto svetainės tinklalapių patikrinti nėra galimybės, nustatoma tikrinimo imtis. Tam naudojami sąrašai, sudaryti interneto svetainės analizės etape. Imties dydis priklauso nuo interneto svetainės dydžio ir ko</text:span><text:span text:style-name="T561">mpleksiškumo. Pavyzdžiui, interneto svetainei, per kurią teikiamos elektroninės paslaugos ir kuri sudaryta iš daugelio skirtingo dizaino vidinių tinklalapių, nustatoma didesnė tikrinimo imtis. Atsakinga ir nuodugni interneto svetainės tinklalapių atranka g</text:span><text:span text:style-name="T562">ali gerokai sumažinti tikrinamos imties dydį.</text:span></text:p>
      <text:p text:style-name="P563"><text:span text:style-name="T564">40</text:span><text:span text:style-name="T565">. Interneto svetainės analizės etapo metu atrinkti interneto svetainės tinklalapiai paprastai yra susiję keliais aspektais iš karto. Pavyzdžiui, interneto svetainės tinklalapiai su tokiomis funkcinėmis ga</text:span><text:span text:style-name="T566">limybėmis, kaip duomenų įvedimo formos arba daugialypės terpės peržiūra, yra sukurti analogiškomis technologijomis, tokiomis kaip „Flash“, „JavaScript“, „Silverlight“, HTML ir pan., ir šie tinklalapiai bus atpažįstami dėl dizaino, todėl šių pasikartojančių</text:span><text:span text:style-name="T567"><text:s/>elementų kiekvieną kartą vertinti nebūtina.</text:span></text:p>
      <text:p text:style-name="P568"><text:span text:style-name="T569">41</text:span><text:span text:style-name="T570">. Tikrinamos imties elementai yra tipiniai tinklalapiai, interneto svetainės funkcionalumai, interneto svetainės tinklalapių tipai, naudojamos tinklalapių kūrimo technologijos, tinklalapiai, sudarantys vie</text:span><text:span text:style-name="T571">ną procesą, kiti svarbūs tinklalapiai.</text:span></text:p>
      <text:p text:style-name="P572"><text:span text:style-name="T573">42</text:span><text:span text:style-name="T574">. Tikrinamos imties nustatymo etapą sudaro šie žingsniai:</text:span></text:p>
      <text:p text:style-name="P575"><text:span text:style-name="T576">42.1</text:span><text:span text:style-name="T577">. tipinių tinklalapių įtraukimas;</text:span></text:p>
      <text:p text:style-name="P578"><text:span text:style-name="T579">42.2</text:span><text:span text:style-name="T580">. skirtingų interneto svetainės tinklalapių pavyzdžių įtraukimas;</text:span></text:p>
      <text:p text:style-name="P581"><text:span text:style-name="T582">42.3</text:span><text:span text:style-name="T583">. kitų svarbių interneto svetai</text:span><text:span text:style-name="T584">nės tinklalapių įtraukimas;</text:span></text:p>
      <text:p text:style-name="P585"><text:span text:style-name="T586">42.4</text:span><text:span text:style-name="T587">. interneto svetainės tinklalapių, sudarančių vieną procesą, įtraukimas.</text:span></text:p>
      <text:p text:style-name="P588"><text:span text:style-name="T589">43</text:span><text:span text:style-name="T590">. Tipinių tinklalapių įtraukimo žingsnyje į tikrinamą imtį įtraukiami visi tipiniai tinklalapiai, nustatyti ir dokumentuoti tipinių tinklal</text:span><text:span text:style-name="T591">apių nustatymo</text:span><text:span text:style-name="T592"><text:s/></text:span><text:span text:style-name="T593">žingsnyje.</text:span></text:p>
      <text:p text:style-name="P594"><text:span text:style-name="T595">44</text:span><text:span text:style-name="T596">. Skirtingų interneto svetainės tinklalapių pavyzdžių įtraukimo žingsnyje į tikrinamą imtį įtraukiami ne mažiau kaip du skirtingi interneto svetainės tinklalapiai, atspindintys, jei įmanoma, kiekvieną iš šių elementų: intern</text:span><text:span text:style-name="T597">eto svetainei būdingus funkcionalumus, tipus bei tinklalapių kūrimo technologijas. Šie interneto svetainės tinklalapiai imami atitinkamai iš interneto svetainės analizės etapo funkcinių galimybių nustatymo, interneto svetainės tinklalapių tipų įvairovės nu</text:span><text:span text:style-name="T598">statymo ir naudojamų interneto svetainės tinklalapių kūrimo technologijų nustatymo žingsniuose sudarytų sąrašų. Pasirinktas interneto svetainės tinklalapis gali turėti keletą minėtų elementų. Tuomet svarbu parinkti mažiausiai po du skirtingus interneto sve</text:span><text:span text:style-name="T599">tainės tinklalapius kiekvienam iš jų. Tikrinamų interneto svetainės tinklalapių gali būti ir daugiau, tai priklauso nuo interneto svetainės dydžio ir kompleksiškumo.</text:span></text:p>
      <text:p text:style-name="P600"><text:span text:style-name="T601">45</text:span><text:span text:style-name="T602">. Kitų svarbių interneto svetainės tinklalapių įtraukimo žingsnyje į tikrinamą imtį<text:s/></text:span><text:span text:style-name="T603">įtraukiami interneto svetainės tinklalapiai, kurie yra svarbūs būtent neįgaliesiems, bet nėra įtraukti į tuos interneto svetainės tinklalapius, kurie parinkti ankstesniuose žingsniuose:</text:span></text:p>
      <text:p text:style-name="P604"><text:span text:style-name="T605">45.1</text:span><text:span text:style-name="T606">. interneto svetainės tinklalapiai, susiję su informacija dėl in</text:span><text:span text:style-name="T607">terneto svetainės prieinamumo ir jos naudojimo;</text:span></text:p>
      <text:p text:style-name="P608"><text:span text:style-name="T609">45.2</text:span><text:span text:style-name="T610">. dažniausiai lankomi ir įvadiniai interneto svetainės tinklalapiai;</text:span></text:p>
      <text:p text:style-name="P611"><text:span text:style-name="T612">45.3</text:span><text:span text:style-name="T613">. internetinių technologijų pagrindu sukurtų programų pateikiami klaidų pranešimo tinklalapiai (pavyzdžiui, „404 – File Not</text:span><text:span text:style-name="T614"><text:s/>Found“).</text:span></text:p>
      <text:p text:style-name="P615"><text:span text:style-name="T616">46</text:span><text:span text:style-name="T617">. Interneto svetainės tinklalapių, sudarančių vieną procesą, įtraukimo žingsnyje į tikrinamą imtį įtraukiami visi interneto svetainės tinklalapiai, kurių rinkinys sudaro tam tikrą procesą (pavyzdžiui, naudotojų registracijos procesas).<text:s/></text:span><text:span text:style-name="T618">Svarbu, kad atskiri proceso tinklalapiai nebūtų tikrinami praleidžiant kitus, kurie yra to paties proceso dalis.</text:span></text:p>
      <text:p text:style-name="P619"/>
      <text:p text:style-name="P620"><text:span text:style-name="T621">Vii</text:span><text:span text:style-name="T622">.<text:s/></text:span><text:span text:style-name="T623">Pasirinktos imties tikrinimas</text:span></text:p>
      <text:p text:style-name="P624"/>
      <text:p text:style-name="P625"><text:span text:style-name="T626">47</text:span><text:span text:style-name="T627">. ITTPR 2.0 apibrėžia pagrindinius interneto svetainės tinklalapių turinio prieinamumo<text:s/></text:span><text:span text:style-name="T628">atitikties ITTPR 2.0 reikalavimus, kuriuos turi atitikti kiekvienas vertinamos interneto svetainės tinklalapis, atrinktas vadovaujantis tikrinamos imties nustatymo etape<text:s/></text:span><text:soft-page-break/><text:span text:style-name="T629">pateiktomis nuostatomis. Visi prieinamumo atitikties ITTPR 2.0 reikalavimai yra susiję</text:span><text:span text:style-name="T630"><text:s/>su ITTPR 2.0 pateiktomis rekomendacijomis, todėl vertinant interneto svetainę daugiausia dėmesio turi būti skirta būtent ITTPR 2.0 rekomendacijoms įgyvendinti nustatytiems sėkmės kriterijams. Vertinant interneto svetainę analizuojama, ar interneto svetain</text:span><text:span text:style-name="T631">ės tinklalapiai atitinka visus ITTPR</text:span><text:span text:style-name="T632">_</text:span><text:span text:style-name="T633">2.0 sėkmės kriterijus pagal pasirinktą atitikties lygį, nustatytą vertinimo apimties apibrėžimo etapo t</text:span><text:span text:style-name="T634">enkinančio atitikties lygio nustatymo žingsnyje.</text:span></text:p>
      <text:p text:style-name="P635"><text:span text:style-name="T636">48</text:span><text:span text:style-name="T637">. Šiame etape rekomenduojama naudotis Interneto svetainių prieinamumo (pritaikymo neįgaliesiems) vertinimo lentele (Rekomendacijų 2 priedas).</text:span></text:p>
      <text:p text:style-name="P638"><text:span text:style-name="T639">49</text:span><text:span text:style-name="T640">. Vertinant yra naudojami automatiniai tikrinimo įran</text:span><text:span text:style-name="T641">kiai, tačiau negalima remtis tik šių įrankių pateikiamais rezultatais. Labai svarbu įvertinti, kokiame kontekste aptiktas prieinamumo trūkumas (pavyzdžiui, jei paveikslėlis nėra aprašytas alternatyviuoju tekstu, tačiau paveikslėliu ir nėra siekiama pateikt</text:span><text:span text:style-name="T642">i informacijos, tokio atvejo nereikėtų vertinti kaip prieinamumo trūkumo).</text:span></text:p>
      <text:p text:style-name="P643"><text:span text:style-name="T644">50</text:span><text:span text:style-name="T645">. Daugelis interneto svetainės tinklalapių turės pasikartojančių elementų (antraštę, naršymo įrankius ir panašiai), kurių nebūtina vertinti keletą kartų. Priklausomai nuo pasi</text:span><text:span text:style-name="T646">rinkto vertinimo gylio, nustatyto vertinimo gylio apibrėžimo žingsnyje, vertintojas neprivalo kiekviename interneto svetainės tinklalapyje fiksuoti šių pasikartojančių elementų atitikties bei neatitikties ITTPR 2.0 atvejų.</text:span></text:p>
      <text:p text:style-name="P647"><text:span text:style-name="T648">51</text:span><text:span text:style-name="T649">. Pasirinktos imties tikrin</text:span><text:span text:style-name="T650">imo etapą sudaro šie žingsniai:</text:span></text:p>
      <text:p text:style-name="P651"><text:span text:style-name="T652">51.1</text:span><text:span text:style-name="T653">. plačiausios galimų naudojimo atvejų įvairovės tikrinimas;</text:span></text:p>
      <text:p text:style-name="P654"><text:span text:style-name="T655">51.2</text:span><text:span text:style-name="T656">. ITTPR 2.0 aprašytų metodų ir nesėkmių taikymas (pasirinktinai);</text:span></text:p>
      <text:p text:style-name="P657"><text:span text:style-name="T658">51.3</text:span><text:span text:style-name="T659">. pritaikymo neįgaliesiems funkcijų palaikymo įvertinimas;</text:span></text:p>
      <text:p text:style-name="P660"><text:span text:style-name="T661">51.4</text:span><text:span text:style-name="T662">. interne</text:span><text:span text:style-name="T663">to svetainės tinklalapių išsaugojimas (pasirinktinai);</text:span></text:p>
      <text:p text:style-name="P664"><text:span text:style-name="T665">51.5</text:span><text:span text:style-name="T666">. testavimo įrankių ir metodų fiksavimas.</text:span></text:p>
      <text:p text:style-name="P667"><text:span text:style-name="T668">52</text:span><text:span text:style-name="T669">. Plačiausios galimų naudojimo atvejų įvairovės tikrinimo žingsnyje naudojamasi Interneto svetainių prieinamumo (pritaikymo neįgaliesiems) vert</text:span><text:span text:style-name="T670">inimo lentele (Rekomendacijų 2 priedas). Tikrinama, ar visi į tikrinamą imtį įtraukti interneto svetainės tinklalapiai atitinka ITTPR 2.0 nustatytus sėkmės kriterijus pagal pasirinktą tenkinantį atitikties lygį bei ITTPR 2.0 reikalavimus. Visi į tikrinamą<text:s/></text:span><text:span text:style-name="T671">imtį įtraukti interneto svetainės tinklalapiai turi būti prieinami neįgaliesiems, naudojantiems vertinimo apimties apibrėžimo etapo interneto svetainės naudojimo konteksto nustatymo</text:span><text:span text:style-name="T672"><text:s/></text:span><text:span text:style-name="T673">žingsnyje nustatytą interneto naršyklių ir pagalbinių technologijų rinkinį</text:span><text:span text:style-name="T674">. ITTPR 2.0 sėkmės kriterijus yra laikomas atitinkančiu reikalavimus ir tada, kai į jo apibrėžimą patenkantis turinys interneto svetainėje nėra skelbiamas. Tokiais atvejais sėkmės kriterijus taip pat gali būti žymimas kaip „netaikomas“.</text:span></text:p>
      <text:p text:style-name="P675"><text:span text:style-name="T676">53</text:span><text:span text:style-name="T677">. Kad vertini</text:span><text:span text:style-name="T678">mas būtų efektyvesnis, dažnai naudinga pasitelkti skirtingą negalią turinčius žmones, įvertinti skirtingus interneto svetainės naudojimo atvejus, taikyti įvairias interneto svetainės naršymo technikas, pavyzdžiui, pagalbines technologijas arba kitas adapta</text:span><text:span text:style-name="T679">vimo priemones. Ypač svarbu nustatyti kuo platesnę interneto svetainės naudojimo įvairovę, taip numatant galimas kliūtis pasiekti turinį įvairioms naudotojų grupėms. Taip pat svarbu į vertinimo procesą įtraukti ir naudotojus, nes tai gali padėti nustatyti<text:s/></text:span><text:span text:style-name="T680">pritaikymo neįgaliesiems sunkumus, kurių vien tik vertintojas pastebėti negali. Į vertinimo procedūrą turi būti įtrauktas konkrečių situacijų tikrinimas: formų, įvesties elementų, dialogo langų ir kitų interneto svetainės tinklalapio elementų naudojimas, į</text:span><text:span text:style-name="T681">vestų duomenų patvirtinimas, klaidų pranešimai ir kitas su naudotojų veiksmais susijęs grįžtamasis ryšys, interneto svetainės veikimo stabilumas ir kokybė keičiant nustatymus arba sąveikos su naudotojais parametrus.</text:span></text:p>
      <text:p text:style-name="P682"><text:span text:style-name="T683">54</text:span><text:span text:style-name="T684">. Šablonai yra dažnai naudojami ku</text:span><text:span text:style-name="T685">riant skirtingus interneto svetainės tinklalapius, o kartais ir ištisas jos dalis. Nors pagal Metodiką pačių šablonų tikrinti neprivaloma, tačiau kai kuriais atvejais tai atlikti naudinga. Taip gali būti atrasta problemų, neaptinkamų tikrinant atskirus int</text:span><text:span text:style-name="T686">erneto svetainės tinklalapius. Ir priešingai, šios problemos nebūtinai rodo jų egzistavimą interneto svetainėje ir jų pašalinimo poreikį. Taip pat svarbu tai, kad problemų nebuvimas šablonuose nereiškia, jog jų nebus ir atskiruose interneto svetainės tinkl</text:span><text:span text:style-name="T687">alapiuose.</text:span></text:p>
      <text:p text:style-name="P688"><text:span text:style-name="T689">55</text:span><text:span text:style-name="T690">. ITTPR 2.0 aprašytų metodų ir nesėkmių taikymo žingsnyje pasitelkiamas metodų aprašymas skelbiamas adresu www.w3.org/TR/WCAG20-TECHS,</text:span><text:span text:style-name="T691"><text:s/></text:span><text:span text:style-name="T692">kad galima būtų įvertinti sėkmes ir nesėkmes tikrinant, ar paisoma ITTPR 2.0 sėkmės kriterijų. Aprašyti<text:s/></text:span><text:span text:style-name="T693">metodai yra tik informacinio pobūdžio. Siekiant, kad interneto svetainė atitiktų sėkmės kriterijus, gali būti taikomi bet kokie kiti metodai.</text:span></text:p>
      <text:p text:style-name="P694"><text:span text:style-name="T695">56</text:span><text:span text:style-name="T696">. Atliekant vertinimą rekomenduojama naudoti tuos metodus, kurie buvo aprašyti vertinimo apimties apibrėžimo</text:span><text:span text:style-name="T697"><text:s/>etapo taikomų metodų nustatymo žingsnyje. Šis sąrašas gali būti papildytas, atsižvelgus į konkrečias situacijas, pavyzdžiui, naudotas interneto svetainės tinklalapių kūrimo technologijas, kurios yra nustatomos tik vertinimo procedūros metu.</text:span></text:p>
      <text:p text:style-name="P698"><text:span text:style-name="T699">57</text:span><text:span text:style-name="T700">. Pritai</text:span><text:span text:style-name="T701">kymo neįgaliesiems funkcijų palaikymo įvertinimo žingsnyje tikrinama, ar interneto svetainėje esančios pritaikymo neįgaliesiems funkcijos, tokios kaip tekstinės alternatyvos, antraštės ar valdymas klaviatūra, yra palaikomos vertinimo apimties apibrėžimo et</text:span><text:span text:style-name="T702">apo interneto svetainės naudojimo konteksto nustatymo žingsnyje nustatytu interneto naršyklių ir pagalbinių technologijų rinkiniu. Kai kuriais atvejais ITTPR 2.0 aprašyti metodai ir rekomendacijos pateikia įžvalgas dėl pritaikymo neįgaliesiems funkcijų pal</text:span><text:span text:style-name="T703">aikymo lygio esant konkretiems interneto svetainės tinklalapių kūrimo technologijų ir įrankių deriniams, tačiau tik vertintojas yra atsakingas už pritaikymo neįgaliesiems funkcijų palaikymo įvertinimo tikslumą.</text:span></text:p>
      <text:p text:style-name="P704"><text:span text:style-name="T705">58</text:span><text:span text:style-name="T706">. Interneto svetainės tinklalapių išsau</text:span><text:span text:style-name="T707">gojimo žingsnyje išsaugomi visi įvertinti interneto svetainės tinklalapiai. Vertinami interneto svetainės tinklalapiai fiksuojami tolesniems pritaikymo neįgaliesiems vertinimams (arba fiksuojamos tikrintų interneto svetainės tinklalapių nuorodos bei tikrin</text:span><text:span text:style-name="T708">imo datos). Tai galima padaryti keliais būdais:</text:span></text:p>
      <text:p text:style-name="P709"><text:span text:style-name="T710">58.1</text:span><text:span text:style-name="T711">. interneto svetainės tinklalapių turinio ir sisteminių komponentų kopijavimas;</text:span></text:p>
      <text:p text:style-name="P712"><text:span text:style-name="T713">58.2</text:span><text:span text:style-name="T714">. interneto svetainės tinklalapių momentinės ekrano kopijos darymas;</text:span></text:p>
      <text:p text:style-name="P715"><text:span text:style-name="T716">58.3</text:span><text:span text:style-name="T717">. interneto svetainės tinklalapio nuo</text:span><text:span text:style-name="T718">rodos aprašymas (ypač jei tai ne pavienis tinklalapis, o procesas);</text:span></text:p>
      <text:p text:style-name="P719"><text:span text:style-name="T720">58.4</text:span><text:span text:style-name="T721">. nustatymų, įvesties ir veiksmų interneto svetainės tinklalapiui generuoti aprašymas.</text:span></text:p>
      <text:p text:style-name="P722"><text:span text:style-name="T723">59</text:span><text:span text:style-name="T724">. Testavimo įrankių ir metodų fiksavimo žingsnyje fiksuojami vertinimo procedūros met</text:span><text:span text:style-name="T725">u taikyti metodai ir naudoti įrankiai. Kad interneto svetainės vertinimas ateityje būtų sklandus, fiksuojamos pritaikymo neįgaliesiems funkcijų tikrinimo įrankių, interneto naršyklių ir kitų naudotų įrankių versijos ir pavadinimai. Priklausomai nuo pasirin</text:span><text:span text:style-name="T726">kto interneto svetainės vertinimo gylio, nustatyto vertinimo apimties apibrėžimo etapo vertinimo gylio apibrėžimo žingsnyje, gali būti sudarytas visiems bendras arba kiekvienam vertintam interneto svetainės tinklalapiui individualus naudotų įrankių ir taik</text:span><text:span text:style-name="T727">ytų metodų sąrašas. Taip pat fiksuojama, ar į vertinimo procedūrą buvo įtraukti neįgalieji.</text:span></text:p>
      <text:p text:style-name="P728"/>
      <text:p text:style-name="P729"><text:span text:style-name="T730">VIII</text:span><text:span text:style-name="T731">.<text:s/></text:span><text:span text:style-name="T732">Įvertinimo ataskaitOS PARENGIMaS</text:span></text:p>
      <text:p text:style-name="P733"/>
      <text:p text:style-name="P734"><text:span text:style-name="T735">60</text:span><text:span text:style-name="T736">. Įvertinimo ataskaita yra svarbi visos interneto svetainės vertinimo procedūros dalis ir padeda geriau<text:s/></text:span><text:span text:style-name="T737">suprasti vertinimo rezultatus. Šio interneto svetainės vertinimo procedūros etapo tikslas yra viso vertinimo dokumentavimas.</text:span></text:p>
      <text:p text:style-name="P738"><text:span text:style-name="T739">61</text:span><text:span text:style-name="T740">. Ataskaita pildoma ne tik atlikus įvertinimą, bet ir visos vertinimo procedūros metu.</text:span></text:p>
      <text:p text:style-name="P741"><text:span text:style-name="T742">62</text:span><text:span text:style-name="T743">. Įvertinimo ataskaitos rengimo<text:s/></text:span><text:span text:style-name="T744">žingsniai yra šie:</text:span></text:p>
      <text:p text:style-name="P745"><text:span text:style-name="T746">62.1</text:span><text:span text:style-name="T747">. kiekvieno vertinimo etapo žingsnių dokumentacijos pateikimas;</text:span></text:p>
      <text:p text:style-name="P748"><text:span text:style-name="T749">62.2</text:span><text:span text:style-name="T750">. interneto svetainės atitikties ITTPR 2.0 paraiškos (toliau – Atitikties paraiška) skelbimas;</text:span></text:p>
      <text:p text:style-name="P751"><text:span text:style-name="T752">62.3</text:span><text:span text:style-name="T753">. atitikties ITTPR 2.0 balo (toliau – atitikties balas)<text:s/></text:span><text:span text:style-name="T754">nustatymas;</text:span></text:p>
      <text:p text:style-name="P755"><text:span text:style-name="T756">62.4</text:span><text:span text:style-name="T757">. automatizuotai nuskaitomos ataskaitos parengimas (nebūtinai).</text:span></text:p>
      <text:p text:style-name="P758"><text:span text:style-name="T759">63</text:span><text:span text:style-name="T760">. Visi vertinimo etapai ir žingsniai turi būti dokumentuojami ir pateikiama ši informacija:</text:span></text:p>
      <text:p text:style-name="P761"><text:span text:style-name="T762">63.1</text:span><text:span text:style-name="T763">. bendroji informacija apie vertinimą:</text:span></text:p>
      <text:p text:style-name="P764"><text:span text:style-name="T765">63.1.1</text:span><text:span text:style-name="T766">. vertintojas;</text:span></text:p>
      <text:p text:style-name="P767"><text:span text:style-name="T768">63.1.2</text:span><text:span text:style-name="T769">. įstaiga, kurios interneto svetainė vertinama;</text:span></text:p>
      <text:p text:style-name="P770"><text:span text:style-name="T771">63.1.3</text:span><text:span text:style-name="T772">. vertinimo data;</text:span></text:p>
      <text:p text:style-name="P773"><text:span text:style-name="T774">63.1.4</text:span><text:span text:style-name="T775">. vertinamos interneto svetainės adresas – pradžios tinklalapio adresas (URL);</text:span></text:p>
      <text:p text:style-name="P776"><text:span text:style-name="T777">63.1.5</text:span><text:span text:style-name="T778">. vertinamos interneto svetainės apimtis (nurodyta vertinimo apimties api</text:span><text:span text:style-name="T779">brėžimo etapo interneto svetainės apimties apibrėžimo žingsnyje);</text:span></text:p>
      <text:p text:style-name="P780"><text:span text:style-name="T781">63.1.6</text:span><text:span text:style-name="T782">. vertinimo gylis (nurodytas vertinimo apimties apibrėžimo etapo vertinimo gylio apibrėžimo</text:span><text:span text:style-name="T783"><text:s/></text:span><text:span text:style-name="T784">žingsnyje);</text:span></text:p>
      <text:p text:style-name="P785"><text:span text:style-name="T786">63.1.7</text:span><text:span text:style-name="T787">. pageidaujamas atitikties lygis (nurodytas vertinimo apimties api</text:span><text:span text:style-name="T788">brėžimo etapo tenkinančio atitikties lygio nustatymo</text:span><text:span text:style-name="T789"><text:s/></text:span><text:span text:style-name="T790">žingsnyje);</text:span></text:p>
      <text:p text:style-name="P791"><text:span text:style-name="T792">63.1.8</text:span><text:span text:style-name="T793">. taikomi metodai (nurodyti vertinimo apimties apibrėžimo etapo taikomų metodų nustatymo žingsnyje);</text:span></text:p>
      <text:p text:style-name="P794"><text:span text:style-name="T795">63.2</text:span><text:span text:style-name="T796">. tipiniai tinklalapiai (nurodyti interneto svetainės analizės etapo t</text:span><text:span text:style-name="T797">ipinių tinklalapių nustatymo žingsnyje);</text:span></text:p>
      <text:p text:style-name="P798"><text:span text:style-name="T799">63.3</text:span><text:span text:style-name="T800">. tipinės interneto svetainės funkcinės galimybės (nurodytos interneto svetainės analizės etapo funkcinių galimybių nustatymo</text:span><text:span text:style-name="T801"><text:s/></text:span><text:span text:style-name="T802">žingsnyje);</text:span></text:p>
      <text:p text:style-name="P803"><text:span text:style-name="T804">63.4</text:span><text:span text:style-name="T805">. interneto svetainės tinklalapių tipai (nurodyti interneto s</text:span><text:span text:style-name="T806">vetainės analizės etapo interneto svetainės tinklalapių tipų įvairovės nustatymo žingsnyje);</text:span></text:p>
      <text:p text:style-name="P807"><text:span text:style-name="T808">63.5</text:span><text:span text:style-name="T809">. naudojamos interneto svetainės tinklalapių kūrimo technologijos (nurodytos interneto svetainės analizės etapo naudojamų interneto svetainės tinklalapių k</text:span><text:span text:style-name="T810">ūrimo technologijų nustatymo</text:span><text:span text:style-name="T811"><text:s/></text:span><text:span text:style-name="T812">žingsnyje);</text:span></text:p>
      <text:p text:style-name="P813"><text:span text:style-name="T814">63.6</text:span><text:span text:style-name="T815">. interneto svetainės tinklalapiai, įtraukti į tikrinamą imtį (nurodyti tikrinamos imties nustatymo etape);</text:span></text:p>
      <text:p text:style-name="P816"><text:span text:style-name="T817">63.7</text:span><text:span text:style-name="T818">. pasirinktos imties tikrinimo rezultatai. Pasirinktos imties tikrinimo rezultatus<text:s/></text:span><text:span text:style-name="T819">tikslinga pateikti Interneto svetainių prieinamumo (pritaikymo neįgaliesiems) vertinimo lentelėje (Rekomendacijų 2 priedas). Pasirinktos imties tikrinimo rezultatai yra labai svarbi visos ataskaitos dalis, nes leidžia nustatyti konkrečius prieinamumo trūku</text:span><text:span text:style-name="T820">mus, padeda nustatyti interneto svetainės tobulinimo gaires.</text:span></text:p>
      <text:p text:style-name="P821"><text:span text:style-name="T822">64</text:span><text:span text:style-name="T823">. Vertinimo ataskaitoje pateiktos dokumentacijos išsamumas priklauso nuo interneto svetainės vertinimo gylio, nustatyto vertinimo apimties apibrėžimo etapo vertinimo gylio apibrėžimo</text:span><text:span text:style-name="T824"><text:s/></text:span><text:span text:style-name="T825">žing</text:span><text:span text:style-name="T826">snyje.</text:span></text:p>
      <text:p text:style-name="P827"><text:span text:style-name="T828">65</text:span><text:span text:style-name="T829">. Paprastai vertintoje interneto svetainėje neskelbiama išsami vertinimo ataskaita. Gali būti skelbiama atitikties paraiška. Atitikties paraiška gali būti pateikta tik tiems interneto svetainės tinklalapiams, kurie buvo vertinti, ir tik jei ji</text:span><text:span text:style-name="T830">e atitinka pritaikymo neįgaliesiems reikalavimus. Atitikties paraiška gali būti skelbiama interneto svetainėje, kai:</text:span></text:p>
      <text:p text:style-name="P831"><text:span text:style-name="T832">65.1</text:span><text:span text:style-name="T833">. vertinimo procedūra buvo atlikta remiantis Metodikoje pateiktu vertinimo procedūros aprašymu;</text:span></text:p>
      <text:p text:style-name="P834"><text:span text:style-name="T835">65.2</text:span><text:span text:style-name="T836">. įstaiga užtikrina pateiktų<text:s/></text:span><text:span text:style-name="T837">įvertinimo išvadų tikslumą ir patikimumą.</text:span></text:p>
      <text:p text:style-name="P838"><text:span text:style-name="T839">66</text:span><text:span text:style-name="T840">. Atitikties paraiškoje turi būti nurodyta:</text:span></text:p>
      <text:p text:style-name="P841"><text:span text:style-name="T842">66.1</text:span><text:span text:style-name="T843">. vertinimo data;</text:span></text:p>
      <text:p text:style-name="P844"><text:span text:style-name="T845">66.2</text:span><text:span text:style-name="T846">. ITTPR 2.0 oficialus pavadinimas, versija ir URI (pvz., Web Content Accessibility Guidelines 2.0 at www.w3.org/TR/WCAG20);</text:span></text:p>
      <text:p text:style-name="P847"><text:span text:style-name="T848">66.3</text:span><text:span text:style-name="T849">. tenkinantis atitikties lygis (A, AA ar AAA žyma);</text:span></text:p>
      <text:p text:style-name="P850"><text:span text:style-name="T851">66.4</text:span><text:span text:style-name="T852">. trumpas interneto svetainės tinklalapių aprašymas, nurodant vertintų interneto svetainės tinklalapių URI;</text:span></text:p>
      <text:p text:style-name="P853"><text:span text:style-name="T854">66.5</text:span><text:span text:style-name="T855">. metodų ir įrankių, naudotų vertinant atitiktį, sąrašas.</text:span></text:p>
      <text:p text:style-name="P856"><text:span text:style-name="T857">67</text:span><text:span text:style-name="T858">. Atitikties</text:span><text:span text:style-name="T859"><text:s/>paraiškoje gali būti pateikiama ir dalies interneto svetainę sudarančių tinklalapių neatitiktis norimam lygiui. Tokiu atveju būtina nurodyti:</text:span></text:p>
      <text:p text:style-name="P860"><text:span text:style-name="T861">67.1</text:span><text:span text:style-name="T862">. interneto svetainės tinklalapius, kurie neatitinka ITTPR 2.0 reikalavimų;</text:span></text:p>
      <text:p text:style-name="P863"><text:span text:style-name="T864">67.2</text:span><text:span text:style-name="T865">. neatitikties ITTPR 2.</text:span><text:span text:style-name="T866">0 priežastis (pavyzdžiui, trečiųjų šalių turinys, silpnas prieinamumo palaikymas).</text:span></text:p>
      <text:p text:style-name="P867"><text:span text:style-name="T868">68</text:span><text:span text:style-name="T869">. Atitikties balo nustatymas gali pateikti tikslesnį interneto svetainės atitikties ITTPR<text:s/></text:span><text:soft-page-break/><text:span text:style-name="T870">2.0 laipsnį nei atitikties lygio žyma. Vien tik atitikties balo nustatymo n</text:span><text:span text:style-name="T871">epakanka siekiant suprasti tikrąjį interneto svetainės pritaikymą neįgaliesiems. Atitikties balas pagal šią Metodiką gali būti nustatomas tik tada, kada atliekamas vertinimas, atitinkantis ITTPR 2.0 nustatytus reikalavimus.</text:span></text:p>
      <text:p text:style-name="P872"><text:span text:style-name="T873">69</text:span><text:span text:style-name="T874">. Priklausomai nuo vertini</text:span><text:span text:style-name="T875">mo apimties apibrėžimo etapo vertinimo gylio apibrėžimo</text:span><text:span text:style-name="T876"><text:s/></text:span><text:span text:style-name="T877">žingsnyje pasirinkto išsamumo lygio, atitikties balas gali būti nustatomas vienu iš šių būdų:</text:span></text:p>
      <text:p text:style-name="P878"><text:span text:style-name="T879">69.1</text:span><text:span text:style-name="T880">. visai interneto svetainei suskaičiuojant, kiek yra tenkinamų ITTPR 2.0 sėkmės kriterijų. Bendrai v</text:span><text:span text:style-name="T881">ertinami visi į tikrinamą imtį įtraukti interneto svetainės tinklalapiai ir atsižvelgiama į tenkinantį atitikties lygį, nurodytą vertinimo apimties apibrėžimo etapo tenkinančio atitikties lygio nustatymo</text:span><text:span text:style-name="T882"><text:s/></text:span><text:span text:style-name="T883">žingsnyje. Atitikties balas yra visų taikytų sėkmės<text:s/></text:span><text:span text:style-name="T884">kriterijų ir tenkinamų sėkmės kriterijų santykis;</text:span></text:p>
      <text:p text:style-name="P885"><text:span text:style-name="T886">69.2</text:span><text:span text:style-name="T887">. kiekvienam interneto svetainės tinklalapiui suskaičiuojant, kiek yra tenkinamų ITTPR 2.0 sėkmės kriterijų. Atskirai vertinami visi į tikrinamą imtį įtraukti interneto svetainės tinklalapiai ir ats</text:span><text:span text:style-name="T888">ižvelgiama į atitikties lygį, nurodytą vertinimo apimties apibrėžimo etapo tenkinančio atitikties lygio nustatymo</text:span><text:span text:style-name="T889"><text:s/></text:span><text:span text:style-name="T890">žingsnyje. Atitikties balas yra visų taikytų sėkmės kriterijų ir tenkinamų sėkmės kriterijų santykių, apskaičiuotų kiekvienam interneto<text:s/></text:span><text:span text:style-name="T891">svetainės tinklalapiui, vidurkis;</text:span></text:p>
      <text:p text:style-name="P892"><text:span text:style-name="T893">69.3</text:span><text:span text:style-name="T894">. kiekvienam interneto svetainės tinklalapiui suskaičiuojant, kiek buvo tenkinamų ir netenkinamų ITTPR 2.0 sėkmės kriterijų. Atskirai vertinami visi į tikrinamą imtį įtraukti interneto svetainės tinklalapiai ir ats</text:span><text:span text:style-name="T895">ižvelgiama į atitikties lygį, nurodytą vertinimo apimties apibrėžimo etapo tenkinančio atitikties lygio nustatymo</text:span><text:span text:style-name="T896"><text:s/></text:span><text:span text:style-name="T897">žingsnyje. Atitikties balas yra atitikusių ir neatitikusių sėkmės kriterijų santykis.</text:span></text:p>
      <text:p text:style-name="P898"><text:span text:style-name="T899">70</text:span><text:span text:style-name="T900">. Skaičiuojant atitikties balą, gali būti naudin</text:span><text:span text:style-name="T901">gos automatinių vertinimo įrankių pateikiamos ataskaitos. Atitikties balas turi būti pateikiamas nurodant skaičiavimo būdą.</text:span></text:p>
      <text:p text:style-name="P902"><text:span text:style-name="T903">71</text:span><text:span text:style-name="T904">. Automatizuotai nuskaitomos ataskaitos palengvina duomenų apdorojimą specialiais įrankiais, tokiais kaip nuolatinio interneto</text:span><text:span text:style-name="T905"><text:s/>svetainės prieinamumo stebėjimo sistemos. Tokioms ataskaitoms naudojamas EARL (angl.<text:s/></text:span><text:span text:style-name="T906">Evaluation and Report Language</text:span><text:span text:style-name="T907">) formatas.</text:span></text:p>
      <text:p text:style-name="P908"/>
      <text:p text:style-name="P909"><text:span text:style-name="T910">IX</text:span><text:span text:style-name="T911">.<text:s/></text:span><text:span text:style-name="T912">Atitikties LYGIO žymėjimas</text:span></text:p>
      <text:p text:style-name="P913"/>
      <text:p text:style-name="P914"><text:span text:style-name="T915">72</text:span><text:span text:style-name="T916">. Skelbti informaciją, ar interneto svetainė atitinka ITTPR 2.0 prieinamumo reikala</text:span><text:span text:style-name="T917">vimus, galima šiais būdais:</text:span></text:p>
      <text:p text:style-name="P918"><text:span text:style-name="T919">72.1</text:span><text:span text:style-name="T920">. įkelti į interneto svetainę atitikties lygio žymą;</text:span></text:p>
      <text:p text:style-name="P921"><text:span text:style-name="T922">72.2</text:span><text:span text:style-name="T923">. įkelti į interneto svetainę atitikties lygio žymą ir pateikti Atitikties paraišką;</text:span></text:p>
      <text:p text:style-name="P924"><text:span text:style-name="T925">72.3</text:span><text:span text:style-name="T926">. interneto svetainėje pateikti tik Atitikties paraišką.</text:span></text:p>
      <text:p text:style-name="P927"><text:span text:style-name="T928">73</text:span><text:span text:style-name="T929">. J</text:span><text:span text:style-name="T930">ei interneto svetainėje skelbiama Atitikties paraiška, tikslinga tam sukurti atskirą interneto svetainės tinklalapį.</text:span></text:p>
      <text:p text:style-name="P931"><text:span text:style-name="T932">74</text:span><text:span text:style-name="T933">. Interneto svetainę žymint atitikties lygio žyma, tikslinga naudoti Pasaulinio saityno konsorciumo sukurtus logotipus, nurodančius,<text:s/></text:span><text:span text:style-name="T934">kokį atitikties lygį interneto svetainė atitinka. Logotipas yra skirtas vienam interneto svetainės tinklalapiui. Jei yra kitaip, būtina nurodyti tokios atitikties ITTPR 2.0 apimtį.</text:span></text:p>
      <text:p text:style-name="P935"/>
      <text:p text:style-name="P936"><text:span text:style-name="T937">________________</text:span></text:p>
      <text:p text:style-name="P938"/>
      <text:p text:style-name="P939"/>
      <text:p text:style-name="P940"/>
      <text:p text:style-name="P946"><text:span text:style-name="T947">Neįgaliesiems pritaikytų valstybės ir savivaldybių institucijų ir įstaigų interneto svetainių kūrimo, testavimo ir įvertinimo metodinių rekomendacijų<text:s/></text:span></text:p>
      <text:p text:style-name="P948"><text:span text:style-name="T949">2</text:span><text:span text:style-name="T950"><text:s/>priedas<text:s/></text:span></text:p>
      <text:p text:style-name="P951"/>
      <text:p text:style-name="P952"/>
      <text:p text:style-name="P953"><text:span text:style-name="T954">interneto svetainių Prieinamumo (pritaikymo neįgaliesiems) vertinimo lentelė</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Eil. Nr.<text:s/></text:p>
            </table:table-cell>
            <table:table-cell table:style-name="TableCell972">
              <text:p text:style-name="P973">Rekomendacija</text:p>
            </table:table-cell>
            <table:table-cell table:style-name="TableCell974">
              <text:p text:style-name="P975">Atitikties lygis</text:p>
            </table:table-cell>
            <table:table-cell table:style-name="TableCell976">
              <text:p text:style-name="P977">Taip</text:p>
            </table:table-cell>
            <table:table-cell table:style-name="TableCell978">
              <text:p text:style-name="P979">Ne</text:p>
            </table:table-cell>
            <table:table-cell table:style-name="TableCell980">
              <text:p text:style-name="P981">Netaikomas</text:p>
            </table:table-cell>
            <table:table-cell table:style-name="TableCell982" table:number-columns-spanned="6">
              <text:p text:style-name="P983">Klaida</text:p>
            </table:table-cell>
            <table:covered-table-cell/>
            <table:covered-table-cell/>
            <table:covered-table-cell/>
            <table:covered-table-cell/>
            <table:covered-table-cell/>
          </table:table-row>
        </table:table-header-rows>
        <table:table-row table:style-name="TableRow984">
          <table:table-cell table:style-name="TableCell985">
            <text:p text:style-name="P986">1.</text:p>
          </table:table-cell>
          <table:table-cell table:style-name="TableCell987" table:number-columns-spanned="6">
            <text:p text:style-name="P988"><text:span text:style-name="T989">Suvokimas:<text:s/></text:span><text:span text:style-name="T990">informacija ir naudotojo sąsajos komponentai naudotojui turi būti pateikti<text:s/></text:span><text:span text:style-name="T991">suvokiamu būdu.</text:span></text:p>
          </table:table-cell>
          <table:covered-table-cell/>
          <table:covered-table-cell/>
          <table:covered-table-cell/>
          <table:covered-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able:number-columns-spanned="6">
            <text:p text:style-name="P1006"><text:span text:style-name="T1007">Alternatyvusis tekstas</text:span><text:span text:style-name="T1008">: bet kurios netekstinės informacijos alternatyvųjį tekstą pateikti taip, kad jis galėtų būti keičiamas į kitas asmenims reikiamas pateikimo formas, tokias kaip pateikimas didesniu šriftu, Brailio raštu, simboliais, supaprastinta kalba arba garsu.<text:s/></text:span></text:p>
          </table:table-cell>
          <table:covered-table-cell/>
          <table:covered-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1.</text:p>
          </table:table-cell>
          <table:table-cell table:style-name="TableCell1022">
            <text:p text:style-name="P1023"><text:span text:style-name="T1024">Netekstinis turinys: </text:span><text:span text:style-name="T1025">visas netekstinis turinys turi būti pateiktas alternatyviuoju būdu, turinčiu lygiavertę paskirtį, išskyrus toliau išvardytus atvejus:</text:span></text:p>
            <text:p text:style-name="P1026"><text:span text:style-name="T1027">•</text:span><text:span text:style-name="T1028"><text:s/>Apribojimai, įvestis:</text:span><text:span text:style-name="T1029"> jeigu netekstinė informacija yra apribojama arba leidžia naudotojui įv</text:span><text:span text:style-name="T1030">esti tekstą, tuomet ji turi pavadinimą, apibūdinantį jos paskirtį. (Dėl papildomų reikalavimų apribojimams ir turiniui, kurie priima naudotojo įvedamą tekstą, žr. gairę 4.1.)</text:span></text:p>
            <text:p text:style-name="P1031"><text:span text:style-name="T1032">•</text:span><text:span text:style-name="T1033"><text:s/>Apibrėžtos trukmės medija:</text:span><text:span text:style-name="T1034"> jeigu netekstinė informacija pateikiama kaip<text:s/></text:span><text:span text:style-name="T1035">apibrėžtos trukmės medijos kūrinys, tada reikia pateikti bent jau alternatyvius netekstinės informacijos apibūdinimus. (Dėl papildomų reikalavimų medijai žr. gairę 1.2.)</text:span></text:p>
            <text:p text:style-name="P1036"><text:span text:style-name="T1037">•</text:span><text:span text:style-name="T1038"><text:s/>Testas:</text:span><text:span text:style-name="T1039"> jeigu netekstinė informacija yra testas arba pratimas, kuris neatitiktų savo</text:span><text:span text:style-name="T1040"><text:s/>prasmės, jeigu būtų vaizduojamas tekstu, tada reikia pateikti bent jau alternatyvius netekstinės informacijos apibūdinimus.</text:span></text:p>
            <text:p text:style-name="P1041"><text:span text:style-name="T1042">•</text:span><text:span text:style-name="T1043"><text:s/>Jutikliai:</text:span><text:span text:style-name="T1044"> jeigu pirminė netekstinės informacijos paskirtis yra sukurti specialius pojūčius, tada reikia pateikti bent jau altern</text:span><text:span text:style-name="T1045">atyvius netekstinės informacijos apibūdinimus.</text:span></text:p>
            <text:p text:style-name="P1046"><text:span text:style-name="T1047">•</text:span><text:span text:style-name="T1048"><text:s/>Ženklų atpažinimo testas (angl. </text:span><text:span text:style-name="T1049">CAPTCHA</text:span><text:span text:style-name="T1050">):</text:span><text:span text:style-name="T1051"> jeigu netekstinės informacijos tikslas yra patvirtinti, kad interneto svetainės tinklalapis naudojamas ne kompiuterio, o žmogaus, tada pateikiamos netekstinės inform</text:span><text:span text:style-name="T1052">acijos paskirtį apibūdinančios ir nustatančios alternatyvos bei, siekiant patenkinti skirtingas negalias turinčių žmonių poreikius, pateikiamos alternatyvios ženklų atpažinimo testų formos, naudojančios skirtingus informacijos vaizdavimo metodus, skirtus į</text:span><text:span text:style-name="T1053">vairiems jutiminio suvokimo tipams.</text:span></text:p>
            <text:p text:style-name="P1054"><text:span text:style-name="T1055">•</text:span><text:span text:style-name="T1056"><text:s/>Puošybos elementai, formatavimas, paslėpti elementai:</text:span><text:span text:style-name="T1057"> jeigu netekstinė informacija skirta vien tik dekoruoti, vaizdui apipavidalinti arba nerodoma vartotojui, tada ji gali būti kuriama taip, kad pagalbinės technologijo</text:span><text:span text:style-name="T1058">s galėtų į ją neatsižvelgti.</text:span></text:p>
          </table:table-cell>
          <table:table-cell table:style-name="TableCell1059">
            <text:p text:style-name="P1060">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row>
        <text:soft-page-break/>
        <table:table-row table:style-name="TableRow1069">
          <table:table-cell table:style-name="TableCell1070">
            <text:p text:style-name="P1071">1.2.</text:p>
          </table:table-cell>
          <table:table-cell table:style-name="TableCell1072" table:number-columns-spanned="6">
            <text:p text:style-name="P1073"><text:span text:style-name="T1074">Apibrėžtos trukmės medijos elementai:<text:s/></text:span><text:span text:style-name="T1075">pateikti alternatyvius elementus.</text:span><text:span text:style-name="T1076"><text:s/></text:span></text:p>
          </table:table-cell>
          <table:covered-table-cell/>
          <table:covered-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1.</text:p>
          </table:table-cell>
          <table:table-cell table:style-name="TableCell1090">
            <text:p text:style-name="P1091"><text:span text:style-name="T1092">Tik garso arba vaizdo įrašai (parengti iš anksto): </text:span><text:span text:style-name="T1093">skirti tik iš anksto parengtiems garso ir vaizdo įrašams, išskyrus atvejus,<text:s/></text:span><text:span text:style-name="T1094">kai garso arba vaizdo įrašas yra tiksliai įvardytas kaip tekstui alternatyvus medijos elementas.<text:s/></text:span></text:p>
            <text:p text:style-name="P1095"><text:span text:style-name="T1096">•</text:span><text:span text:style-name="T1097"><text:s/>Tik iš anksto parengtas garso įrašas:</text:span><text:span text:style-name="T1098"> pateikiama apibrėžtos trukmės medijos alternatyva, kuri perteikia lygiavertę informaciją, panaudodama tik iš anksto pa</text:span><text:span text:style-name="T1099">rengtus garso įrašus.</text:span></text:p>
            <text:p text:style-name="P1100"><text:span text:style-name="T1101">•</text:span><text:span text:style-name="T1102"><text:s/>Tik iš anksto parengtas vaizdo įrašas:</text:span><text:span text:style-name="T1103"> pateikiama apibrėžtos trukmės medijos arba garso takelio alternatyva, kuri lygiavertę informaciją vaizduoja tik iš anksto parengtais vaizdo įrašais.</text:span></text:p>
          </table:table-cell>
          <table:table-cell table:style-name="TableCell1104">
            <text:p text:style-name="P1105">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row>
        <table:table-row table:style-name="TableRow1114">
          <table:table-cell table:style-name="TableCell1115">
            <text:p text:style-name="P1116">1.2.2.</text:p>
          </table:table-cell>
          <table:table-cell table:style-name="TableCell1117">
            <text:p text:style-name="P1118"><text:span text:style-name="T1119">Aiškinamoji antraštė (parengta</text:span><text:span text:style-name="T1120"><text:s/>iš anksto):</text:span><text:span text:style-name="T1121"> įgarsintos informacijos aiškinamosios antraštės turi būti parengtos iš anksto kaip sinchronizuotos medijos elementai, išskyrus atvejus, kai medija yra pateikiama kaip alternatyvusis teksto vaizdavimas, ir tai yra tiksliai įvardyta.</text:span></text:p>
          </table:table-cell>
          <table:table-cell table:style-name="TableCell1122">
            <text:p text:style-name="P1123">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6">
            <text:p text:style-name="P1131"/>
          </table:table-cell>
          <table:covered-table-cell/>
          <table:covered-table-cell/>
          <table:covered-table-cell/>
          <table:covered-table-cell/>
          <table:covered-table-cell/>
        </table:table-row>
        <table:table-row table:style-name="TableRow1132">
          <table:table-cell table:style-name="TableCell1133">
            <text:p text:style-name="P1134">1.2.3.</text:p>
          </table:table-cell>
          <table:table-cell table:style-name="TableCell1135">
            <text:p text:style-name="P1136"><text:span text:style-name="T1137">Garso įrašo aprašas</text:span><text:span text:style-name="T1138"> arba medijos elementų alternatyvos (parengtos iš anksto):<text:s/></text:span><text:span text:style-name="T1139">pateikiamos iš anksto parengtos sinchronizuotos medijos elementų vaizdinės informacijos alternatyvos, tokios kaip apibrėžtos trukmės medijos elementai arba garso įrašo aprašas</text:span><text:span text:style-name="T1140">, išskyrus atvejus, kai medijos elementai pateikiami kaip teksto alternatyvos, ir tai yra tiksliai įvardyta.</text:span></text:p>
          </table:table-cell>
          <table:table-cell table:style-name="TableCell1141">
            <text:p text:style-name="P1142">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ext:p text:style-name="P1153">1.2.4.</text:p>
          </table:table-cell>
          <table:table-cell table:style-name="TableCell1154">
            <text:p text:style-name="P1155"><text:span text:style-name="T1156">Aiškinamoji antraštė tiesiogiai:<text:s/></text:span><text:span text:style-name="T1157">visiems tiesiogiai transliuojamiems sinchronizuotiems garso įrašams pateikiamos aiškinamosios antraš</text:span><text:span text:style-name="T1158">tės.</text:span></text:p>
          </table:table-cell>
          <table:table-cell table:style-name="TableCell1159">
            <text:p text:style-name="P1160">A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ext:p text:style-name="P1171">1.2.5.</text:p>
          </table:table-cell>
          <table:table-cell table:style-name="TableCell1172">
            <text:p text:style-name="P1173"><text:span text:style-name="T1174">Garso įrašo aprašas (parengtas iš anksto):</text:span><text:span text:style-name="T1175"> visiems iš anksto parengtiems sinchronizuotiems vaizdo įrašams pateikiamas garso įrašo aprašas.</text:span></text:p>
          </table:table-cell>
          <table:table-cell table:style-name="TableCell1176">
            <text:p text:style-name="P1177">AA</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6">
            <text:p text:style-name="P1185"/>
          </table:table-cell>
          <table:covered-table-cell/>
          <table:covered-table-cell/>
          <table:covered-table-cell/>
          <table:covered-table-cell/>
          <table:covered-table-cell/>
        </table:table-row>
        <table:table-row table:style-name="TableRow1186">
          <table:table-cell table:style-name="TableCell1187">
            <text:p text:style-name="P1188">1.2.6.</text:p>
          </table:table-cell>
          <table:table-cell table:style-name="TableCell1189">
            <text:p text:style-name="P1190"><text:span text:style-name="T1191">Ženklų kalba (parengta iš anksto):</text:span><text:span text:style-name="T1192"> visiems iš anksto parengtiems sinchronizuotiems</text:span><text:span text:style-name="T1193"> garso įrašams pateikiamas vertimas į ženklų kalbą.</text:span></text:p>
          </table:table-cell>
          <table:table-cell table:style-name="TableCell1194">
            <text:p text:style-name="P1195">AA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ext:p text:style-name="P1206">1.2.7.</text:p>
          </table:table-cell>
          <table:table-cell table:style-name="TableCell1207">
            <text:p text:style-name="P1208"><text:span text:style-name="T1209">Išplėstinis garso įrašo aprašas (parengtas iš anksto):</text:span><text:span text:style-name="T1210"> visiems iš anksto parengtiems sinchronizuotiems vaizdo įrašams, kuriuose esančių pauzių nepakanka, kad pateiktas garso įrašo aprašas </text:span><text:span text:style-name="T1211">paaiškintų vaizdo esmę, pateikiamas išplėstinis garso įrašo aprašas.</text:span></text:p>
          </table:table-cell>
          <table:table-cell table:style-name="TableCell1212">
            <text:p text:style-name="P1213">AA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ext:p text:style-name="P1224">1.2.8.</text:p>
          </table:table-cell>
          <table:table-cell table:style-name="TableCell1225">
            <text:p text:style-name="P1226"><text:span text:style-name="T1227">Medijos elementų alternatyva (parengta iš anksto):</text:span><text:span text:style-name="T1228"> visiems iš anksto parengtiems sinchronizuotiems medijos ir tik vaizdo įrašams pateikiama apibrėžtos trukmės medijos<text:s/></text:span><text:span text:style-name="T1229">elemento alternatyva.</text:span></text:p>
          </table:table-cell>
          <table:table-cell table:style-name="TableCell1230">
            <text:p text:style-name="P1231">AA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6">
            <text:p text:style-name="P1239"/>
          </table:table-cell>
          <table:covered-table-cell/>
          <table:covered-table-cell/>
          <table:covered-table-cell/>
          <table:covered-table-cell/>
          <table:covered-table-cell/>
        </table:table-row>
        <table:table-row table:style-name="TableRow1240">
          <table:table-cell table:style-name="TableCell1241">
            <text:p text:style-name="P1242">1.2.9.</text:p>
          </table:table-cell>
          <table:table-cell table:style-name="TableCell1243">
            <text:p text:style-name="P1244"><text:span text:style-name="T1245">Tik garsinis elementas (tiesiogiai):</text:span><text:span text:style-name="T1246"> apibrėžtos trukmės medijos elementams, kurie tiesiogiai pateikia lygiavertę informaciją tik garsiniams įrašams, pateikiama alternatyva.</text:span></text:p>
          </table:table-cell>
          <table:table-cell table:style-name="TableCell1247">
            <text:p text:style-name="P1248">AA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ext:p text:style-name="P1259">1.3.</text:p>
          </table:table-cell>
          <table:table-cell table:style-name="TableCell1260" table:number-columns-spanned="6">
            <text:p text:style-name="P1261"><text:span text:style-name="T1262">Lengvai pritaikoma:<text:s/></text:span><text:span text:style-name="T1263">sukurti<text:s/></text:span><text:span text:style-name="T1264">turinį, kuris gali būti vaizduojamas skirtingais būdais (pavyzdžiui, paprastesnis išdėstymas), neprarandant informacijos ir išlaikant pateikimo struktūrą.</text:span></text:p>
          </table:table-cell>
          <table:covered-table-cell/>
          <table:covered-table-cell/>
          <table:covered-table-cell/>
          <table:covered-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3.1.</text:p>
          </table:table-cell>
          <table:table-cell table:style-name="TableCell1278">
            <text:p text:style-name="P1279"><text:span text:style-name="T1280">Informacija ir sąsajos: </text:span><text:span text:style-name="T1281">informacija, išdėstymo struktūra ir ryšiai tarp elementų<text:s/></text:span><text:span text:style-name="T1282">pateikiami kaip pateiktis, gali būti apibrėžti programavimo priemonėmis arba pateikiami kaip tekstas.</text:span></text:p>
          </table:table-cell>
          <table:table-cell table:style-name="TableCell1283">
            <text:p text:style-name="P1284">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6">
            <text:p text:style-name="P1292"/>
          </table:table-cell>
          <table:covered-table-cell/>
          <table:covered-table-cell/>
          <table:covered-table-cell/>
          <table:covered-table-cell/>
          <table:covered-table-cell/>
        </table:table-row>
        <text:soft-page-break/>
        <table:table-row table:style-name="TableRow1293">
          <table:table-cell table:style-name="TableCell1294">
            <text:p text:style-name="P1295">1.3.2.</text:p>
          </table:table-cell>
          <table:table-cell table:style-name="TableCell1296">
            <text:p text:style-name="P1297"><text:span text:style-name="T1298">Prasminga seka:</text:span><text:span text:style-name="T1299"> kai seka, kuria pateikiama informacija, keičia prasmę, teisinga pateikimo seka turi būti apibrėžta programavimo priemonėmis.</text:span></text:p>
          </table:table-cell>
          <table:table-cell table:style-name="TableCell1300">
            <text:p text:style-name="P1301">A</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ext:p text:style-name="P1312">1.3.3.</text:p>
          </table:table-cell>
          <table:table-cell table:style-name="TableCell1313">
            <text:p text:style-name="P1314"><text:span text:style-name="T1315">Jutiklių savybės:<text:s/></text:span><text:span text:style-name="T1316">paaiškinimų ir eksploatuojamo turinio instrukcijos neturi išskirtinai priklausyti nuo jutiminių komponentų savybių, tokių kaip forma, dydis, vaizdavimo vieta, kryptis arba garsas.<text:s/></text:span></text:p>
            <text:p text:style-name="P1317"><text:span text:style-name="T1318">Pastaba:</text:span><text:span text:style-name="T1319"><text:s/></text:span><text:span text:style-name="T1320">apie spalvai keliamus reikalavimu</text:span><text:span text:style-name="T1321">s skaityti gairę 1.4.</text:span></text:p>
          </table:table-cell>
          <table:table-cell table:style-name="TableCell1322">
            <text:p text:style-name="P1323">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6">
            <text:p text:style-name="P1331"/>
          </table:table-cell>
          <table:covered-table-cell/>
          <table:covered-table-cell/>
          <table:covered-table-cell/>
          <table:covered-table-cell/>
          <table:covered-table-cell/>
        </table:table-row>
        <table:table-row table:style-name="TableRow1332">
          <table:table-cell table:style-name="TableCell1333">
            <text:p text:style-name="P1334">1.4.</text:p>
          </table:table-cell>
          <table:table-cell table:style-name="TableCell1335" table:number-columns-spanned="6">
            <text:p text:style-name="P1336"><text:span text:style-name="T1337">Atskiriamumas:<text:s/></text:span><text:span text:style-name="T1338">sukurti taip, kad naudotojui būtų lengva matyti ir girdėti informaciją bei atskirti foną nuo pagrindinio turinio.</text:span></text:p>
          </table:table-cell>
          <table:covered-table-cell/>
          <table:covered-table-cell/>
          <table:covered-table-cell/>
          <table:covered-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4.1.</text:p>
          </table:table-cell>
          <table:table-cell table:style-name="TableCell1352">
            <text:p text:style-name="P1353"><text:span text:style-name="T1354">Spalvų naudojimas:<text:s/></text:span><text:span text:style-name="T1355">nenaudoti spalvos kaip vienintelės informacijos pateikimo,<text:s/></text:span><text:span text:style-name="T1356">veiksmo identifikavimo, reakcijos vaizdavimo arba vaizdo elementų atskyrimo vaizdavimo priemonės.</text:span><text:span text:style-name="T1357"><text:s/></text:span></text:p>
            <text:p text:style-name="P1358"><text:span text:style-name="T1359">Pastaba:</text:span><text:span text:style-name="T1360"><text:s/></text:span><text:span text:style-name="T1361">šis sėkmės kriterijus skirtas būtent spalvai suvokti. Kiti suvokimo būdai, įskaitant spalvos ir kitų vaizdinių priemonių išreiškimą programiniu lygm</text:span><text:span text:style-name="T1362">eniu, aprašyti gairėje 1.3.</text:span></text:p>
          </table:table-cell>
          <table:table-cell table:style-name="TableCell1363">
            <text:p text:style-name="P1364">A</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6">
            <text:p text:style-name="P1372"/>
          </table:table-cell>
          <table:covered-table-cell/>
          <table:covered-table-cell/>
          <table:covered-table-cell/>
          <table:covered-table-cell/>
          <table:covered-table-cell/>
        </table:table-row>
        <table:table-row table:style-name="TableRow1373">
          <table:table-cell table:style-name="TableCell1374">
            <text:p text:style-name="P1375">1.4.2.</text:p>
          </table:table-cell>
          <table:table-cell table:style-name="TableCell1376">
            <text:p text:style-name="P1377"><text:span text:style-name="T1378">Garso kontrolė:<text:s/></text:span><text:span text:style-name="T1379">jei koks nors garsinis įrašas tinklalapyje įjungiamas automatiškai ir groja ilgiau nei tris sekundes, tuomet pateikiamas arba mechanizmas nutraukti grojimą arba inicijuoti pauzę, arba mechanizmas,<text:s/></text:span><text:span text:style-name="T1380">kuris kontroliuoja garso įrašo garsumą, nepriklausomai nuo sistemoje nustatyto garso stiprumo.</text:span><text:span text:style-name="T1381"><text:s/></text:span></text:p>
            <text:p text:style-name="P1382"><text:span text:style-name="T1383">Pastaba:</text:span><text:span text:style-name="T1384"><text:s/></text:span><text:span text:style-name="T1385">kadangi bet kuris šio sėkmės kriterijaus neatitinkantis elementas naudotojui gali trukdyti naudotis visu interneto svetainės tinklalapiu, šį sėkmės kri</text:span><text:span text:style-name="T1386">terijų turi tenkinti visi interneto svetainės tinklalapio elementai (skirti arba neskirti tenkinti kitus sėkmės kriterijus). Žr. „Atitikimo reikalavimai. 5. Įtakos nedarantys elementai.“</text:span></text:p>
          </table:table-cell>
          <table:table-cell table:style-name="TableCell1387">
            <text:p text:style-name="P1388">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ext:p text:style-name="P1399">1.4.3.</text:p>
          </table:table-cell>
          <table:table-cell table:style-name="TableCell1400">
            <text:p text:style-name="P1401"><text:span text:style-name="T1402">Kontrasto santykis (minimalus):</text:span><text:span text:style-name="T1403"> tekstas ir paveikslėlia</text:span><text:span text:style-name="T1404">i vaizduojami tam tikro kontrasto santykiu, bent jau 4:5:1, išskyrus toliau išvardytus atvejus:</text:span></text:p>
            <text:p text:style-name="P1405"><text:span text:style-name="T1406">•</text:span><text:span text:style-name="T1407"><text:s/></text:span><text:span text:style-name="T1408">didelio šrifto tekstas: didelio šrifto tekstas ir paveikslėliai, kurių dydžio santykis ne mažesnis kaip 3:1;</text:span></text:p>
            <text:p text:style-name="P1409"><text:span text:style-name="T1410">•</text:span><text:span text:style-name="T1411"><text:s/></text:span><text:span text:style-name="T1412">neesminis elementas: dydžio santykio<text:s/></text:span><text:span text:style-name="T1413">reikalavimai netaikomi tekstui ir teksto paveikslėliams, kurie yra neaktyvi naudotojo sąsajos komponentų dalis, vien tik dekoravimo elementai, niekam nematomi arba yra dalis paveikslėlio, kuris yra svarbiausias, palyginti su kitais vaizdo elementais;</text:span></text:p>
            <text:p text:style-name="P1414"><text:span text:style-name="T1415">•</text:span><text:span text:style-name="T1416"><text:s/></text:span><text:span text:style-name="T1417">log</text:span><text:span text:style-name="T1418">otipai: minimalaus dydžio santykio reikalavimai netaikomi tekstui, kuris yra logotipas arba prekės ženklas.</text:span></text:p>
          </table:table-cell>
          <table:table-cell table:style-name="TableCell1419">
            <text:p text:style-name="P1420">A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6">
            <text:p text:style-name="P1428"/>
          </table:table-cell>
          <table:covered-table-cell/>
          <table:covered-table-cell/>
          <table:covered-table-cell/>
          <table:covered-table-cell/>
          <table:covered-table-cell/>
        </table:table-row>
        <table:table-row table:style-name="TableRow1429">
          <table:table-cell table:style-name="TableCell1430">
            <text:p text:style-name="P1431">1.4.4.</text:p>
          </table:table-cell>
          <table:table-cell table:style-name="TableCell1432">
            <text:p text:style-name="P1433"><text:span text:style-name="T1434">Teksto dydžio keitimas:</text:span><text:span text:style-name="T1435"> teksto, išskyrus aiškinamąsias antraštes ir tekstą, kuris pavaizduotas paveikslėliu, dydis gali būti<text:s/></text:span><text:span text:style-name="T1436">pakeistas iki 200 procentų, neprarandant turinio arba funkcionalumo ir nenaudojant pagalbinių technologijų.</text:span></text:p>
          </table:table-cell>
          <table:table-cell table:style-name="TableCell1437">
            <text:p text:style-name="P1438">A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ext:p text:style-name="P1449">1.4.5.</text:p>
          </table:table-cell>
          <table:table-cell table:style-name="TableCell1450">
            <text:p text:style-name="P1451"><text:span text:style-name="T1452">Teksto paveikslėlis:</text:span><text:span text:style-name="T1453"> jeigu naudojamos technologijos perteikia vaizdą, kuriame tekstas naudojamas labiau tam, kad perteiktų informacij</text:span><text:span text:style-name="T1454">ą, o ne tekstą pavaizduotų paveikslėliu, išskyrus toliau išvardytus atvejus:</text:span></text:p>
            <text:p text:style-name="P1455"><text:span text:style-name="T1456">•</text:span><text:span text:style-name="T1457"><text:s/></text:span><text:span text:style-name="T1458">pritaikomumas: teksto paveikslėlis gali būti vizualiai pritaikomas naudotojo poreikiams;</text:span></text:p>
            <text:p text:style-name="P1459"><text:span text:style-name="T1460">•</text:span><text:span text:style-name="T1461"><text:s/></text:span><text:span text:style-name="T1462">būtinumas: tam tikras teksto vaizdavimo būdas yra būtinas informacijai perduoti.</text:span></text:p>
            <text:p text:style-name="P1463"><text:span text:style-name="T1464">Pastaba:</text:span><text:span text:style-name="T1465"><text:s/>logotipas (arba tekstas, kuris yra logotipo arba prekės ženklo dalis) laikomas<text:s/></text:span><text:soft-page-break/><text:span text:style-name="T1466">būtinu.</text:span></text:p>
          </table:table-cell>
          <table:table-cell table:style-name="TableCell1467">
            <text:p text:style-name="P1468">AA</text:p>
          </table:table-cell>
          <table:table-cell table:style-name="TableCell1469">
            <text:p text:style-name="P1470"/>
          </table:table-cell>
          <table:table-cell table:style-name="TableCell1471">
            <text:p text:style-name="P1472"/>
            <text:p text:style-name="P1473"/>
          </table:table-cell>
          <table:table-cell table:style-name="TableCell1474">
            <text:p text:style-name="P1475"/>
          </table:table-cell>
          <table:table-cell table:style-name="TableCell1476" table:number-columns-spanned="6">
            <text:p text:style-name="P1477"/>
          </table:table-cell>
          <table:covered-table-cell/>
          <table:covered-table-cell/>
          <table:covered-table-cell/>
          <table:covered-table-cell/>
          <table:covered-table-cell/>
        </table:table-row>
        <text:soft-page-break/>
        <table:table-row table:style-name="TableRow1478">
          <table:table-cell table:style-name="TableCell1479">
            <text:p text:style-name="P1480">1.4.6.</text:p>
          </table:table-cell>
          <table:table-cell table:style-name="TableCell1481">
            <text:p text:style-name="P1482"><text:span text:style-name="T1483">Kontrasto santykis (padidintas):</text:span><text:span text:style-name="T1484"> tekstas ir teksto paveikslėliai vaizduojami tam tikru kontrasto santykiu, bent jau 7:1, išskyrus toliau<text:s/></text:span><text:span text:style-name="T1485">išvardytus atvejus:</text:span></text:p>
            <text:p text:style-name="P1486"><text:span text:style-name="T1487">•</text:span><text:span text:style-name="T1488"><text:s/></text:span><text:span text:style-name="T1489">didelio šrifto tekstas: didelio šrifto tekstas ir teksto paveikslėliai, kurių ryškumo kontrastas ne mažesnis nei 4.5:1;</text:span></text:p>
            <text:p text:style-name="P1490"><text:span text:style-name="T1491">•</text:span><text:span text:style-name="T1492"><text:s/></text:span><text:span text:style-name="T1493">neesminis elementas: kontrasto santykio reikalavimai netaikomi tekstui ir teksto paveikslėliams, kurie yra neakt</text:span><text:span text:style-name="T1494">yvi naudotojo sąsajos komponentų dalis, vien tik dekoravimo elementai, niekam nematomi arba yra dalis paveikslėlio, kuris svarbus, palyginti su kitais vaizdo elementais;</text:span></text:p>
            <text:p text:style-name="P1495"><text:span text:style-name="T1496">•</text:span><text:span text:style-name="T1497"><text:s/></text:span><text:span text:style-name="T1498">logotipai: minimalūs kontrasto santykio reikalavimai netaikomi tekstui, kuris yra<text:s/></text:span><text:span text:style-name="T1499">logotipas arba prekės ženklas.</text:span></text:p>
          </table:table-cell>
          <table:table-cell table:style-name="TableCell1500">
            <text:p text:style-name="P1501">A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row>
        <table:table-row table:style-name="TableRow1510">
          <table:table-cell table:style-name="TableCell1511">
            <text:p text:style-name="P1512">1.4.7.</text:p>
          </table:table-cell>
          <table:table-cell table:style-name="TableCell1513">
            <text:p text:style-name="P1514"><text:span text:style-name="T1515">Silpnas arba ne fone pateikiamas garso įrašas:</text:span><text:span text:style-name="T1516"> tik iš anksto parengtiems garso įrašams, kurie yra 1) pirmame plane pateikiami garso įrašai, 2) nėra įgarsintas ženklų atpažinimo testas ir 3) nėra vokalizacija,<text:s/></text:span><text:span text:style-name="T1517">kuri turi muzikinę paskirtį, tokią kaip dainavimas arba dainavimas repo stiliumi, taikomas nors vienas iš toliau išvardytų atvejų:</text:span></text:p>
            <text:p text:style-name="P1518"><text:span text:style-name="T1519">•</text:span><text:span text:style-name="T1520"><text:s/></text:span><text:span text:style-name="T1521">nėra foninių garsų: garso įraše nėra foninių garsų;</text:span></text:p>
            <text:p text:style-name="P1522"><text:span text:style-name="T1523">•</text:span><text:span text:style-name="T1524"><text:s/></text:span><text:span text:style-name="T1525">išjungiami: foniniai garsai gali būti išjungiami;</text:span></text:p>
            <text:p text:style-name="P1526"><text:span text:style-name="T1527">•</text:span><text:span text:style-name="T1528"><text:s/></text:span><text:span text:style-name="T1529">20 decibelų: foni</text:span><text:span text:style-name="T1530">niai garsai, palyginti su pagrindiniu įrašu, yra žemesni nei 20 decibelų, išskyrus tuos atvejus, kai įrašas trunka vieną arba dvi sekundes.</text:span></text:p>
            <text:p text:style-name="P1531"><text:span text:style-name="T1532">Pastaba:</text:span><text:span text:style-name="T1533"><text:s/>pagal decibelo apibrėžimą, fono garsai, atitinkantys šiuos reikalavimus, bus maždaug keturis kartus tylesni</text:span><text:span text:style-name="T1534"><text:s/>nei pagrindinis įrašas.</text:span></text:p>
          </table:table-cell>
          <table:table-cell table:style-name="TableCell1535">
            <text:p text:style-name="P1536">AA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ext:p text:style-name="P1547">1.4.8.</text:p>
          </table:table-cell>
          <table:table-cell table:style-name="TableCell1548">
            <text:p text:style-name="P1549"><text:span text:style-name="T1550">Vizualinis pristatymas:</text:span><text:span text:style-name="T1551"> specialus tekstinių blokų vaizdavimo mechanizmas skirtas siekti tokių tikslų:</text:span></text:p>
            <text:p text:style-name="P1552"><text:span text:style-name="T1553">1.</text:span><text:span text:style-name="T1554"><text:s/></text:span><text:span text:style-name="T1555">Naudotojas gali pasirinkti fono ir pagrindinio turinio spalvas.</text:span></text:p>
            <text:p text:style-name="P1556">2. Elemento plotis ne didesnis nei 80 rašmenų<text:s/>arba simbolių (40, jeigu naudojami unifikuoti CJK ideografiniai rašmenys).</text:p>
            <text:p text:style-name="P1557">3. Tekstas nėra išlygiuotas (prie kairės ir dešinės kraštinių).</text:p>
            <text:p text:style-name="P1558">4. Tarpai tarp eilučių yra bent jau vienas arba pusantro paragrafo, o paragrafo aukštis 1,5 karto didesnis nei eilutės aukštis.</text:p>
            <text:p text:style-name="P1559"><text:span text:style-name="T1560">5. Teksto dydis gali būti keičiamas iki 200 procentų, nenaudojant papildomų technologijų ir nesinaudojant horizontaliąja šliaužte, kai įjungtas viso ekrano rodymo režimas.</text:span></text:p>
          </table:table-cell>
          <table:table-cell table:style-name="TableCell1561">
            <text:p text:style-name="P1562">AAA</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6">
            <text:p text:style-name="P1570"/>
          </table:table-cell>
          <table:covered-table-cell/>
          <table:covered-table-cell/>
          <table:covered-table-cell/>
          <table:covered-table-cell/>
          <table:covered-table-cell/>
        </table:table-row>
        <table:table-row table:style-name="TableRow1571">
          <table:table-cell table:style-name="TableCell1572">
            <text:p text:style-name="P1573">1.4.9.</text:p>
          </table:table-cell>
          <table:table-cell table:style-name="TableCell1574">
            <text:p text:style-name="P1575"><text:span text:style-name="T1576">Teksto paveikslėliai (be išimties):</text:span><text:span text:style-name="T1577"> teksto paveikslėliai</text:span><text:span text:style-name="T1578"> gali būti naudojami vien tik dekoravimo tikslais arba tuomet, kai tam tikras teksto vaizdavimo būdas yra būtinas informacijai perduoti.</text:span></text:p>
            <text:p text:style-name="P1579"><text:span text:style-name="T1580">Pastaba:</text:span><text:span text:style-name="T1581"> </text:span><text:span text:style-name="T1582">logotipas (arba tekstas, kuris yra logotipo arba prekės ženklo dalis) laikomas būtinu.</text:span></text:p>
          </table:table-cell>
          <table:table-cell table:style-name="TableCell1583">
            <text:p text:style-name="P1584">AA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ext:p text:style-name="P1595">2.</text:p>
          </table:table-cell>
          <table:table-cell table:style-name="TableCell1596" table:number-columns-spanned="6">
            <text:p text:style-name="P1597"><text:span text:style-name="T1598">Valdymas:<text:s/></text:span><text:span text:style-name="T1599">naudotojo sąsajos ir naršymo komponentai turi būti valdomi.</text:span></text:p>
          </table:table-cell>
          <table:covered-table-cell/>
          <table:covered-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2.1.</text:p>
          </table:table-cell>
          <table:table-cell table:style-name="TableCell1613" table:number-columns-spanned="6">
            <text:p text:style-name="P1614"><text:span text:style-name="T1615">Valdymas klaviatūra:<text:s/></text:span><text:span text:style-name="T1616">visą funkcionalumą sukurti taip, kad būtų valdoma klaviatūra.</text:span></text:p>
          </table:table-cell>
          <table:covered-table-cell/>
          <table:covered-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2.1.1.</text:p>
          </table:table-cell>
          <table:table-cell table:style-name="TableCell1630">
            <text:p text:style-name="P1631"><text:span text:style-name="T1632">Klaviatūra:</text:span><text:span text:style-name="T1633"> visas funkcionalumas valdomas naudojant klaviatūros sąsają, nereikalaujančią<text:s/></text:span><text:span text:style-name="T1634">tam tikros trukmės klavišo paspaudimo, išskyrus atvejus, kai pagrindinei funkcijai atlikti reikia įvedamų duomenų, kurie nėra tik galutinis tikslas ir yra priklausomi<text:s/></text:span><text:soft-page-break/><text:span text:style-name="T1635">nuo naudotojo veiksmų sekos. </text:span></text:p>
            <text:p text:style-name="P1636"><text:span text:style-name="T1637">1 pastaba:</text:span><text:span text:style-name="T1638"><text:s/></text:span><text:span text:style-name="T1639">ši išimtis taikoma pagrindinei funkcijai, o ne į</text:span><text:span text:style-name="T1640">vedimo technikai. Pavyzdžiui, jeigu rankiniu būdu vedant tekstą įvedimo technika reikalauja tam tikros įvedimo sekos, kurios nereikia pagrindinei funkcijai.</text:span></text:p>
            <text:p text:style-name="P1641"><text:span text:style-name="T1642">2 pastaba:</text:span><text:span text:style-name="T1643"><text:s/>tai nedraudžia ir neturėtų mažinti motyvacijos papildomai prie valdymo klaviatūra sukurt</text:span><text:span text:style-name="T1644">i galimybę duomenis įvesti naudojantis pele arba taikyti kitus duomenų įvedimo metodus.</text:span></text:p>
          </table:table-cell>
          <table:table-cell table:style-name="TableCell1645">
            <text:p text:style-name="P1646">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4">
            <text:p text:style-name="P1656"/>
          </table:table-cell>
          <table:covered-table-cell/>
          <table:covered-table-cell/>
          <table:covered-table-cell/>
        </table:table-row>
        <text:soft-page-break/>
        <table:table-row table:style-name="TableRow1657">
          <table:table-cell table:style-name="TableCell1658">
            <text:p text:style-name="P1659">2.1.2.</text:p>
          </table:table-cell>
          <table:table-cell table:style-name="TableCell1660">
            <text:p text:style-name="P1661"><text:span text:style-name="T1662">Klaviatūra neužrakintas fokusas:<text:s/></text:span><text:span text:style-name="T1663">naudotojui yra nurodoma, kaip perkelti fokusą, jeigu fokusavimas ant interneto svetainės tinklalapio komponento gali<text:s/></text:span><text:span text:style-name="T1664">būti nustatomas naudojant klaviatūros sąsają. Po to tas fokusas gali būti pašalinamas nuo komponento naudojant tą pačią klaviatūros sąsają, nors tai reikalauja daugiau nei fiksuotos rodyklės, tabuliacijos klavišų arba kitų tipinių pašalinimo būdų</text:span><text:span text:style-name="T1665">.</text:span></text:p>
            <text:p text:style-name="P1666"><text:span text:style-name="T1667">Pastaba:</text:span><text:span text:style-name="T1668"><text:s/></text:span><text:span text:style-name="T1669">kadangi bet kuris šio sėkmės kriterijaus neatitinkantis elementas gali sutrukdyti naudotojui naudotis visu interneto svetainės tinklalapiu, šį sėkmės kriterijų turi tenkinti visi tinklalapio elementai (skirti arba neskirti tenkinti kitus sėkmės kriterijus</text:span><text:span text:style-name="T1670">). Žr. „Atitikimo reikalavimai. 5. Įtakos nedarantys elementai.“</text:span></text:p>
          </table:table-cell>
          <table:table-cell table:style-name="TableCell1671">
            <text:p text:style-name="P1672">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6">
            <text:p text:style-name="P1680"/>
          </table:table-cell>
          <table:covered-table-cell/>
          <table:covered-table-cell/>
          <table:covered-table-cell/>
          <table:covered-table-cell/>
          <table:covered-table-cell/>
        </table:table-row>
        <table:table-row table:style-name="TableRow1681">
          <table:table-cell table:style-name="TableCell1682">
            <text:p text:style-name="P1683">2.1.3.</text:p>
          </table:table-cell>
          <table:table-cell table:style-name="TableCell1684">
            <text:p text:style-name="P1685"><text:span text:style-name="T1686">Klaviatūra (taikoma be išimčių):</text:span><text:span text:style-name="T1687"> visas funkcionalumas valdomas naudojant klaviatūros sąsają, nereikalaujančią tam tikros trukmės klavišo paspaudimo.</text:span></text:p>
          </table:table-cell>
          <table:table-cell table:style-name="TableCell1688">
            <text:p text:style-name="P1689">AA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6">
            <text:p text:style-name="P1697"/>
          </table:table-cell>
          <table:covered-table-cell/>
          <table:covered-table-cell/>
          <table:covered-table-cell/>
          <table:covered-table-cell/>
          <table:covered-table-cell/>
        </table:table-row>
        <table:table-row table:style-name="TableRow1698">
          <table:table-cell table:style-name="TableCell1699">
            <text:p text:style-name="P1700">2.2.</text:p>
          </table:table-cell>
          <table:table-cell table:style-name="TableCell1701" table:number-columns-spanned="6">
            <text:p text:style-name="P1702"><text:span text:style-name="T1703">Pakankama trukmė:<text:s/></text:span><text:span text:style-name="T1704">naudotojui skirti pakankamai laiko perskaityti ir pasinaudoti interneto svetainės tinklalapio turiniu.</text:span></text:p>
          </table: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2.1.</text:p>
          </table:table-cell>
          <table:table-cell table:style-name="TableCell1718">
            <text:p text:style-name="P1719"><text:span text:style-name="T1720">Trukmės konfigūravimas:</text:span><text:span text:style-name="T1721"> kiekvienas trukmės apribojimas turi tenkinti nors vieną iš toliau išvardytų reikalavimų:</text:span></text:p>
            <text:p text:style-name="P1722"><text:span text:style-name="T1723">•</text:span><text:span text:style-name="T1724"><text:s/></text:span><text:span text:style-name="T1725">išjungimas: prieš pasibaigiant nustatytajai trukmei, naudotojas turi turėti galimybę išjungti trukmės apribojimą;</text:span></text:p>
            <text:p text:style-name="P1726"><text:span text:style-name="T1727">•</text:span><text:span text:style-name="T1728"><text:s/></text:span><text:span text:style-name="T1729">pritaikomumas: prieš pasibaigiant nustatytajai trukmei, naudotojas turi turėti galimybę trukmę pakeisti, nustatydamas bent dešimt kartų ilge</text:span><text:span text:style-name="T1730">snę trukmę, nei buvo numatyta;</text:span></text:p>
            <text:p text:style-name="P1731"><text:span text:style-name="T1732">•</text:span><text:span text:style-name="T1733"><text:s/></text:span><text:span text:style-name="T1734">pratęsimas: prieš pasibaigiant nustatytajai trukmei, naudotojas turi būti įspėtas ir jam turi būti suteikta bent 20 sekundžių pratęsti trukmę, naudojant paprastą veiksmą (pvz., tarpo klavišo paspaudimas), ir naudotojas turi</text:span><text:span text:style-name="T1735"><text:s/>turėti galimybę nustatyti bent dešimt kartų ilgesnę trukmę;</text:span></text:p>
            <text:p text:style-name="P1736"><text:span text:style-name="T1737">•</text:span><text:span text:style-name="T1738"><text:s/></text:span><text:span text:style-name="T1739">išimtis vykdant realiuoju laiku: trukmės apribojimai privalomi įvykiams, vykdomiems realiuoju laiku (pavyzdžiui, aukcionas), kuriems alternatyvos nėra įmanomos;</text:span></text:p>
            <text:p text:style-name="P1740"><text:span text:style-name="T1741">•</text:span><text:span text:style-name="T1742"><text:s/></text:span><text:span text:style-name="T1743">išimtis dėl būtinumo: kai truk</text:span><text:span text:style-name="T1744">mės apribojimas būtinas ir jos pratęsimas anuliuotų įvykio prasmę;</text:span></text:p>
            <text:p text:style-name="P1745"><text:span text:style-name="T1746">•</text:span><text:span text:style-name="T1747"><text:s/></text:span><text:span text:style-name="T1748">20 valandų išimtis: jeigu trukmės apribojimas yra ilgesnis nei 20 valandų.</text:span></text:p>
            <text:p text:style-name="P1749"><text:span text:style-name="T1750">Pastaba:</text:span><text:span text:style-name="T1751"><text:s/>šis sėkmės kriterijus padeda užtikrinti, kad naudotojas užduotis galėtų įvykdyti be netikėtų turinio ar</text:span><text:span text:style-name="T1752">ba informacijos pasikeitimų, kuriuos gali sukelti trukmės apribojimai. Pastarasis sėkmės kriterijus turi būti susietas su sėkmės kriterijumi 3.2.1, aprašančiu turinio arba informacijos pasikeitimų, atsirandančių dėl naudotojo veiksmų, apribojimus.</text:span></text:p>
          </table:table-cell>
          <table:table-cell table:style-name="TableCell1753">
            <text:p text:style-name="P1754">A</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6">
            <text:p text:style-name="P1762"/>
          </table:table-cell>
          <table:covered-table-cell/>
          <table:covered-table-cell/>
          <table:covered-table-cell/>
          <table:covered-table-cell/>
          <table:covered-table-cell/>
        </table:table-row>
        <text:soft-page-break/>
        <table:table-row table:style-name="TableRow1763">
          <table:table-cell table:style-name="TableCell1764">
            <text:p text:style-name="P1765">2.2.2.</text:p>
          </table:table-cell>
          <table:table-cell table:style-name="TableCell1766">
            <text:p text:style-name="P1767"><text:span text:style-name="T1768">Sustabdyti, nutraukti, paslėpti:</text:span><text:span text:style-name="T1769"> judantys, mirgantys, slenkantys arba atsinaujinantys elementai turi tenkinti visus toliau išvardytus reikalavimus:</text:span></text:p>
            <text:p text:style-name="P1770"><text:span text:style-name="T1771">•</text:span><text:span text:style-name="T1772"><text:s/></text:span><text:span text:style-name="T1773">judantys, mirgantys, slenkantys elementai: visiems judantiems, mirgantiems ir slenkantiems elementa</text:span><text:span text:style-name="T1774">ms, kurie: 1) atsiranda automatiškai, 2) trunka ilgiau nei penkias sekundes ir 3) pateikiami kartu su kitais turinio elementais, turi būti sukurtas mechanizmas, skirtas laikinai sustabdyti, nutraukti arba paslėpti elementą, išskyrus atvejus, kai judėjimas,</text:span><text:span text:style-name="T1775"><text:s/>mirgėjimas arba slinkimas yra tokio veiksmo dalis, kuriam tai yra būtina;</text:span></text:p>
            <text:p text:style-name="P1776"><text:span text:style-name="T1777">•</text:span><text:span text:style-name="T1778"><text:s/></text:span><text:span text:style-name="T1779">automatinis atnaujinimas: visiems automatiškai atsinaujinantiems elementams, kurie: 1) atsiranda automatiškai ir 2) pateikiami kartu su kitais turinio elementais, turi būti<text:s/></text:span><text:span text:style-name="T1780">sukurtas mechanizmas, skirtas laikinai sustabdyti, nutraukti arba paslėpti elementą, arba kontroliuoti atsinaujinimo dažnį, išskyrus atvejus, kai automatinis atnaujinimas yra tokio veiksmo dalis, kuriam tai yra būtina.</text:span></text:p>
            <text:p text:style-name="P1781"><text:span text:style-name="T1782">1 pastaba:</text:span><text:span text:style-name="T1783"><text:s/>reikalavimai mirgantiems i</text:span><text:span text:style-name="T1784">r mirksintiems elementams pateikti gairėje 2.3.</text:span></text:p>
            <text:p text:style-name="P1785"><text:span text:style-name="T1786">2 pastaba:</text:span><text:span text:style-name="T1787"><text:s/>kadangi bet kuris šio sėkmės kriterijaus neatitinkantis elementas naudotojui gali sutrukdyti naudotis visu tinklalapiu, šį sėkmės kriterijų turi tenkinti visi interneto svetainės tinklalapio elemen</text:span><text:span text:style-name="T1788">tai (skirti arba neskirti tenkinti kitus sėkmės kriterijus). Žr. „Atitikimo reikalavimai. 5. Įtakos nedarantys elementai.“</text:span></text:p>
            <text:p text:style-name="P1789"/>
            <text:p text:style-name="P1790"><text:span text:style-name="T1791">3 pastaba:</text:span><text:span text:style-name="T1792"><text:s/>interneto svetainės tinklalapyje, kuris periodiškai atnaujinamas programinėmis priemonėmis arba perduodamas vartotojo age</text:span><text:span text:style-name="T1793">ntui, neprivaloma saugoti arba pateikti informacijos, kuri yra generuojama arba pateikiama nuo pauzės pradžios iki kol vėl inicijuojamas pateikimas, nes tai gali būti techniškai neįmanoma ir daugeliu atveju tokie veiksmai klaidintų.</text:span></text:p>
            <text:p text:style-name="P1794"><text:span text:style-name="T1795">4 pastaba:</text:span><text:span text:style-name="T1796"><text:s/>animacija, kuri pateikiama kaip etapais vykdomų veiksmų dalis arba panašioje situacijoje gali būti vertinama kaip būtina, jeigu negali būti pateikiama konkrečiame etape visiems naudotojams ir jeigu neaiškus eiliškumas, gali suklaidinti naudotoją ir sudary</text:span><text:span text:style-name="T1797">ti jam įspūdį, kad pateiktis užstrigusi arba sugadinta.</text:span></text:p>
          </table:table-cell>
          <table:table-cell table:style-name="TableCell1798">
            <text:p text:style-name="P1799">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6">
            <text:p text:style-name="P1807"/>
          </table:table-cell>
          <table:covered-table-cell/>
          <table:covered-table-cell/>
          <table:covered-table-cell/>
          <table:covered-table-cell/>
          <table:covered-table-cell/>
        </table:table-row>
        <table:table-row table:style-name="TableRow1808">
          <table:table-cell table:style-name="TableCell1809">
            <text:p text:style-name="P1810">2.2.3.</text:p>
          </table:table-cell>
          <table:table-cell table:style-name="TableCell1811">
            <text:p text:style-name="P1812"><text:span text:style-name="T1813">Nėra laiko apribojimų:</text:span><text:span text:style-name="T1814"> laiko apribojimai nelaikomi būtina įvykio arba elemento, pateikiamo interneto svetainės tinklalapyje, dalimi, išskyrus atvejus, kai pateikiami neinteraktyvūs sinch</text:span><text:span text:style-name="T1815">ronizuotos medijos elementai ir realiuoju laiku vykstantys įvykiai.</text:span></text:p>
          </table:table-cell>
          <table:table-cell table:style-name="TableCell1816">
            <text:p text:style-name="P1817">AAA</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6">
            <text:p text:style-name="P1825"/>
          </table:table-cell>
          <table:covered-table-cell/>
          <table:covered-table-cell/>
          <table:covered-table-cell/>
          <table:covered-table-cell/>
          <table:covered-table-cell/>
        </table:table-row>
        <table:table-row table:style-name="TableRow1826">
          <table:table-cell table:style-name="TableCell1827">
            <text:p text:style-name="P1828">2.2.4.</text:p>
          </table:table-cell>
          <table:table-cell table:style-name="TableCell1829">
            <text:p text:style-name="P1830"><text:span text:style-name="T1831">Nutraukimas:</text:span><text:span text:style-name="T1832"> naudotojas gali sustabdyti arba atidėti nutraukimą, išskyrus atvejus, kai nutraukimas yra avarinis (angl. </text:span><text:span text:style-name="T1833">emergency</text:span><text:span text:style-name="T1834">).</text:span></text:p>
          </table:table-cell>
          <table:table-cell table:style-name="TableCell1835">
            <text:p text:style-name="P1836">AA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ext:p text:style-name="P1847">2.2.5.</text:p>
          </table:table-cell>
          <table:table-cell table:style-name="TableCell1848">
            <text:p text:style-name="P1849"><text:span text:style-name="T1850">Pakartotinis tapatumo<text:s/></text:span><text:span text:style-name="T1851">nustatymas:</text:span><text:span text:style-name="T1852"> kai tapatumo nustatymo sesija baigiasi įvykdžius pakartotinį tapatumo nustatymą, naudotojas gali tęsti savo veiksmus neprarasdamas duomenų.</text:span></text:p>
          </table:table-cell>
          <table:table-cell table:style-name="TableCell1853">
            <text:p text:style-name="P1854">AA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6">
            <text:p text:style-name="P1862"/>
          </table:table-cell>
          <table:covered-table-cell/>
          <table:covered-table-cell/>
          <table:covered-table-cell/>
          <table:covered-table-cell/>
          <table:covered-table-cell/>
        </table:table-row>
        <table:table-row table:style-name="TableRow1863">
          <table:table-cell table:style-name="TableCell1864">
            <text:p text:style-name="P1865">2.3.</text:p>
          </table:table-cell>
          <table:table-cell table:style-name="TableCell1866" table:number-columns-spanned="6">
            <text:p text:style-name="P1867"><text:span text:style-name="T1868">Priepuoliai:<text:s/></text:span><text:span text:style-name="T1869">nekurti tinklalapio elementų, galinčių sukelti priepuolius.</text:span></text:p>
          </table: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3.1.</text:p>
          </table:table-cell>
          <table:table-cell table:style-name="TableCell1883">
            <text:p text:style-name="P1884"><text:span text:style-name="T1885">Trys</text:span><text:span text:style-name="T1886"><text:s/>blyksniai arba žemesnė nei nustatyta riba:</text:span><text:span text:style-name="T1887"><text:s/>interneto svetainės tinklalapyje neturi būti elementų, kurie blyksi dažniau nei tris kartus per sekundę, arba blyksnis yra menkesnis nei nustatyta blyksėjimo arba raudonos spalvos blyksėjimo riba.</text:span></text:p>
            <text:p text:style-name="P1888"><text:span text:style-name="T1889">Pastaba:</text:span><text:span text:style-name="T1890"><text:s/>kadang</text:span><text:span text:style-name="T1891">i bet kuris šio sėkmės kriterijaus neatitinkantis elementas naudotojui gali<text:s/></text:span><text:soft-page-break/><text:span text:style-name="T1892">sutrukdyti naudotis visu interneto svetainės tinklalapiu, šį sėkmės kriterijų turi tenkinti visi interneto svetainės tinklalapio elementai (skirti arba neskirti tenkinti kitus sėkm</text:span><text:span text:style-name="T1893">ės kriterijus). Žr. „Atitikimo reikalavimai. 5. Įtakos nedarantys elementai.“</text:span></text:p>
          </table:table-cell>
          <table:table-cell table:style-name="TableCell1894">
            <text:p text:style-name="P1895">A</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6">
            <text:p text:style-name="P1903"/>
          </table:table-cell>
          <table:covered-table-cell/>
          <table:covered-table-cell/>
          <table:covered-table-cell/>
          <table:covered-table-cell/>
          <table:covered-table-cell/>
        </table:table-row>
        <text:soft-page-break/>
        <table:table-row table:style-name="TableRow1904">
          <table:table-cell table:style-name="TableCell1905">
            <text:p text:style-name="P1906">2.3.2.</text:p>
          </table:table-cell>
          <table:table-cell table:style-name="TableCell1907">
            <text:p text:style-name="P1908"><text:span text:style-name="T1909">Trys blyksniai:</text:span><text:span text:style-name="T1910">  interneto svetainės tinklalapyje neturi būti elementų, kurie blyksi dažniau nei tris kartus per sekundę.</text:span></text:p>
          </table:table-cell>
          <table:table-cell table:style-name="TableCell1911">
            <text:p text:style-name="P1912">AAA</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6">
            <text:p text:style-name="P1920"/>
          </table:table-cell>
          <table:covered-table-cell/>
          <table:covered-table-cell/>
          <table:covered-table-cell/>
          <table:covered-table-cell/>
          <table:covered-table-cell/>
        </table:table-row>
        <table:table-row table:style-name="TableRow1921">
          <table:table-cell table:style-name="TableCell1922">
            <text:p text:style-name="P1923">2.4.</text:p>
          </table:table-cell>
          <table:table-cell table:style-name="TableCell1924" table:number-columns-spanned="6">
            <text:p text:style-name="P1925"><text:span text:style-name="T1926">Naršymas interneto svetainės</text:span><text:span text:style-name="T1927"><text:s/></text:span><text:span text:style-name="T1928">tinklalapyje:<text:s/></text:span><text:span text:style-name="T1929">sukurti būdus, kurie padėtų naudotojui naršyti interneto svetainės tinklalapyje, rasti informaciją ir nustatyti, kurioje interneto svetainės tinklalapio vietoje ji yra.</text:span></text:p>
          </table:table-cell>
          <table:covered-table-cell/>
          <table:covered-table-cell/>
          <table:covered-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4.1.</text:p>
          </table:table-cell>
          <table:table-cell table:style-name="TableCell1943">
            <text:p text:style-name="P1944"><text:span text:style-name="T1945">Blokų apėjimas:</text:span><text:span text:style-name="T1946"> mechanizmas, leidžiantis apeiti daugelyje <text:s/></text:span><text:span text:style-name="T1947">interneto svetainės tinklalapių pasikartojančius informacijos blokus.</text:span></text:p>
          </table:table-cell>
          <table:table-cell table:style-name="TableCell1948">
            <text:p text:style-name="P1949">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6">
            <text:p text:style-name="P1957"/>
          </table:table-cell>
          <table:covered-table-cell/>
          <table:covered-table-cell/>
          <table:covered-table-cell/>
          <table:covered-table-cell/>
          <table:covered-table-cell/>
        </table:table-row>
        <table:table-row table:style-name="TableRow1958">
          <table:table-cell table:style-name="TableCell1959">
            <text:p text:style-name="P1960">2.4.2.</text:p>
          </table:table-cell>
          <table:table-cell table:style-name="TableCell1961">
            <text:p text:style-name="P1962"><text:span text:style-name="T1963">Interneto svetainės</text:span><text:span text:style-name="T1964"><text:s/>t</text:span><text:span text:style-name="T1965">inklalapio antraštė:</text:span><text:span text:style-name="T1966">  interneto svetainės tinklalapiai turi antraštes, kurios apibūdina temą ir tikslą.</text:span></text:p>
          </table:table-cell>
          <table:table-cell table:style-name="TableCell1967">
            <text:p text:style-name="P1968">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6">
            <text:p text:style-name="P1976"/>
          </table:table-cell>
          <table:covered-table-cell/>
          <table:covered-table-cell/>
          <table:covered-table-cell/>
          <table:covered-table-cell/>
          <table:covered-table-cell/>
        </table:table-row>
        <table:table-row table:style-name="TableRow1977">
          <table:table-cell table:style-name="TableCell1978">
            <text:p text:style-name="P1979">2.4.3.</text:p>
          </table:table-cell>
          <table:table-cell table:style-name="TableCell1980">
            <text:p text:style-name="P1981"><text:span text:style-name="T1982">Fokusavimo seka:</text:span><text:span text:style-name="T1983"> jeigu interneto svetainės tinklalapyje gali būti naršoma nuosekliai ir naršymo nuoseklumas turi poveikį suvokimui arba valdymui, fokusavimas pateikia komponentus tam tikra seka, kuri užtikrina suvokimą ir valdymą.</text:span></text:p>
          </table:table-cell>
          <table:table-cell table:style-name="TableCell1984">
            <text:p text:style-name="P1985">A</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6">
            <text:p text:style-name="P1993"/>
          </table:table-cell>
          <table:covered-table-cell/>
          <table:covered-table-cell/>
          <table:covered-table-cell/>
          <table:covered-table-cell/>
          <table:covered-table-cell/>
        </table:table-row>
        <table:table-row table:style-name="TableRow1994">
          <table:table-cell table:style-name="TableCell1995">
            <text:p text:style-name="P1996">2.4.4.</text:p>
          </table:table-cell>
          <table:table-cell table:style-name="TableCell1997">
            <text:p text:style-name="P1998"><text:span text:style-name="T1999">Nuorodos paskirtis (konteks</text:span><text:span text:style-name="T2000">tinė):</text:span><text:span text:style-name="T2001"> kiekvienos nuorodos paskirtis gali būti suprantama vien tik iš nuorodos teksto arba iš nuorodos teksto kartu su programinėmis priemonėmis apibrėžto nuorodos konteksto, išskyrus tuos atvejus, jeigu pati nuorodos paskirtis būtų apskritai klaidinanti n</text:span><text:span text:style-name="T2002">audotoją.</text:span></text:p>
          </table:table-cell>
          <table:table-cell table:style-name="TableCell2003">
            <text:p text:style-name="P2004">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able:number-columns-spanned="6">
            <text:p text:style-name="P2012"/>
          </table:table-cell>
          <table:covered-table-cell/>
          <table:covered-table-cell/>
          <table:covered-table-cell/>
          <table:covered-table-cell/>
          <table:covered-table-cell/>
        </table:table-row>
        <table:table-row table:style-name="TableRow2013">
          <table:table-cell table:style-name="TableCell2014">
            <text:p text:style-name="P2015">2.4.5.</text:p>
          </table:table-cell>
          <table:table-cell table:style-name="TableCell2016">
            <text:p text:style-name="P2017"><text:span text:style-name="T2018">Įvairūs būdai:</text:span><text:span text:style-name="T2019"> realizuotas daugiau nei vienas būdas rasti interneto svetainės tinklalapį tarp grupės kitų tinklalapių, išskyrus atvejus, kai interneto svetainės tinklalapis yra proceso rezultatas arba jo etapas.</text:span></text:p>
          </table:table-cell>
          <table:table-cell table:style-name="TableCell2020">
            <text:p text:style-name="P2021">AA</text:p>
          </table:table-cell>
          <table:table-cell table:style-name="TableCell2022">
            <text:p text:style-name="P2023"/>
          </table:table-cell>
          <table:table-cell table:style-name="TableCell2024">
            <text:p text:style-name="P2025"/>
            <text:p text:style-name="P2026"/>
          </table:table-cell>
          <table:table-cell table:style-name="TableCell2027">
            <text:p text:style-name="P2028"/>
          </table:table-cell>
          <table:table-cell table:style-name="TableCell2029" table:number-columns-spanned="6">
            <text:p text:style-name="P2030"/>
          </table:table-cell>
          <table:covered-table-cell/>
          <table:covered-table-cell/>
          <table:covered-table-cell/>
          <table:covered-table-cell/>
          <table:covered-table-cell/>
        </table:table-row>
        <table:table-row table:style-name="TableRow2031">
          <table:table-cell table:style-name="TableCell2032">
            <text:p text:style-name="P2033">2.4.6.</text:p>
          </table:table-cell>
          <table:table-cell table:style-name="TableCell2034">
            <text:p text:style-name="P2035"><text:span text:style-name="T2036">Antraštės </text:span><text:span text:style-name="T2037">(angl.</text:span><text:span text:style-name="T2038"> heading</text:span><text:span text:style-name="T2039">)</text:span><text:span text:style-name="T2040"> ir užrašai </text:span><text:span text:style-name="T2041">(angl. </text:span><text:span text:style-name="T2042">label</text:span><text:span text:style-name="T2043">)</text:span><text:span text:style-name="T2044">:</text:span><text:span text:style-name="T2045"> temą ir paskirtį apibūdinančios antraštės ir užrašai.</text:span></text:p>
          </table:table-cell>
          <table:table-cell table:style-name="TableCell2046">
            <text:p text:style-name="P2047">AA</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6">
            <text:p text:style-name="P2055"/>
          </table:table-cell>
          <table:covered-table-cell/>
          <table:covered-table-cell/>
          <table:covered-table-cell/>
          <table:covered-table-cell/>
          <table:covered-table-cell/>
        </table:table-row>
        <table:table-row table:style-name="TableRow2056">
          <table:table-cell table:style-name="TableCell2057">
            <text:p text:style-name="P2058">2.4.7.</text:p>
          </table:table-cell>
          <table:table-cell table:style-name="TableCell2059">
            <text:p text:style-name="P2060"><text:span text:style-name="T2061">Matomas fokusas:</text:span><text:span text:style-name="T2062"> kiekviena klaviatūra valdoma naudotojo sąsaja turi tokį režimą, kai fokuso indikatorius yra matomas.</text:span></text:p>
          </table:table-cell>
          <table:table-cell table:style-name="TableCell2063">
            <text:p text:style-name="P2064">A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6">
            <text:p text:style-name="P2072"/>
          </table:table-cell>
          <table:covered-table-cell/>
          <table:covered-table-cell/>
          <table:covered-table-cell/>
          <table:covered-table-cell/>
          <table:covered-table-cell/>
        </table:table-row>
        <table:table-row table:style-name="TableRow2073">
          <table:table-cell table:style-name="TableCell2074">
            <text:p text:style-name="P2075">2.4.8.</text:p>
          </table:table-cell>
          <table:table-cell table:style-name="TableCell2076">
            <text:p text:style-name="P2077"><text:span text:style-name="T2078">Buvimo vieta:</text:span><text:span text:style-name="T2079"> gali būti pasiekiama informacija apie naudotojo buvimo vietą tarp daugelio interneto svetainės tinklalapių.</text:span></text:p>
          </table:table-cell>
          <table:table-cell table:style-name="TableCell2080">
            <text:p text:style-name="P2081">AA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6">
            <text:p text:style-name="P2089"/>
          </table:table-cell>
          <table:covered-table-cell/>
          <table:covered-table-cell/>
          <table:covered-table-cell/>
          <table:covered-table-cell/>
          <table:covered-table-cell/>
        </table:table-row>
        <table:table-row table:style-name="TableRow2090">
          <table:table-cell table:style-name="TableCell2091">
            <text:p text:style-name="P2092">2.4.9.</text:p>
          </table:table-cell>
          <table:table-cell table:style-name="TableCell2093">
            <text:p text:style-name="P2094"><text:span text:style-name="T2095">Nuorodos paskirtis (tik nuoroda):</text:span><text:span text:style-name="T2096"> turi būti prieinamas mechanizmas, leidžiantis suprasti kiekvienos nuorodos paskirtį<text:s/></text:span><text:span text:style-name="T2097">vien tik iš teksto nuorodos, išskyrus tuos atvejus, jeigu pati nuorodos paskirtis būtų apskritai klaidinanti naudotoją.</text:span></text:p>
          </table:table-cell>
          <table:table-cell table:style-name="TableCell2098">
            <text:p text:style-name="P2099">AAA</text:p>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ext:p text:style-name="P2111">2.4.10.</text:p>
          </table:table-cell>
          <table:table-cell table:style-name="TableCell2112">
            <text:p text:style-name="P2113"><text:span text:style-name="T2114">Skyrių antraštės:<text:s/></text:span><text:span text:style-name="T2115">skyrių antraštės naudojamos struktūrizuojant turinį.<text:s/></text:span></text:p>
            <text:p text:style-name="P2116"><text:span text:style-name="T2117">1 pastaba:</text:span><text:span text:style-name="T2118"><text:s/></text:span><text:span text:style-name="T2119">terminas „antraštė“, vartojamas bendrąja prasme, apima pavadinimus ir kitus antraščių prie įvairių<text:s/></text:span><text:span text:style-name="T2120">interneto svetainės<text:s/></text:span><text:span text:style-name="T2121">tinklalapio turinio dalių pridėjimo būdus.</text:span></text:p>
            <text:p text:style-name="P2122"><text:span text:style-name="T2123">2 pastaba:</text:span><text:span text:style-name="T2124"><text:s/></text:span><text:span text:style-name="T2125">šis sėkmės kriterijus apima turinio dalis, kurios nėra naudotojo sąsajos komponenta</text:span><text:span text:style-name="T2126">i.</text:span></text:p>
          </table:table-cell>
          <table:table-cell table:style-name="TableCell2127">
            <text:p text:style-name="P2128">AA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6">
            <text:p text:style-name="P2136"/>
          </table:table-cell>
          <table:covered-table-cell/>
          <table:covered-table-cell/>
          <table:covered-table-cell/>
          <table:covered-table-cell/>
          <table:covered-table-cell/>
        </table:table-row>
        <table:table-row table:style-name="TableRow2137">
          <table:table-cell table:style-name="TableCell2138">
            <text:p text:style-name="P2139">3.</text:p>
          </table:table-cell>
          <table:table-cell table:style-name="TableCell2140" table:number-columns-spanned="6">
            <text:p text:style-name="P2141"><text:span text:style-name="T2142">Suprantamumas:<text:s/></text:span><text:span text:style-name="T2143">informacija ir naudotojo sąsajos veikimas turi būti suprantami.</text:span></text:p>
          </table: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3.1.</text:p>
          </table:table-cell>
          <table:table-cell table:style-name="TableCell2157" table:number-columns-spanned="6">
            <text:p text:style-name="P2158"><text:span text:style-name="T2159">Įskaitomumas:</text:span><text:span text:style-name="T2160"><text:s/>tekstas turi būti įskaitomas ir suprantamas.</text:span></text:p>
          </table:table-cell>
          <table:covered-table-cell/>
          <table:covered-table-cell/>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1.1.</text:p>
          </table:table-cell>
          <table:table-cell table:style-name="TableCell2174">
            <text:p text:style-name="P2175"><text:span text:style-name="T2176">Interneto svetainės</text:span><text:span text:style-name="T2177"><text:s/>t</text:span><text:span text:style-name="T2178">inklalapio kalba:</text:span><text:span text:style-name="T2179"> kiekvieno </text:span><text:span text:style-name="T2180"><text:s/>interneto svetainės tinklalapio iš anksto parinkta natūralioji kalba gali būti apibrėžiama programinėmis priemonėmis.</text:span></text:p>
          </table:table-cell>
          <table:table-cell table:style-name="TableCell2181">
            <text:p text:style-name="P2182">A</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able:number-columns-spanned="6">
            <text:p text:style-name="P2190"/>
          </table:table-cell>
          <table:covered-table-cell/>
          <table:covered-table-cell/>
          <table:covered-table-cell/>
          <table:covered-table-cell/>
          <table:covered-table-cell/>
        </table:table-row>
        <table:table-row table:style-name="TableRow2191">
          <table:table-cell table:style-name="TableCell2192">
            <text:p text:style-name="P2193">3.1.2.</text:p>
          </table:table-cell>
          <table:table-cell table:style-name="TableCell2194">
            <text:p text:style-name="P2195"><text:span text:style-name="T2196">Dalių kalba:</text:span><text:span text:style-name="T2197"> kontekste kiekvieno fragmento arba frazės natūralioji kalba gali būti<text:s/></text:span><text:soft-page-break/><text:span text:style-name="T2198">apibrėžiama programinėmis priemonėmis,<text:s/></text:span><text:span text:style-name="T2199">išskyrus tikrinius vardus, techninius terminus, neidentifikuotos kalbos žodžius, taip pat frazes ir žodžius, kurie yra šalia esančio teksto dalis.</text:span></text:p>
          </table:table-cell>
          <table:table-cell table:style-name="TableCell2200">
            <text:p text:style-name="P2201">AA</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6">
            <text:p text:style-name="P2209"/>
          </table:table-cell>
          <table:covered-table-cell/>
          <table:covered-table-cell/>
          <table:covered-table-cell/>
          <table:covered-table-cell/>
          <table:covered-table-cell/>
        </table:table-row>
        <text:soft-page-break/>
        <table:table-row table:style-name="TableRow2210">
          <table:table-cell table:style-name="TableCell2211">
            <text:p text:style-name="P2212">3.1.3.</text:p>
          </table:table-cell>
          <table:table-cell table:style-name="TableCell2213">
            <text:p text:style-name="P2214"><text:span text:style-name="T2215">Neįprasti žodžiai:</text:span><text:span text:style-name="T2216"> turi būti prieinamas mechanizmas, skirtas identifikuoti specialius terminus</text:span><text:span text:style-name="T2217"><text:s/>arba frazes, kurie vartojami neįprasta arba netinkama forma, įskaitant idiomas ir žargoną.</text:span></text:p>
          </table:table-cell>
          <table:table-cell table:style-name="TableCell2218">
            <text:p text:style-name="P2219">AA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6">
            <text:p text:style-name="P2227"/>
          </table:table-cell>
          <table:covered-table-cell/>
          <table:covered-table-cell/>
          <table:covered-table-cell/>
          <table:covered-table-cell/>
          <table:covered-table-cell/>
        </table:table-row>
        <table:table-row table:style-name="TableRow2228">
          <table:table-cell table:style-name="TableCell2229">
            <text:p text:style-name="P2230">3.1.4.</text:p>
          </table:table-cell>
          <table:table-cell table:style-name="TableCell2231">
            <text:p text:style-name="P2232"><text:span text:style-name="T2233">Trumpiniai:</text:span><text:span text:style-name="T2234"> turi būti prieinamas mechanizmas, skirtas nustatyti išplėstinę trumpinių formą arba jos prasmę.</text:span></text:p>
          </table:table-cell>
          <table:table-cell table:style-name="TableCell2235">
            <text:p text:style-name="P2236">AA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6">
            <text:p text:style-name="P2244"/>
          </table:table-cell>
          <table:covered-table-cell/>
          <table:covered-table-cell/>
          <table:covered-table-cell/>
          <table:covered-table-cell/>
          <table:covered-table-cell/>
        </table:table-row>
        <table:table-row table:style-name="TableRow2245">
          <table:table-cell table:style-name="TableCell2246">
            <text:p text:style-name="P2247">3.1.5.</text:p>
          </table:table-cell>
          <table:table-cell table:style-name="TableCell2248">
            <text:p text:style-name="P2249"><text:span text:style-name="T2250">Skaitymo lygis:</text:span><text:span text:style-name="T2251"> jeigu,<text:s/></text:span><text:span text:style-name="T2252">pašalinus tikrinius vardus bei pavadinimus, teksto skaitymui reikia geresnių nei pagrindinio išsilavinimo lygio įgūdžių, turi būti parengtas papildomas turinys arba versija, kuri nereikalauja geresnių nei pagrindinio išsilavinimo lygio įgūdžių.</text:span></text:p>
          </table:table-cell>
          <table:table-cell table:style-name="TableCell2253">
            <text:p text:style-name="P2254">AA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able:number-columns-spanned="6">
            <text:p text:style-name="P2262"/>
          </table:table-cell>
          <table:covered-table-cell/>
          <table:covered-table-cell/>
          <table:covered-table-cell/>
          <table:covered-table-cell/>
          <table:covered-table-cell/>
        </table:table-row>
        <table:table-row table:style-name="TableRow2263">
          <table:table-cell table:style-name="TableCell2264">
            <text:p text:style-name="P2265">3.1.6.</text:p>
          </table:table-cell>
          <table:table-cell table:style-name="TableCell2266">
            <text:p text:style-name="P2267"><text:span text:style-name="T2268">Tartis:</text:span><text:span text:style-name="T2269"> turi būti prieinamas mechanizmas, leidžiantis identifikuoti kiekvieno specifinio tarimo žodžius, kurių reikšmė kontekste gali būti klaidinanti, jeigu nežinomas tarimas.</text:span></text:p>
          </table:table-cell>
          <table:table-cell table:style-name="TableCell2270">
            <text:p text:style-name="P2271">AA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6">
            <text:p text:style-name="P2279"/>
          </table:table-cell>
          <table:covered-table-cell/>
          <table:covered-table-cell/>
          <table:covered-table-cell/>
          <table:covered-table-cell/>
          <table:covered-table-cell/>
        </table:table-row>
        <table:table-row table:style-name="TableRow2280">
          <table:table-cell table:style-name="TableCell2281">
            <text:p text:style-name="P2282">3.2.</text:p>
          </table:table-cell>
          <table:table-cell table:style-name="TableCell2283" table:number-columns-spanned="6">
            <text:p text:style-name="P2284"><text:span text:style-name="T2285">Nuspėjamumas:<text:s/></text:span><text:span text:style-name="T2286">tinklalapių pateikimą ir valdymą padaryti<text:s/></text:span><text:span text:style-name="T2287">nuspėjamą.</text:span></text:p>
          </table:table-cell>
          <table:covered-table-cell/>
          <table:covered-table-cell/>
          <table:covered-table-cell/>
          <table:covered-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2.1.</text:p>
          </table:table-cell>
          <table:table-cell table:style-name="TableCell2301">
            <text:p text:style-name="P2302"><text:span text:style-name="T2303">Fokusavimas:</text:span><text:span text:style-name="T2304"> kai atsiranda bet kurio elemento fokusavimo galimybė, tai neinicijuoja konteksto pasikeitimo. </text:span></text:p>
          </table:table-cell>
          <table:table-cell table:style-name="TableCell2305">
            <text:p text:style-name="P2306">A</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6">
            <text:p text:style-name="P2314"/>
          </table:table-cell>
          <table:covered-table-cell/>
          <table:covered-table-cell/>
          <table:covered-table-cell/>
          <table:covered-table-cell/>
          <table:covered-table-cell/>
        </table:table-row>
        <table:table-row table:style-name="TableRow2315">
          <table:table-cell table:style-name="TableCell2316">
            <text:p text:style-name="P2317">3.2.2.</text:p>
          </table:table-cell>
          <table:table-cell table:style-name="TableCell2318">
            <text:p text:style-name="P2319"><text:span text:style-name="T2320">Duomenų įvedimas:</text:span><text:span text:style-name="T2321"> bet kurio naudotojo sąsajos komponento nuostatų pakeitimas neturi automatiškai pakeisti<text:s/></text:span><text:span text:style-name="T2322">konteksto, nebent naudotojas, prieš panaudodamas komponentą, apie pakeitimą informuojamas.</text:span></text:p>
          </table:table-cell>
          <table:table-cell table:style-name="TableCell2323">
            <text:p text:style-name="P2324">A</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able:number-columns-spanned="6">
            <text:p text:style-name="P2332"/>
          </table:table-cell>
          <table:covered-table-cell/>
          <table:covered-table-cell/>
          <table:covered-table-cell/>
          <table:covered-table-cell/>
          <table:covered-table-cell/>
        </table:table-row>
        <table:table-row table:style-name="TableRow2333">
          <table:table-cell table:style-name="TableCell2334">
            <text:p text:style-name="P2335">3.2.3.</text:p>
          </table:table-cell>
          <table:table-cell table:style-name="TableCell2336">
            <text:p text:style-name="P2337"><text:span text:style-name="T2338">Vienodas naršymas:</text:span><text:span text:style-name="T2339"> naršymo mechanizmas, pakartotinai naudojamas  interneto svetainės tinklalapiuose, esančiuose tarp kitų interneto svetainės tinklalap</text:span><text:span text:style-name="T2340">ių, veikia sąlyginai vienoda seka kiekvieną kartą, kai yra naudojamas, nebent sekos pakeitimas inicijuojamas paties naudotojo.</text:span></text:p>
          </table:table-cell>
          <table:table-cell table:style-name="TableCell2341">
            <text:p text:style-name="P2342">A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ext:p text:style-name="P2353">3.2.4.</text:p>
          </table:table-cell>
          <table:table-cell table:style-name="TableCell2354">
            <text:p text:style-name="P2355"><text:span text:style-name="T2356">Vienodas identifikavimas:</text:span><text:span text:style-name="T2357"> komponentai, kurie turi vienodą funkcionalumą kaip ir kiti interneto svetainės<text:s/></text:span><text:span text:style-name="T2358">tinklalapiai, identifikuojami taip pat.</text:span></text:p>
          </table:table-cell>
          <table:table-cell table:style-name="TableCell2359">
            <text:p text:style-name="P2360">A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6">
            <text:p text:style-name="P2368"/>
          </table:table-cell>
          <table:covered-table-cell/>
          <table:covered-table-cell/>
          <table:covered-table-cell/>
          <table:covered-table-cell/>
          <table:covered-table-cell/>
        </table:table-row>
        <table:table-row table:style-name="TableRow2369">
          <table:table-cell table:style-name="TableCell2370">
            <text:p text:style-name="P2371">3.2.5.</text:p>
          </table:table-cell>
          <table:table-cell table:style-name="TableCell2372">
            <text:p text:style-name="P2373"><text:span text:style-name="T2374">Inicijuoti pakeitimai:</text:span><text:span text:style-name="T2375"> konteksto pasikeitimą inicijuoja tik naudotojas, arba egzistuoja mechanizmas, skirtas išjungti tokius pakeitimus.</text:span></text:p>
          </table:table-cell>
          <table:table-cell table:style-name="TableCell2376">
            <text:p text:style-name="P2377">AAA</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6">
            <text:p text:style-name="P2385"/>
          </table:table-cell>
          <table:covered-table-cell/>
          <table:covered-table-cell/>
          <table:covered-table-cell/>
          <table:covered-table-cell/>
          <table:covered-table-cell/>
        </table:table-row>
        <table:table-row table:style-name="TableRow2386">
          <table:table-cell table:style-name="TableCell2387">
            <text:p text:style-name="P2388">3.3.</text:p>
          </table:table-cell>
          <table:table-cell table:style-name="TableCell2389" table:number-columns-spanned="6">
            <text:p text:style-name="P2390"><text:span text:style-name="T2391">Pagalba įvedant duomenis:<text:s/></text:span><text:span text:style-name="T2392">padėti naudotojams<text:s/></text:span><text:span text:style-name="T2393">išvengti klaidų ir jas ištaisyti.</text:span></text:p>
          </table:table-cell>
          <table:covered-table-cell/>
          <table:covered-table-cell/>
          <table:covered-table-cell/>
          <table:covered-table-cell/>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3.1.</text:p>
          </table:table-cell>
          <table:table-cell table:style-name="TableCell2407">
            <text:p text:style-name="P2408"><text:span text:style-name="T2409">Klaidų identifikavimas:</text:span><text:span text:style-name="T2410"> įvedimo klaida identifikuojama automatiškai, nustatoma, kur ji yra, ir naudotojui pateikiamas tekstinis klaidos paaiškinimas. </text:span></text:p>
          </table:table-cell>
          <table:table-cell table:style-name="TableCell2411">
            <text:p text:style-name="P2412">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6">
            <text:p text:style-name="P2420"/>
          </table:table-cell>
          <table:covered-table-cell/>
          <table:covered-table-cell/>
          <table:covered-table-cell/>
          <table:covered-table-cell/>
          <table:covered-table-cell/>
        </table:table-row>
        <table:table-row table:style-name="TableRow2421">
          <table:table-cell table:style-name="TableCell2422">
            <text:p text:style-name="P2423">3.3.2.</text:p>
          </table:table-cell>
          <table:table-cell table:style-name="TableCell2424">
            <text:p text:style-name="P2425"><text:span text:style-name="T2426">Užrašai arba instrukcijos:</text:span><text:span text:style-name="T2427"> kai interneto<text:s/></text:span><text:span text:style-name="T2428">svetainės tinklalapyje reikalaujama, kad naudotojas įvestų duomenis, jam pateikiami užrašai arba įvedimo instrukcijos.</text:span></text:p>
          </table:table-cell>
          <table:table-cell table:style-name="TableCell2429">
            <text:p text:style-name="P2430">A</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ext:p text:style-name="P2441">3.3.3.</text:p>
          </table:table-cell>
          <table:table-cell table:style-name="TableCell2442">
            <text:p text:style-name="P2443"><text:span text:style-name="T2444">Klaidos taisymo instrukcijos:</text:span><text:span text:style-name="T2445"> jeigu įvedimo klaida aptikta automatinėmis priemonėmis ir yra žinomos klaidos taisymo<text:s/></text:span><text:span text:style-name="T2446">instrukcijos, tuomet jos pateikiamos naudotojui, išskyrus atvejus, jei tai pakenktų saugumui arba įvedimo paskirčiai.</text:span></text:p>
          </table:table-cell>
          <table:table-cell table:style-name="TableCell2447">
            <text:p text:style-name="P2448">A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ext:p text:style-name="P2459">3.3.4.</text:p>
          </table:table-cell>
          <table:table-cell table:style-name="TableCell2460">
            <text:p text:style-name="P2461"><text:span text:style-name="T2462">Klaidų prevencija (teisinių, finansinių duomenų):</text:span><text:span text:style-name="T2463"> teisinių įsipareigojimų arba finansinių transakcijų  interneto svetainės<text:s/></text:span><text:span text:style-name="T2464">tinklalapiai, kuriuose keičiami arba trinami duomenų saugyklose esantys naudotojo duomenys, arba kuriuose pateikiami naudotojo testų rezultatai, turi tenkinti nors vieną iš toliau išvardytų reikalavimų:</text:span></text:p>
            <text:p text:style-name="P2465"><text:span text:style-name="T2466">1. Atšaukimas:</text:span><text:span text:style-name="T2467"><text:s/>duomenų pateikimas gali būti atšaukiam</text:span><text:span text:style-name="T2468">as.</text:span></text:p>
            <text:soft-page-break/>
            <text:p text:style-name="P2469"><text:span text:style-name="T2470">2. Tikrinimas:</text:span><text:span text:style-name="T2471"><text:s/>tikrinama, ar naudotojo įvestuose duomenyse nėra įvedimo klaidų, naudotojui sudaromos sąlygos jas ištaisyti.</text:span></text:p>
            <text:p text:style-name="P2472"><text:span text:style-name="T2473">3. Patvirtinimas:</text:span><text:span text:style-name="T2474"><text:s/>prieš galutinai pateikiant informaciją, turi būti prieinamas mechanizmas, leidžiantis ją peržiūrėti, patvirtinti arba ištaisyti.</text:span></text:p>
          </table:table-cell>
          <table:table-cell table:style-name="TableCell2475">
            <text:p text:style-name="P2476">AA</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6">
            <text:p text:style-name="P2484"/>
          </table:table-cell>
          <table:covered-table-cell/>
          <table:covered-table-cell/>
          <table:covered-table-cell/>
          <table:covered-table-cell/>
          <table:covered-table-cell/>
        </table:table-row>
        <text:soft-page-break/>
        <table:table-row table:style-name="TableRow2485">
          <table:table-cell table:style-name="TableCell2486">
            <text:p text:style-name="P2487">3.3.5.</text:p>
          </table:table-cell>
          <table:table-cell table:style-name="TableCell2488">
            <text:p text:style-name="P2489"><text:span text:style-name="T2490">Pagalba:</text:span><text:span text:style-name="T2491"> realizuota nuo konteksto priklausanti (angl. </text:span><text:span text:style-name="T2492">interactive</text:span><text:span text:style-name="T2493">) pagalba.</text:span></text:p>
          </table:table-cell>
          <table:table-cell table:style-name="TableCell2494">
            <text:p text:style-name="P2495">AA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6">
            <text:p text:style-name="P2503"/>
          </table:table-cell>
          <table:covered-table-cell/>
          <table:covered-table-cell/>
          <table:covered-table-cell/>
          <table:covered-table-cell/>
          <table:covered-table-cell/>
        </table:table-row>
        <table:table-row table:style-name="TableRow2504">
          <table:table-cell table:style-name="TableCell2505">
            <text:p text:style-name="P2506">3.3.6.</text:p>
          </table:table-cell>
          <table:table-cell table:style-name="TableCell2507">
            <text:p text:style-name="P2508"><text:span text:style-name="T2509">Apsauga nuo klaidų<text:s/></text:span><text:span text:style-name="T2510">(visiems):</text:span><text:span text:style-name="T2511">  interneto svetainės tinklalapiai, kuriuose naudotojas pateikia informaciją, turi tenkinti nors vieną iš toliau išvardytų reikalavimų:</text:span></text:p>
            <text:p text:style-name="P2512"><text:span text:style-name="T2513">1. Atšaukimas:</text:span><text:span text:style-name="T2514"> duomenų pateikimas gali būti atšaukiamas.</text:span></text:p>
            <text:p text:style-name="P2515"><text:span text:style-name="T2516">2.</text:span><text:span text:style-name="T2517"> </text:span><text:span text:style-name="T2518">Tikrinimas:</text:span><text:span text:style-name="T2519"> tikrinama, ar naudotojo įvestuose duom</text:span><text:span text:style-name="T2520">enyse nėra įvedimo klaidų, naudotojui sudaromos sąlygos jas ištaisyti.</text:span></text:p>
            <text:p text:style-name="P2521"><text:span text:style-name="T2522">3.</text:span><text:span text:style-name="T2523"><text:s/></text:span><text:span text:style-name="T2524">Patvirtinimas:</text:span><text:span text:style-name="T2525"> prieš galutinai pateikiant informaciją, turi būti prieinamas mechanizmas, leidžiantis ją peržiūrėti, patvirtinti arba ištaisyti.</text:span></text:p>
          </table:table-cell>
          <table:table-cell table:style-name="TableCell2526">
            <text:p text:style-name="P2527">AA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6">
            <text:p text:style-name="P2535"/>
          </table:table-cell>
          <table:covered-table-cell/>
          <table:covered-table-cell/>
          <table:covered-table-cell/>
          <table:covered-table-cell/>
          <table:covered-table-cell/>
        </table:table-row>
        <table:table-row table:style-name="TableRow2536">
          <table:table-cell table:style-name="TableCell2537">
            <text:p text:style-name="P2538">4.</text:p>
          </table:table-cell>
          <table:table-cell table:style-name="TableCell2539" table:number-columns-spanned="6">
            <text:p text:style-name="P2540"><text:span text:style-name="T2541">Lankstumas:<text:s/></text:span><text:span text:style-name="T2542">interneto<text:s/></text:span><text:span text:style-name="T2543">svetainės tinklalapio turinys turi būti pakankamai lankstus, kad įvairūs vartotojo agentai, įskaitant pagalbines technologijas, galėtų patikimai jį perteikti.</text:span></text:p>
          </table: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4.1.</text:p>
          </table:table-cell>
          <table:table-cell table:style-name="TableCell2557" table:number-columns-spanned="6">
            <text:p text:style-name="P2558"><text:span text:style-name="T2559">Suderinamumas:<text:s/></text:span><text:span text:style-name="T2560">būtina didinti suderinamumą su dabartine ir ateities vartotojų įranga,<text:s/></text:span><text:span text:style-name="T2561">o kartu ir pagalbinėmis technologijomis.</text:span></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4.1.1.</text:p>
          </table:table-cell>
          <table:table-cell table:style-name="TableCell2575">
            <text:p text:style-name="P2576"><text:span text:style-name="T2577">Sintaksinė analizė</text:span><text:span text:style-name="T2578">: jeigu tinklalapiai sukurti naudojant ženklinimo kalbas, tuomet elementai turi pradines ir baigtines žymas, yra sukurti naudojant jų specifikacijas bei nenaudojami jokie<text:s/></text:span><text:span text:style-name="T2579">pasikartojantys atributai, bet kurie identifikatoriai yra unikalūs, išskyrus atvejus, kai tokios savybės nurodytos specifikacijoje.</text:span></text:p>
            <text:p text:style-name="P2580"><text:span text:style-name="T2581">Pastaba:<text:s/></text:span><text:span text:style-name="T2582">tokios pradinės ir baigtinės žymos, kurioms trūksta pagrindinių formavimo simbolių, tokių kaip uždarantis laužtinis</text:span><text:span text:style-name="T2583"><text:s/>skliaustas arba sumaišyta atributo reikšmės žyma, laikomos neišbaigtomis.</text:span></text:p>
          </table:table-cell>
          <table:table-cell table:style-name="TableCell2584">
            <text:p text:style-name="P2585">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ext:p text:style-name="P2596">4.1.2.</text:p>
          </table:table-cell>
          <table:table-cell table:style-name="TableCell2597">
            <text:p text:style-name="P2598"><text:span text:style-name="T2599">Pavadinimas, vaidmuo, reikšmė:<text:s/></text:span><text:span text:style-name="T2600">visiems naudotojo sąsajos elementams (įskaitant, bet neapribojant, formų elementais, nuorodomis ir komponentais, generuojamais<text:s/></text:span><text:span text:style-name="T2601">programinėmis komandomis) programavimo priemonėmis gali būti apibrėžti pavadinimai ir vaidmenys; būsenos, savybės ir reikšmės, kurias gali nustatyti naudotojas, taip pat gali būti nustatomos programavimo priemonėmis; vartotojo agentams, įskaitant pagalbine</text:span><text:span text:style-name="T2602">s technologijas, yra prieinama informacija apie nuostatų pasikeitimą.</text:span></text:p>
            <text:p text:style-name="P2603"><text:span text:style-name="T2604">Pastaba:<text:s/></text:span><text:span text:style-name="T2605">šis sėkmės kriterijus pirmiausia skirtas tinklalapių kūrėjams, kurie kuria arba programuoja naudotojo sąsajos komponentus. Pavyzdžiui, standartiniai HTML kalbos kontrolės elemen</text:span><text:span text:style-name="T2606">tai atitinka šį sėkmės kriterijų tik tada, jeigu realizuoti pagal jų specifikaciją.</text:span></text:p>
          </table:table-cell>
          <table:table-cell table:style-name="TableCell2607">
            <text:p text:style-name="P2608">A</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able:number-columns-spanned="6">
            <text:p text:style-name="P2616"/>
          </table:table-cell>
          <table:covered-table-cell/>
          <table:covered-table-cell/>
          <table:covered-table-cell/>
          <table:covered-table-cell/>
          <table:covered-table-cell/>
        </table:table-row>
      </table:table>
      <text:p text:style-name="P2617"/>
      <text:p text:style-name="P2618"><text:span text:style-name="T26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26in"/>
      </style:footer-style>
    </style:page-layout>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1"/>
      </style:header>
      <style:footer>
        <text:p text:style-name="P942"/>
        <text:p text:style-name="P943"/>
      </style:footer>
    </style:master-page>
    <style:master-page style:next-style-name="MP1" style:name="MPF1" style:page-layout-name="PL1">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Kamilija</meta:initial-creator>
    <dc:creator>CLUSadmin</dc:creator>
    <meta:creation-date>2015-06-24T07:11:00Z</meta:creation-date>
    <dc:date>2015-06-24T07:11:00Z</dc:date>
    <meta:template xlink:href="Normal" xlink:type="simple"/>
    <meta:editing-cycles>2</meta:editing-cycles>
    <meta:editing-duration>PT0S</meta:editing-duration>
    <meta:document-statistic meta:page-count="22" meta:paragraph-count="589" meta:word-count="8451" meta:character-count="70739" meta:row-count="1964" meta:non-whitespace-character-count="62877"/>
  </office:meta>
</office:document-meta>
</file>